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22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120501:1088</text:p>
          </table:table-cell>
          <table:table-cell office:value-type="string" table:number-columns-spanned="7" table:number-rows-spanned="1" table:style-name="ce14">
            <text:p>164988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6eb01954d26c70e785809009bf635ec6ce603ccb562d5d8e7256e74402478a913986b26915510fcb73230b6154cd3b6303311704de54675c47dfaf566fa331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28T02:30:30Z</meta:creation-date>
    <dc:date>2024-05-28T02:30:30Z</dc:date>
  </office:meta>
</office:document-meta>
</file>