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23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9:120501:1067</text:p>
          </table:table-cell>
          <table:table-cell office:value-type="string" table:number-columns-spanned="7" table:number-rows-spanned="1" table:style-name="ce14">
            <text:p>214584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6eaa57cda25cac779fe57a4b7084fb9559e75fa483c1478a11920467d126b956886b5be0e62b9aae16748c3330e95332f5dba9c2534d015aec50ffbfccdba5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/>
    <dc:creator/>
    <meta:creation-date>2024-05-28T04:12:23Z</meta:creation-date>
    <dc:date>2024-05-28T04:12:23Z</dc:date>
  </office:meta>
</office:document-meta>
</file>