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1601:683</text:p>
          </table:table-cell>
          <table:table-cell office:value-type="string" table:number-columns-spanned="7" table:number-rows-spanned="1" table:style-name="ce14">
            <text:p>24718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1:023101:1267</text:p>
          </table:table-cell>
          <table:table-cell office:value-type="string" table:number-columns-spanned="7" table:number-rows-spanned="1" table:style-name="ce14">
            <text:p>36732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507:41</text:p>
          </table:table-cell>
          <table:table-cell office:value-type="string" table:number-columns-spanned="7" table:number-rows-spanned="1" table:style-name="ce14">
            <text:p>213838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20801:5502</text:p>
          </table:table-cell>
          <table:table-cell office:value-type="string" table:number-columns-spanned="7" table:number-rows-spanned="1" table:style-name="ce14">
            <text:p>2918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2101:258</text:p>
          </table:table-cell>
          <table:table-cell office:value-type="string" table:number-columns-spanned="7" table:number-rows-spanned="1" table:style-name="ce14">
            <text:p>111144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302:145</text:p>
          </table:table-cell>
          <table:table-cell office:value-type="string" table:number-columns-spanned="7" table:number-rows-spanned="1" table:style-name="ce14">
            <text:p>113448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303:131</text:p>
          </table:table-cell>
          <table:table-cell office:value-type="string" table:number-columns-spanned="7" table:number-rows-spanned="1" table:style-name="ce14">
            <text:p>113472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0304:163</text:p>
          </table:table-cell>
          <table:table-cell office:value-type="string" table:number-columns-spanned="7" table:number-rows-spanned="1" table:style-name="ce14">
            <text:p>130143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6:020304:164</text:p>
          </table:table-cell>
          <table:table-cell office:value-type="string" table:number-columns-spanned="7" table:number-rows-spanned="1" table:style-name="ce14">
            <text:p>123946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6:020304:165</text:p>
          </table:table-cell>
          <table:table-cell office:value-type="string" table:number-columns-spanned="7" table:number-rows-spanned="1" table:style-name="ce14">
            <text:p>12180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13:1554</text:p>
          </table:table-cell>
          <table:table-cell office:value-type="string" table:number-columns-spanned="7" table:number-rows-spanned="1" table:style-name="ce14">
            <text:p>52239432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0611:242</text:p>
          </table:table-cell>
          <table:table-cell office:value-type="string" table:number-columns-spanned="7" table:number-rows-spanned="1" table:style-name="ce14">
            <text:p>95648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10157:532</text:p>
          </table:table-cell>
          <table:table-cell office:value-type="string" table:number-columns-spanned="7" table:number-rows-spanned="1" table:style-name="ce14">
            <text:p>81129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25501:449</text:p>
          </table:table-cell>
          <table:table-cell office:value-type="string" table:number-columns-spanned="7" table:number-rows-spanned="1" table:style-name="ce14">
            <text:p>182694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10102:870</text:p>
          </table:table-cell>
          <table:table-cell office:value-type="string" table:number-columns-spanned="7" table:number-rows-spanned="1" table:style-name="ce14">
            <text:p>2799833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2202:1</text:p>
          </table:table-cell>
          <table:table-cell office:value-type="string" table:number-columns-spanned="7" table:number-rows-spanned="1" table:style-name="ce14">
            <text:p>621368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32601:1322</text:p>
          </table:table-cell>
          <table:table-cell office:value-type="string" table:number-columns-spanned="7" table:number-rows-spanned="1" table:style-name="ce14">
            <text:p>8986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5:011012:168</text:p>
          </table:table-cell>
          <table:table-cell office:value-type="string" table:number-columns-spanned="7" table:number-rows-spanned="1" table:style-name="ce14">
            <text:p>13694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5:011507:215</text:p>
          </table:table-cell>
          <table:table-cell office:value-type="string" table:number-columns-spanned="7" table:number-rows-spanned="1" table:style-name="ce14">
            <text:p>7457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5:011514:498</text:p>
          </table:table-cell>
          <table:table-cell office:value-type="string" table:number-columns-spanned="7" table:number-rows-spanned="1" table:style-name="ce14">
            <text:p>100814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5:020203:132</text:p>
          </table:table-cell>
          <table:table-cell office:value-type="string" table:number-columns-spanned="7" table:number-rows-spanned="1" table:style-name="ce14">
            <text:p>1020978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7:022202:355</text:p>
          </table:table-cell>
          <table:table-cell office:value-type="string" table:number-columns-spanned="7" table:number-rows-spanned="1" table:style-name="ce14">
            <text:p>14404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70123:263</text:p>
          </table:table-cell>
          <table:table-cell office:value-type="string" table:number-columns-spanned="7" table:number-rows-spanned="1" table:style-name="ce14">
            <text:p>24366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8:080104:910</text:p>
          </table:table-cell>
          <table:table-cell office:value-type="string" table:number-columns-spanned="7" table:number-rows-spanned="1" table:style-name="ce14">
            <text:p>21925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80104:911</text:p>
          </table:table-cell>
          <table:table-cell office:value-type="string" table:number-columns-spanned="7" table:number-rows-spanned="1" table:style-name="ce14">
            <text:p>320009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100125:106</text:p>
          </table:table-cell>
          <table:table-cell office:value-type="string" table:number-columns-spanned="7" table:number-rows-spanned="1" table:style-name="ce14">
            <text:p>1493229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00000:2657</text:p>
          </table:table-cell>
          <table:table-cell office:value-type="string" table:number-columns-spanned="7" table:number-rows-spanned="1" table:style-name="ce14">
            <text:p>94862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00000:9050</text:p>
          </table:table-cell>
          <table:table-cell office:value-type="string" table:number-columns-spanned="7" table:number-rows-spanned="1" table:style-name="ce14">
            <text:p>117988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20102:2966</text:p>
          </table:table-cell>
          <table:table-cell office:value-type="string" table:number-columns-spanned="7" table:number-rows-spanned="1" table:style-name="ce14">
            <text:p>3813634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20202:1871</text:p>
          </table:table-cell>
          <table:table-cell office:value-type="string" table:number-columns-spanned="7" table:number-rows-spanned="1" table:style-name="ce14">
            <text:p>480106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20491:2297</text:p>
          </table:table-cell>
          <table:table-cell office:value-type="string" table:number-columns-spanned="7" table:number-rows-spanned="1" table:style-name="ce14">
            <text:p>73012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30201:2343</text:p>
          </table:table-cell>
          <table:table-cell office:value-type="string" table:number-columns-spanned="7" table:number-rows-spanned="1" table:style-name="ce14">
            <text:p>201391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30201:2344</text:p>
          </table:table-cell>
          <table:table-cell office:value-type="string" table:number-columns-spanned="7" table:number-rows-spanned="1" table:style-name="ce14">
            <text:p>474329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30301:1176</text:p>
          </table:table-cell>
          <table:table-cell office:value-type="string" table:number-columns-spanned="7" table:number-rows-spanned="1" table:style-name="ce14">
            <text:p>26953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30301:1177</text:p>
          </table:table-cell>
          <table:table-cell office:value-type="string" table:number-columns-spanned="7" table:number-rows-spanned="1" table:style-name="ce14">
            <text:p>48904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30501:617</text:p>
          </table:table-cell>
          <table:table-cell office:value-type="string" table:number-columns-spanned="7" table:number-rows-spanned="1" table:style-name="ce14">
            <text:p>264937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30501:618</text:p>
          </table:table-cell>
          <table:table-cell office:value-type="string" table:number-columns-spanned="7" table:number-rows-spanned="1" table:style-name="ce14">
            <text:p>521004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1901:712</text:p>
          </table:table-cell>
          <table:table-cell office:value-type="string" table:number-columns-spanned="7" table:number-rows-spanned="1" table:style-name="ce14">
            <text:p>92329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3501:829</text:p>
          </table:table-cell>
          <table:table-cell office:value-type="string" table:number-columns-spanned="7" table:number-rows-spanned="1" table:style-name="ce14">
            <text:p>152706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0102:3657</text:p>
          </table:table-cell>
          <table:table-cell office:value-type="string" table:number-columns-spanned="7" table:number-rows-spanned="1" table:style-name="ce14">
            <text:p>76987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1701:725</text:p>
          </table:table-cell>
          <table:table-cell office:value-type="string" table:number-columns-spanned="7" table:number-rows-spanned="1" table:style-name="ce14">
            <text:p>113928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1701:726</text:p>
          </table:table-cell>
          <table:table-cell office:value-type="string" table:number-columns-spanned="7" table:number-rows-spanned="1" table:style-name="ce14">
            <text:p>2105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81301:10377</text:p>
          </table:table-cell>
          <table:table-cell office:value-type="string" table:number-columns-spanned="7" table:number-rows-spanned="1" table:style-name="ce14">
            <text:p>144269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0302:901</text:p>
          </table:table-cell>
          <table:table-cell office:value-type="string" table:number-columns-spanned="7" table:number-rows-spanned="1" table:style-name="ce14">
            <text:p>25214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3501:7302</text:p>
          </table:table-cell>
          <table:table-cell office:value-type="string" table:number-columns-spanned="7" table:number-rows-spanned="1" table:style-name="ce14">
            <text:p>3056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1:7303</text:p>
          </table:table-cell>
          <table:table-cell office:value-type="string" table:number-columns-spanned="7" table:number-rows-spanned="1" table:style-name="ce14">
            <text:p>196401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3501:7304</text:p>
          </table:table-cell>
          <table:table-cell office:value-type="string" table:number-columns-spanned="7" table:number-rows-spanned="1" table:style-name="ce14">
            <text:p>204462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93502:10539</text:p>
          </table:table-cell>
          <table:table-cell office:value-type="string" table:number-columns-spanned="7" table:number-rows-spanned="1" table:style-name="ce14">
            <text:p>55908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0103:384</text:p>
          </table:table-cell>
          <table:table-cell office:value-type="string" table:number-columns-spanned="7" table:number-rows-spanned="1" table:style-name="ce14">
            <text:p>164281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0308:317</text:p>
          </table:table-cell>
          <table:table-cell office:value-type="string" table:number-columns-spanned="7" table:number-rows-spanned="1" table:style-name="ce14">
            <text:p>12844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12001:19240</text:p>
          </table:table-cell>
          <table:table-cell office:value-type="string" table:number-columns-spanned="7" table:number-rows-spanned="1" table:style-name="ce14">
            <text:p>346392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201:4062</text:p>
          </table:table-cell>
          <table:table-cell office:value-type="string" table:number-columns-spanned="7" table:number-rows-spanned="1" table:style-name="ce14">
            <text:p>65895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203:822</text:p>
          </table:table-cell>
          <table:table-cell office:value-type="string" table:number-columns-spanned="7" table:number-rows-spanned="1" table:style-name="ce14">
            <text:p>4092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41901:952</text:p>
          </table:table-cell>
          <table:table-cell office:value-type="string" table:number-columns-spanned="7" table:number-rows-spanned="1" table:style-name="ce14">
            <text:p>122531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50101:702</text:p>
          </table:table-cell>
          <table:table-cell office:value-type="string" table:number-columns-spanned="7" table:number-rows-spanned="1" table:style-name="ce14">
            <text:p>3143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0121:1135</text:p>
          </table:table-cell>
          <table:table-cell office:value-type="string" table:number-columns-spanned="7" table:number-rows-spanned="1" table:style-name="ce14">
            <text:p>24154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0121:2952</text:p>
          </table:table-cell>
          <table:table-cell office:value-type="string" table:number-columns-spanned="7" table:number-rows-spanned="1" table:style-name="ce14">
            <text:p>117739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64601:2548</text:p>
          </table:table-cell>
          <table:table-cell office:value-type="string" table:number-columns-spanned="7" table:number-rows-spanned="1" table:style-name="ce14">
            <text:p>74115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70101:1187</text:p>
          </table:table-cell>
          <table:table-cell office:value-type="string" table:number-columns-spanned="7" table:number-rows-spanned="1" table:style-name="ce14">
            <text:p>143541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70601:1326</text:p>
          </table:table-cell>
          <table:table-cell office:value-type="string" table:number-columns-spanned="7" table:number-rows-spanned="1" table:style-name="ce14">
            <text:p>237196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429:3033</text:p>
          </table:table-cell>
          <table:table-cell office:value-type="string" table:number-columns-spanned="7" table:number-rows-spanned="1" table:style-name="ce14">
            <text:p>31356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10505:154</text:p>
          </table:table-cell>
          <table:table-cell office:value-type="string" table:number-columns-spanned="7" table:number-rows-spanned="1" table:style-name="ce14">
            <text:p>10556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30701:2494</text:p>
          </table:table-cell>
          <table:table-cell office:value-type="string" table:number-columns-spanned="7" table:number-rows-spanned="1" table:style-name="ce14">
            <text:p>8905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31701:136</text:p>
          </table:table-cell>
          <table:table-cell office:value-type="string" table:number-columns-spanned="7" table:number-rows-spanned="1" table:style-name="ce14">
            <text:p>406815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2:020128:445</text:p>
          </table:table-cell>
          <table:table-cell office:value-type="string" table:number-columns-spanned="7" table:number-rows-spanned="1" table:style-name="ce14">
            <text:p>136661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4:000000:5802</text:p>
          </table:table-cell>
          <table:table-cell office:value-type="string" table:number-columns-spanned="7" table:number-rows-spanned="1" table:style-name="ce14">
            <text:p>14533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10124:142</text:p>
          </table:table-cell>
          <table:table-cell office:value-type="string" table:number-columns-spanned="7" table:number-rows-spanned="1" table:style-name="ce14">
            <text:p>8043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10144:172</text:p>
          </table:table-cell>
          <table:table-cell office:value-type="string" table:number-columns-spanned="7" table:number-rows-spanned="1" table:style-name="ce14">
            <text:p>159623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4:010151:326</text:p>
          </table:table-cell>
          <table:table-cell office:value-type="string" table:number-columns-spanned="7" table:number-rows-spanned="1" table:style-name="ce14">
            <text:p>58601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10278:77</text:p>
          </table:table-cell>
          <table:table-cell office:value-type="string" table:number-columns-spanned="7" table:number-rows-spanned="1" table:style-name="ce14">
            <text:p>9673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31601:285</text:p>
          </table:table-cell>
          <table:table-cell office:value-type="string" table:number-columns-spanned="7" table:number-rows-spanned="1" table:style-name="ce14">
            <text:p>19180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10112:532</text:p>
          </table:table-cell>
          <table:table-cell office:value-type="string" table:number-columns-spanned="7" table:number-rows-spanned="1" table:style-name="ce14">
            <text:p>57937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7:021802:237</text:p>
          </table:table-cell>
          <table:table-cell office:value-type="string" table:number-columns-spanned="7" table:number-rows-spanned="1" table:style-name="ce14">
            <text:p>131090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7:021802:238</text:p>
          </table:table-cell>
          <table:table-cell office:value-type="string" table:number-columns-spanned="7" table:number-rows-spanned="1" table:style-name="ce14">
            <text:p>89940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7:021802:239</text:p>
          </table:table-cell>
          <table:table-cell office:value-type="string" table:number-columns-spanned="7" table:number-rows-spanned="1" table:style-name="ce14">
            <text:p>93719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7:021803:191</text:p>
          </table:table-cell>
          <table:table-cell office:value-type="string" table:number-columns-spanned="7" table:number-rows-spanned="1" table:style-name="ce14">
            <text:p>8949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7:021803:192</text:p>
          </table:table-cell>
          <table:table-cell office:value-type="string" table:number-columns-spanned="7" table:number-rows-spanned="1" table:style-name="ce14">
            <text:p>8949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7:021803:193</text:p>
          </table:table-cell>
          <table:table-cell office:value-type="string" table:number-columns-spanned="7" table:number-rows-spanned="1" table:style-name="ce14">
            <text:p>8949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8:010204:631</text:p>
          </table:table-cell>
          <table:table-cell office:value-type="string" table:number-columns-spanned="7" table:number-rows-spanned="1" table:style-name="ce14">
            <text:p>230755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8:010209:197</text:p>
          </table:table-cell>
          <table:table-cell office:value-type="string" table:number-columns-spanned="7" table:number-rows-spanned="1" table:style-name="ce14">
            <text:p>206517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8:010415:652</text:p>
          </table:table-cell>
          <table:table-cell office:value-type="string" table:number-columns-spanned="7" table:number-rows-spanned="1" table:style-name="ce14">
            <text:p>28079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0:000000:1488</text:p>
          </table:table-cell>
          <table:table-cell office:value-type="string" table:number-columns-spanned="7" table:number-rows-spanned="1" table:style-name="ce14">
            <text:p>7088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0:010120:693</text:p>
          </table:table-cell>
          <table:table-cell office:value-type="string" table:number-columns-spanned="7" table:number-rows-spanned="1" table:style-name="ce14">
            <text:p>121105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0:010145:1195</text:p>
          </table:table-cell>
          <table:table-cell office:value-type="string" table:number-columns-spanned="7" table:number-rows-spanned="1" table:style-name="ce14">
            <text:p>20856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0:023605:349</text:p>
          </table:table-cell>
          <table:table-cell office:value-type="string" table:number-columns-spanned="7" table:number-rows-spanned="1" table:style-name="ce14">
            <text:p>139116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0:023803:154</text:p>
          </table:table-cell>
          <table:table-cell office:value-type="string" table:number-columns-spanned="7" table:number-rows-spanned="1" table:style-name="ce14">
            <text:p>258057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1:010932:119</text:p>
          </table:table-cell>
          <table:table-cell office:value-type="string" table:number-columns-spanned="7" table:number-rows-spanned="1" table:style-name="ce14">
            <text:p>23612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1:011021:25</text:p>
          </table:table-cell>
          <table:table-cell office:value-type="string" table:number-columns-spanned="7" table:number-rows-spanned="1" table:style-name="ce14">
            <text:p>19563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00000:3999</text:p>
          </table:table-cell>
          <table:table-cell office:value-type="string" table:number-columns-spanned="7" table:number-rows-spanned="1" table:style-name="ce14">
            <text:p>35304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00000:4415</text:p>
          </table:table-cell>
          <table:table-cell office:value-type="string" table:number-columns-spanned="7" table:number-rows-spanned="1" table:style-name="ce14">
            <text:p>3528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045:2262</text:p>
          </table:table-cell>
          <table:table-cell office:value-type="string" table:number-columns-spanned="7" table:number-rows-spanned="1" table:style-name="ce14">
            <text:p>572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212:719</text:p>
          </table:table-cell>
          <table:table-cell office:value-type="string" table:number-columns-spanned="7" table:number-rows-spanned="1" table:style-name="ce14">
            <text:p>13683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314:29</text:p>
          </table:table-cell>
          <table:table-cell office:value-type="string" table:number-columns-spanned="7" table:number-rows-spanned="1" table:style-name="ce14">
            <text:p>19536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371:338</text:p>
          </table:table-cell>
          <table:table-cell office:value-type="string" table:number-columns-spanned="7" table:number-rows-spanned="1" table:style-name="ce14">
            <text:p>24711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447:8242</text:p>
          </table:table-cell>
          <table:table-cell office:value-type="string" table:number-columns-spanned="7" table:number-rows-spanned="1" table:style-name="ce14">
            <text:p>310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447:8243</text:p>
          </table:table-cell>
          <table:table-cell office:value-type="string" table:number-columns-spanned="7" table:number-rows-spanned="1" table:style-name="ce14">
            <text:p>5179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447:8244</text:p>
          </table:table-cell>
          <table:table-cell office:value-type="string" table:number-columns-spanned="7" table:number-rows-spanned="1" table:style-name="ce14">
            <text:p>2175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447:8245</text:p>
          </table:table-cell>
          <table:table-cell office:value-type="string" table:number-columns-spanned="7" table:number-rows-spanned="1" table:style-name="ce14">
            <text:p>2123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447:8246</text:p>
          </table:table-cell>
          <table:table-cell office:value-type="string" table:number-columns-spanned="7" table:number-rows-spanned="1" table:style-name="ce14">
            <text:p>7251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3:000000:1681</text:p>
          </table:table-cell>
          <table:table-cell office:value-type="string" table:number-columns-spanned="7" table:number-rows-spanned="1" table:style-name="ce14">
            <text:p>43921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30213:295</text:p>
          </table:table-cell>
          <table:table-cell office:value-type="string" table:number-columns-spanned="7" table:number-rows-spanned="1" table:style-name="ce14">
            <text:p>2682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40294:250</text:p>
          </table:table-cell>
          <table:table-cell office:value-type="string" table:number-columns-spanned="7" table:number-rows-spanned="1" table:style-name="ce14">
            <text:p>49576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60556:43</text:p>
          </table:table-cell>
          <table:table-cell office:value-type="string" table:number-columns-spanned="7" table:number-rows-spanned="1" table:style-name="ce14">
            <text:p>104213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0101:801</text:p>
          </table:table-cell>
          <table:table-cell office:value-type="string" table:number-columns-spanned="7" table:number-rows-spanned="1" table:style-name="ce14">
            <text:p>560546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0626:358</text:p>
          </table:table-cell>
          <table:table-cell office:value-type="string" table:number-columns-spanned="7" table:number-rows-spanned="1" table:style-name="ce14">
            <text:p>114642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4:011608:180</text:p>
          </table:table-cell>
          <table:table-cell office:value-type="string" table:number-columns-spanned="7" table:number-rows-spanned="1" table:style-name="ce14">
            <text:p>36685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4:011902:526</text:p>
          </table:table-cell>
          <table:table-cell office:value-type="string" table:number-columns-spanned="7" table:number-rows-spanned="1" table:style-name="ce14">
            <text:p>35892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16824</text:p>
          </table:table-cell>
          <table:table-cell office:value-type="string" table:number-columns-spanned="7" table:number-rows-spanned="1" table:style-name="ce14">
            <text:p>8495006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00000:48949</text:p>
          </table:table-cell>
          <table:table-cell office:value-type="string" table:number-columns-spanned="7" table:number-rows-spanned="1" table:style-name="ce14">
            <text:p>416481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00000:48950</text:p>
          </table:table-cell>
          <table:table-cell office:value-type="string" table:number-columns-spanned="7" table:number-rows-spanned="1" table:style-name="ce14">
            <text:p>60797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00000:48951</text:p>
          </table:table-cell>
          <table:table-cell office:value-type="string" table:number-columns-spanned="7" table:number-rows-spanned="1" table:style-name="ce14">
            <text:p>4243239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00000:48952</text:p>
          </table:table-cell>
          <table:table-cell office:value-type="string" table:number-columns-spanned="7" table:number-rows-spanned="1" table:style-name="ce14">
            <text:p>8615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00000:48953</text:p>
          </table:table-cell>
          <table:table-cell office:value-type="string" table:number-columns-spanned="7" table:number-rows-spanned="1" table:style-name="ce14">
            <text:p>11568240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00000:48954</text:p>
          </table:table-cell>
          <table:table-cell office:value-type="string" table:number-columns-spanned="7" table:number-rows-spanned="1" table:style-name="ce14">
            <text:p>1183401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00000:48955</text:p>
          </table:table-cell>
          <table:table-cell office:value-type="string" table:number-columns-spanned="7" table:number-rows-spanned="1" table:style-name="ce14">
            <text:p>1783408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1680:19</text:p>
          </table:table-cell>
          <table:table-cell office:value-type="string" table:number-columns-spanned="7" table:number-rows-spanned="1" table:style-name="ce14">
            <text:p>12339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12020:18</text:p>
          </table:table-cell>
          <table:table-cell office:value-type="string" table:number-columns-spanned="7" table:number-rows-spanned="1" table:style-name="ce14">
            <text:p>470485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12580:3297</text:p>
          </table:table-cell>
          <table:table-cell office:value-type="string" table:number-columns-spanned="7" table:number-rows-spanned="1" table:style-name="ce14">
            <text:p>459228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12667:185</text:p>
          </table:table-cell>
          <table:table-cell office:value-type="string" table:number-columns-spanned="7" table:number-rows-spanned="1" table:style-name="ce14">
            <text:p>1825677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2667:326</text:p>
          </table:table-cell>
          <table:table-cell office:value-type="string" table:number-columns-spanned="7" table:number-rows-spanned="1" table:style-name="ce14">
            <text:p>9931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3070:193</text:p>
          </table:table-cell>
          <table:table-cell office:value-type="string" table:number-columns-spanned="7" table:number-rows-spanned="1" table:style-name="ce14">
            <text:p>710630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205:981</text:p>
          </table:table-cell>
          <table:table-cell office:value-type="string" table:number-columns-spanned="7" table:number-rows-spanned="1" table:style-name="ce14">
            <text:p>5107421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4565:340</text:p>
          </table:table-cell>
          <table:table-cell office:value-type="string" table:number-columns-spanned="7" table:number-rows-spanned="1" table:style-name="ce14">
            <text:p>2284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4790:311</text:p>
          </table:table-cell>
          <table:table-cell office:value-type="string" table:number-columns-spanned="7" table:number-rows-spanned="1" table:style-name="ce14">
            <text:p>1329044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14920:1793</text:p>
          </table:table-cell>
          <table:table-cell office:value-type="string" table:number-columns-spanned="7" table:number-rows-spanned="1" table:style-name="ce14">
            <text:p>16271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21055:2041</text:p>
          </table:table-cell>
          <table:table-cell office:value-type="string" table:number-columns-spanned="7" table:number-rows-spanned="1" table:style-name="ce14">
            <text:p>61417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055:2070</text:p>
          </table:table-cell>
          <table:table-cell office:value-type="string" table:number-columns-spanned="7" table:number-rows-spanned="1" table:style-name="ce14">
            <text:p>59125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21055:2071</text:p>
          </table:table-cell>
          <table:table-cell office:value-type="string" table:number-columns-spanned="7" table:number-rows-spanned="1" table:style-name="ce14">
            <text:p>44683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21055:2072</text:p>
          </table:table-cell>
          <table:table-cell office:value-type="string" table:number-columns-spanned="7" table:number-rows-spanned="1" table:style-name="ce14">
            <text:p>45246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21055:2073</text:p>
          </table:table-cell>
          <table:table-cell office:value-type="string" table:number-columns-spanned="7" table:number-rows-spanned="1" table:style-name="ce14">
            <text:p>62218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21055:2074</text:p>
          </table:table-cell>
          <table:table-cell office:value-type="string" table:number-columns-spanned="7" table:number-rows-spanned="1" table:style-name="ce14">
            <text:p>470145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21055:2075</text:p>
          </table:table-cell>
          <table:table-cell office:value-type="string" table:number-columns-spanned="7" table:number-rows-spanned="1" table:style-name="ce14">
            <text:p>47782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21055:2076</text:p>
          </table:table-cell>
          <table:table-cell office:value-type="string" table:number-columns-spanned="7" table:number-rows-spanned="1" table:style-name="ce14">
            <text:p>462421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21055:2078</text:p>
          </table:table-cell>
          <table:table-cell office:value-type="string" table:number-columns-spanned="7" table:number-rows-spanned="1" table:style-name="ce14">
            <text:p>621810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055:2080</text:p>
          </table:table-cell>
          <table:table-cell office:value-type="string" table:number-columns-spanned="7" table:number-rows-spanned="1" table:style-name="ce14">
            <text:p>375593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055:2081</text:p>
          </table:table-cell>
          <table:table-cell office:value-type="string" table:number-columns-spanned="7" table:number-rows-spanned="1" table:style-name="ce14">
            <text:p>462421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21055:2085</text:p>
          </table:table-cell>
          <table:table-cell office:value-type="string" table:number-columns-spanned="7" table:number-rows-spanned="1" table:style-name="ce14">
            <text:p>58643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21055:2086</text:p>
          </table:table-cell>
          <table:table-cell office:value-type="string" table:number-columns-spanned="7" table:number-rows-spanned="1" table:style-name="ce14">
            <text:p>44371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21055:2089</text:p>
          </table:table-cell>
          <table:table-cell office:value-type="string" table:number-columns-spanned="7" table:number-rows-spanned="1" table:style-name="ce14">
            <text:p>337612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21055:2095</text:p>
          </table:table-cell>
          <table:table-cell office:value-type="string" table:number-columns-spanned="7" table:number-rows-spanned="1" table:style-name="ce14">
            <text:p>60477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21055:2100</text:p>
          </table:table-cell>
          <table:table-cell office:value-type="string" table:number-columns-spanned="7" table:number-rows-spanned="1" table:style-name="ce14">
            <text:p>477821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21055:2108</text:p>
          </table:table-cell>
          <table:table-cell office:value-type="string" table:number-columns-spanned="7" table:number-rows-spanned="1" table:style-name="ce14">
            <text:p>317560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21055:2112</text:p>
          </table:table-cell>
          <table:table-cell office:value-type="string" table:number-columns-spanned="7" table:number-rows-spanned="1" table:style-name="ce14">
            <text:p>61123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21055:2114</text:p>
          </table:table-cell>
          <table:table-cell office:value-type="string" table:number-columns-spanned="7" table:number-rows-spanned="1" table:style-name="ce14">
            <text:p>603582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21055:2120</text:p>
          </table:table-cell>
          <table:table-cell office:value-type="string" table:number-columns-spanned="7" table:number-rows-spanned="1" table:style-name="ce14">
            <text:p>572130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21055:2125</text:p>
          </table:table-cell>
          <table:table-cell office:value-type="string" table:number-columns-spanned="7" table:number-rows-spanned="1" table:style-name="ce14">
            <text:p>60868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21055:2126</text:p>
          </table:table-cell>
          <table:table-cell office:value-type="string" table:number-columns-spanned="7" table:number-rows-spanned="1" table:style-name="ce14">
            <text:p>45757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21055:2130</text:p>
          </table:table-cell>
          <table:table-cell office:value-type="string" table:number-columns-spanned="7" table:number-rows-spanned="1" table:style-name="ce14">
            <text:p>62011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21055:2131</text:p>
          </table:table-cell>
          <table:table-cell office:value-type="string" table:number-columns-spanned="7" table:number-rows-spanned="1" table:style-name="ce14">
            <text:p>589267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21055:2140</text:p>
          </table:table-cell>
          <table:table-cell office:value-type="string" table:number-columns-spanned="7" table:number-rows-spanned="1" table:style-name="ce14">
            <text:p>432926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21055:2146</text:p>
          </table:table-cell>
          <table:table-cell office:value-type="string" table:number-columns-spanned="7" table:number-rows-spanned="1" table:style-name="ce14">
            <text:p>450747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21055:2150</text:p>
          </table:table-cell>
          <table:table-cell office:value-type="string" table:number-columns-spanned="7" table:number-rows-spanned="1" table:style-name="ce14">
            <text:p>59529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21055:2152</text:p>
          </table:table-cell>
          <table:table-cell office:value-type="string" table:number-columns-spanned="7" table:number-rows-spanned="1" table:style-name="ce14">
            <text:p>605286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21055:2153</text:p>
          </table:table-cell>
          <table:table-cell office:value-type="string" table:number-columns-spanned="7" table:number-rows-spanned="1" table:style-name="ce14">
            <text:p>606137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21055:2161</text:p>
          </table:table-cell>
          <table:table-cell office:value-type="string" table:number-columns-spanned="7" table:number-rows-spanned="1" table:style-name="ce14">
            <text:p>36217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21055:2176</text:p>
          </table:table-cell>
          <table:table-cell office:value-type="string" table:number-columns-spanned="7" table:number-rows-spanned="1" table:style-name="ce14">
            <text:p>592439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21055:2181</text:p>
          </table:table-cell>
          <table:table-cell office:value-type="string" table:number-columns-spanned="7" table:number-rows-spanned="1" table:style-name="ce14">
            <text:p>606988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21055:2184</text:p>
          </table:table-cell>
          <table:table-cell office:value-type="string" table:number-columns-spanned="7" table:number-rows-spanned="1" table:style-name="ce14">
            <text:p>621343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21055:2187</text:p>
          </table:table-cell>
          <table:table-cell office:value-type="string" table:number-columns-spanned="7" table:number-rows-spanned="1" table:style-name="ce14">
            <text:p>61461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21055:2188</text:p>
          </table:table-cell>
          <table:table-cell office:value-type="string" table:number-columns-spanned="7" table:number-rows-spanned="1" table:style-name="ce14">
            <text:p>46788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21055:2189</text:p>
          </table:table-cell>
          <table:table-cell office:value-type="string" table:number-columns-spanned="7" table:number-rows-spanned="1" table:style-name="ce14">
            <text:p>59529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21055:2207</text:p>
          </table:table-cell>
          <table:table-cell office:value-type="string" table:number-columns-spanned="7" table:number-rows-spanned="1" table:style-name="ce14">
            <text:p>61588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21055:2212</text:p>
          </table:table-cell>
          <table:table-cell office:value-type="string" table:number-columns-spanned="7" table:number-rows-spanned="1" table:style-name="ce14">
            <text:p>59930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21055:2222</text:p>
          </table:table-cell>
          <table:table-cell office:value-type="string" table:number-columns-spanned="7" table:number-rows-spanned="1" table:style-name="ce14">
            <text:p>36320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21055:2223</text:p>
          </table:table-cell>
          <table:table-cell office:value-type="string" table:number-columns-spanned="7" table:number-rows-spanned="1" table:style-name="ce14">
            <text:p>45562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21055:2229</text:p>
          </table:table-cell>
          <table:table-cell office:value-type="string" table:number-columns-spanned="7" table:number-rows-spanned="1" table:style-name="ce14">
            <text:p>45367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21055:2230</text:p>
          </table:table-cell>
          <table:table-cell office:value-type="string" table:number-columns-spanned="7" table:number-rows-spanned="1" table:style-name="ce14">
            <text:p>4891951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21055:2237</text:p>
          </table:table-cell>
          <table:table-cell office:value-type="string" table:number-columns-spanned="7" table:number-rows-spanned="1" table:style-name="ce14">
            <text:p>737393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21055:2254</text:p>
          </table:table-cell>
          <table:table-cell office:value-type="string" table:number-columns-spanned="7" table:number-rows-spanned="1" table:style-name="ce14">
            <text:p>488785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21055:2255</text:p>
          </table:table-cell>
          <table:table-cell office:value-type="string" table:number-columns-spanned="7" table:number-rows-spanned="1" table:style-name="ce14">
            <text:p>45562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21055:2281</text:p>
          </table:table-cell>
          <table:table-cell office:value-type="string" table:number-columns-spanned="7" table:number-rows-spanned="1" table:style-name="ce14">
            <text:p>583210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21055:2301</text:p>
          </table:table-cell>
          <table:table-cell office:value-type="string" table:number-columns-spanned="7" table:number-rows-spanned="1" table:style-name="ce14">
            <text:p>362291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21055:2302</text:p>
          </table:table-cell>
          <table:table-cell office:value-type="string" table:number-columns-spanned="7" table:number-rows-spanned="1" table:style-name="ce14">
            <text:p>601020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21055:2309</text:p>
          </table:table-cell>
          <table:table-cell office:value-type="string" table:number-columns-spanned="7" table:number-rows-spanned="1" table:style-name="ce14">
            <text:p>60220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21055:2310</text:p>
          </table:table-cell>
          <table:table-cell office:value-type="string" table:number-columns-spanned="7" table:number-rows-spanned="1" table:style-name="ce14">
            <text:p>423370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21055:2313</text:p>
          </table:table-cell>
          <table:table-cell office:value-type="string" table:number-columns-spanned="7" table:number-rows-spanned="1" table:style-name="ce14">
            <text:p>59875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21055:2316</text:p>
          </table:table-cell>
          <table:table-cell office:value-type="string" table:number-columns-spanned="7" table:number-rows-spanned="1" table:style-name="ce14">
            <text:p>3586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21055:2325</text:p>
          </table:table-cell>
          <table:table-cell office:value-type="string" table:number-columns-spanned="7" table:number-rows-spanned="1" table:style-name="ce14">
            <text:p>61757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21055:2327</text:p>
          </table:table-cell>
          <table:table-cell office:value-type="string" table:number-columns-spanned="7" table:number-rows-spanned="1" table:style-name="ce14">
            <text:p>61966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21055:2332</text:p>
          </table:table-cell>
          <table:table-cell office:value-type="string" table:number-columns-spanned="7" table:number-rows-spanned="1" table:style-name="ce14">
            <text:p>35660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21055:2344</text:p>
          </table:table-cell>
          <table:table-cell office:value-type="string" table:number-columns-spanned="7" table:number-rows-spanned="1" table:style-name="ce14">
            <text:p>603582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21055:2352</text:p>
          </table:table-cell>
          <table:table-cell office:value-type="string" table:number-columns-spanned="7" table:number-rows-spanned="1" table:style-name="ce14">
            <text:p>44859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21055:2357</text:p>
          </table:table-cell>
          <table:table-cell office:value-type="string" table:number-columns-spanned="7" table:number-rows-spanned="1" table:style-name="ce14">
            <text:p>45923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21055:2362</text:p>
          </table:table-cell>
          <table:table-cell office:value-type="string" table:number-columns-spanned="7" table:number-rows-spanned="1" table:style-name="ce14">
            <text:p>363919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21055:2365</text:p>
          </table:table-cell>
          <table:table-cell office:value-type="string" table:number-columns-spanned="7" table:number-rows-spanned="1" table:style-name="ce14">
            <text:p>836725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21055:2366</text:p>
          </table:table-cell>
          <table:table-cell office:value-type="string" table:number-columns-spanned="7" table:number-rows-spanned="1" table:style-name="ce14">
            <text:p>448582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21055:2372</text:p>
          </table:table-cell>
          <table:table-cell office:value-type="string" table:number-columns-spanned="7" table:number-rows-spanned="1" table:style-name="ce14">
            <text:p>61162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21055:2377</text:p>
          </table:table-cell>
          <table:table-cell office:value-type="string" table:number-columns-spanned="7" table:number-rows-spanned="1" table:style-name="ce14">
            <text:p>34125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21055:2382</text:p>
          </table:table-cell>
          <table:table-cell office:value-type="string" table:number-columns-spanned="7" table:number-rows-spanned="1" table:style-name="ce14">
            <text:p>812333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21055:2399</text:p>
          </table:table-cell>
          <table:table-cell office:value-type="string" table:number-columns-spanned="7" table:number-rows-spanned="1" table:style-name="ce14">
            <text:p>36424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21055:2400</text:p>
          </table:table-cell>
          <table:table-cell office:value-type="string" table:number-columns-spanned="7" table:number-rows-spanned="1" table:style-name="ce14">
            <text:p>452467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21055:2401</text:p>
          </table:table-cell>
          <table:table-cell office:value-type="string" table:number-columns-spanned="7" table:number-rows-spanned="1" table:style-name="ce14">
            <text:p>61714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21055:2428</text:p>
          </table:table-cell>
          <table:table-cell office:value-type="string" table:number-columns-spanned="7" table:number-rows-spanned="1" table:style-name="ce14">
            <text:p>36078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21055:2433</text:p>
          </table:table-cell>
          <table:table-cell office:value-type="string" table:number-columns-spanned="7" table:number-rows-spanned="1" table:style-name="ce14">
            <text:p>61629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21055:2436</text:p>
          </table:table-cell>
          <table:table-cell office:value-type="string" table:number-columns-spanned="7" table:number-rows-spanned="1" table:style-name="ce14">
            <text:p>35450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21055:2437</text:p>
          </table:table-cell>
          <table:table-cell office:value-type="string" table:number-columns-spanned="7" table:number-rows-spanned="1" table:style-name="ce14">
            <text:p>34861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21055:2445</text:p>
          </table:table-cell>
          <table:table-cell office:value-type="string" table:number-columns-spanned="7" table:number-rows-spanned="1" table:style-name="ce14">
            <text:p>477429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21055:2448</text:p>
          </table:table-cell>
          <table:table-cell office:value-type="string" table:number-columns-spanned="7" table:number-rows-spanned="1" table:style-name="ce14">
            <text:p>37764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21055:2460</text:p>
          </table:table-cell>
          <table:table-cell office:value-type="string" table:number-columns-spanned="7" table:number-rows-spanned="1" table:style-name="ce14">
            <text:p>623019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21055:2461</text:p>
          </table:table-cell>
          <table:table-cell office:value-type="string" table:number-columns-spanned="7" table:number-rows-spanned="1" table:style-name="ce14">
            <text:p>360788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21055:2476</text:p>
          </table:table-cell>
          <table:table-cell office:value-type="string" table:number-columns-spanned="7" table:number-rows-spanned="1" table:style-name="ce14">
            <text:p>605637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21055:2510</text:p>
          </table:table-cell>
          <table:table-cell office:value-type="string" table:number-columns-spanned="7" table:number-rows-spanned="1" table:style-name="ce14">
            <text:p>350712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21055:2529</text:p>
          </table:table-cell>
          <table:table-cell office:value-type="string" table:number-columns-spanned="7" table:number-rows-spanned="1" table:style-name="ce14">
            <text:p>466289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21055:2545</text:p>
          </table:table-cell>
          <table:table-cell office:value-type="string" table:number-columns-spanned="7" table:number-rows-spanned="1" table:style-name="ce14">
            <text:p>612476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21055:2560</text:p>
          </table:table-cell>
          <table:table-cell office:value-type="string" table:number-columns-spanned="7" table:number-rows-spanned="1" table:style-name="ce14">
            <text:p>35030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21055:2567</text:p>
          </table:table-cell>
          <table:table-cell office:value-type="string" table:number-columns-spanned="7" table:number-rows-spanned="1" table:style-name="ce14">
            <text:p>360094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21055:2570</text:p>
          </table:table-cell>
          <table:table-cell office:value-type="string" table:number-columns-spanned="7" table:number-rows-spanned="1" table:style-name="ce14">
            <text:p>612922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21055:2578</text:p>
          </table:table-cell>
          <table:table-cell office:value-type="string" table:number-columns-spanned="7" table:number-rows-spanned="1" table:style-name="ce14">
            <text:p>583586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21055:2581</text:p>
          </table:table-cell>
          <table:table-cell office:value-type="string" table:number-columns-spanned="7" table:number-rows-spanned="1" table:style-name="ce14">
            <text:p>45270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21055:2586</text:p>
          </table:table-cell>
          <table:table-cell office:value-type="string" table:number-columns-spanned="7" table:number-rows-spanned="1" table:style-name="ce14">
            <text:p>47266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21055:2599</text:p>
          </table:table-cell>
          <table:table-cell office:value-type="string" table:number-columns-spanned="7" table:number-rows-spanned="1" table:style-name="ce14">
            <text:p>613328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21055:2606</text:p>
          </table:table-cell>
          <table:table-cell office:value-type="string" table:number-columns-spanned="7" table:number-rows-spanned="1" table:style-name="ce14">
            <text:p>34713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21055:2622</text:p>
          </table:table-cell>
          <table:table-cell office:value-type="string" table:number-columns-spanned="7" table:number-rows-spanned="1" table:style-name="ce14">
            <text:p>46020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21055:2624</text:p>
          </table:table-cell>
          <table:table-cell office:value-type="string" table:number-columns-spanned="7" table:number-rows-spanned="1" table:style-name="ce14">
            <text:p>59249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21055:2632</text:p>
          </table:table-cell>
          <table:table-cell office:value-type="string" table:number-columns-spanned="7" table:number-rows-spanned="1" table:style-name="ce14">
            <text:p>61376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21055:2637</text:p>
          </table:table-cell>
          <table:table-cell office:value-type="string" table:number-columns-spanned="7" table:number-rows-spanned="1" table:style-name="ce14">
            <text:p>34966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21055:2642</text:p>
          </table:table-cell>
          <table:table-cell office:value-type="string" table:number-columns-spanned="7" table:number-rows-spanned="1" table:style-name="ce14">
            <text:p>35697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21055:2648</text:p>
          </table:table-cell>
          <table:table-cell office:value-type="string" table:number-columns-spanned="7" table:number-rows-spanned="1" table:style-name="ce14">
            <text:p>59071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21055:2649</text:p>
          </table:table-cell>
          <table:table-cell office:value-type="string" table:number-columns-spanned="7" table:number-rows-spanned="1" table:style-name="ce14">
            <text:p>3370480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21055:2650</text:p>
          </table:table-cell>
          <table:table-cell office:value-type="string" table:number-columns-spanned="7" table:number-rows-spanned="1" table:style-name="ce14">
            <text:p>624341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21055:2657</text:p>
          </table:table-cell>
          <table:table-cell office:value-type="string" table:number-columns-spanned="7" table:number-rows-spanned="1" table:style-name="ce14">
            <text:p>459236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21055:2661</text:p>
          </table:table-cell>
          <table:table-cell office:value-type="string" table:number-columns-spanned="7" table:number-rows-spanned="1" table:style-name="ce14">
            <text:p>5898513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21055:2664</text:p>
          </table:table-cell>
          <table:table-cell office:value-type="string" table:number-columns-spanned="7" table:number-rows-spanned="1" table:style-name="ce14">
            <text:p>82599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21055:2672</text:p>
          </table:table-cell>
          <table:table-cell office:value-type="string" table:number-columns-spanned="7" table:number-rows-spanned="1" table:style-name="ce14">
            <text:p>35450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21055:2674</text:p>
          </table:table-cell>
          <table:table-cell office:value-type="string" table:number-columns-spanned="7" table:number-rows-spanned="1" table:style-name="ce14">
            <text:p>60016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21055:2685</text:p>
          </table:table-cell>
          <table:table-cell office:value-type="string" table:number-columns-spanned="7" table:number-rows-spanned="1" table:style-name="ce14">
            <text:p>61714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21055:2689</text:p>
          </table:table-cell>
          <table:table-cell office:value-type="string" table:number-columns-spanned="7" table:number-rows-spanned="1" table:style-name="ce14">
            <text:p>438819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21055:2698</text:p>
          </table:table-cell>
          <table:table-cell office:value-type="string" table:number-columns-spanned="7" table:number-rows-spanned="1" table:style-name="ce14">
            <text:p>4643567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21055:2701</text:p>
          </table:table-cell>
          <table:table-cell office:value-type="string" table:number-columns-spanned="7" table:number-rows-spanned="1" table:style-name="ce14">
            <text:p>591577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21055:2712</text:p>
          </table:table-cell>
          <table:table-cell office:value-type="string" table:number-columns-spanned="7" table:number-rows-spanned="1" table:style-name="ce14">
            <text:p>6044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21055:2713</text:p>
          </table:table-cell>
          <table:table-cell office:value-type="string" table:number-columns-spanned="7" table:number-rows-spanned="1" table:style-name="ce14">
            <text:p>36320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21055:2715</text:p>
          </table:table-cell>
          <table:table-cell office:value-type="string" table:number-columns-spanned="7" table:number-rows-spanned="1" table:style-name="ce14">
            <text:p>4507474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21055:2723</text:p>
          </table:table-cell>
          <table:table-cell office:value-type="string" table:number-columns-spanned="7" table:number-rows-spanned="1" table:style-name="ce14">
            <text:p>457570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21055:2724</text:p>
          </table:table-cell>
          <table:table-cell office:value-type="string" table:number-columns-spanned="7" table:number-rows-spanned="1" table:style-name="ce14">
            <text:p>805413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21055:2725</text:p>
          </table:table-cell>
          <table:table-cell office:value-type="string" table:number-columns-spanned="7" table:number-rows-spanned="1" table:style-name="ce14">
            <text:p>351353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21055:2727</text:p>
          </table:table-cell>
          <table:table-cell office:value-type="string" table:number-columns-spanned="7" table:number-rows-spanned="1" table:style-name="ce14">
            <text:p>33925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21055:2729</text:p>
          </table:table-cell>
          <table:table-cell office:value-type="string" table:number-columns-spanned="7" table:number-rows-spanned="1" table:style-name="ce14">
            <text:p>586436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21055:2736</text:p>
          </table:table-cell>
          <table:table-cell office:value-type="string" table:number-columns-spanned="7" table:number-rows-spanned="1" table:style-name="ce14">
            <text:p>345472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21055:2737</text:p>
          </table:table-cell>
          <table:table-cell office:value-type="string" table:number-columns-spanned="7" table:number-rows-spanned="1" table:style-name="ce14">
            <text:p>35280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21055:2739</text:p>
          </table:table-cell>
          <table:table-cell office:value-type="string" table:number-columns-spanned="7" table:number-rows-spanned="1" table:style-name="ce14">
            <text:p>46212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21055:2744</text:p>
          </table:table-cell>
          <table:table-cell office:value-type="string" table:number-columns-spanned="7" table:number-rows-spanned="1" table:style-name="ce14">
            <text:p>602202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21055:2745</text:p>
          </table:table-cell>
          <table:table-cell office:value-type="string" table:number-columns-spanned="7" table:number-rows-spanned="1" table:style-name="ce14">
            <text:p>34757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21055:2748</text:p>
          </table:table-cell>
          <table:table-cell office:value-type="string" table:number-columns-spanned="7" table:number-rows-spanned="1" table:style-name="ce14">
            <text:p>38072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21055:2751</text:p>
          </table:table-cell>
          <table:table-cell office:value-type="string" table:number-columns-spanned="7" table:number-rows-spanned="1" table:style-name="ce14">
            <text:p>442733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21055:2758</text:p>
          </table:table-cell>
          <table:table-cell office:value-type="string" table:number-columns-spanned="7" table:number-rows-spanned="1" table:style-name="ce14">
            <text:p>348618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21055:2760</text:p>
          </table:table-cell>
          <table:table-cell office:value-type="string" table:number-columns-spanned="7" table:number-rows-spanned="1" table:style-name="ce14">
            <text:p>6039213.3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21055:2765</text:p>
          </table:table-cell>
          <table:table-cell office:value-type="string" table:number-columns-spanned="7" table:number-rows-spanned="1" table:style-name="ce14">
            <text:p>4553726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21055:2771</text:p>
          </table:table-cell>
          <table:table-cell office:value-type="string" table:number-columns-spanned="7" table:number-rows-spanned="1" table:style-name="ce14">
            <text:p>616729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21055:2775</text:p>
          </table:table-cell>
          <table:table-cell office:value-type="string" table:number-columns-spanned="7" table:number-rows-spanned="1" table:style-name="ce14">
            <text:p>462126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21055:2776</text:p>
          </table:table-cell>
          <table:table-cell office:value-type="string" table:number-columns-spanned="7" table:number-rows-spanned="1" table:style-name="ce14">
            <text:p>57787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21055:2785</text:p>
          </table:table-cell>
          <table:table-cell office:value-type="string" table:number-columns-spanned="7" table:number-rows-spanned="1" table:style-name="ce14">
            <text:p>349665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21055:2787</text:p>
          </table:table-cell>
          <table:table-cell office:value-type="string" table:number-columns-spanned="7" table:number-rows-spanned="1" table:style-name="ce14">
            <text:p>35450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21055:2788</text:p>
          </table:table-cell>
          <table:table-cell office:value-type="string" table:number-columns-spanned="7" table:number-rows-spanned="1" table:style-name="ce14">
            <text:p>35869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21055:2790</text:p>
          </table:table-cell>
          <table:table-cell office:value-type="string" table:number-columns-spanned="7" table:number-rows-spanned="1" table:style-name="ce14">
            <text:p>35384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21055:2799</text:p>
          </table:table-cell>
          <table:table-cell office:value-type="string" table:number-columns-spanned="7" table:number-rows-spanned="1" table:style-name="ce14">
            <text:p>3566025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21055:2911</text:p>
          </table:table-cell>
          <table:table-cell office:value-type="string" table:number-columns-spanned="7" table:number-rows-spanned="1" table:style-name="ce14">
            <text:p>430956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21055:2925</text:p>
          </table:table-cell>
          <table:table-cell office:value-type="string" table:number-columns-spanned="7" table:number-rows-spanned="1" table:style-name="ce14">
            <text:p>59616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21055:2927</text:p>
          </table:table-cell>
          <table:table-cell office:value-type="string" table:number-columns-spanned="7" table:number-rows-spanned="1" table:style-name="ce14">
            <text:p>437839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21055:2935</text:p>
          </table:table-cell>
          <table:table-cell office:value-type="string" table:number-columns-spanned="7" table:number-rows-spanned="1" table:style-name="ce14">
            <text:p>34819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21055:2944</text:p>
          </table:table-cell>
          <table:table-cell office:value-type="string" table:number-columns-spanned="7" table:number-rows-spanned="1" table:style-name="ce14">
            <text:p>59845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21055:3014</text:p>
          </table:table-cell>
          <table:table-cell office:value-type="string" table:number-columns-spanned="7" table:number-rows-spanned="1" table:style-name="ce14">
            <text:p>612922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21055:3015</text:p>
          </table:table-cell>
          <table:table-cell office:value-type="string" table:number-columns-spanned="7" table:number-rows-spanned="1" table:style-name="ce14">
            <text:p>61757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21055:3056</text:p>
          </table:table-cell>
          <table:table-cell office:value-type="string" table:number-columns-spanned="7" table:number-rows-spanned="1" table:style-name="ce14">
            <text:p>465323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21055:3057</text:p>
          </table:table-cell>
          <table:table-cell office:value-type="string" table:number-columns-spanned="7" table:number-rows-spanned="1" table:style-name="ce14">
            <text:p>600480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21055:3073</text:p>
          </table:table-cell>
          <table:table-cell office:value-type="string" table:number-columns-spanned="7" table:number-rows-spanned="1" table:style-name="ce14">
            <text:p>619664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21055:3079</text:p>
          </table:table-cell>
          <table:table-cell office:value-type="string" table:number-columns-spanned="7" table:number-rows-spanned="1" table:style-name="ce14">
            <text:p>595298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21055:3122</text:p>
          </table:table-cell>
          <table:table-cell office:value-type="string" table:number-columns-spanned="7" table:number-rows-spanned="1" table:style-name="ce14">
            <text:p>35450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21060:3069</text:p>
          </table:table-cell>
          <table:table-cell office:value-type="string" table:number-columns-spanned="7" table:number-rows-spanned="1" table:style-name="ce14">
            <text:p>53296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21060:3081</text:p>
          </table:table-cell>
          <table:table-cell office:value-type="string" table:number-columns-spanned="7" table:number-rows-spanned="1" table:style-name="ce14">
            <text:p>64031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21060:3121</text:p>
          </table:table-cell>
          <table:table-cell office:value-type="string" table:number-columns-spanned="7" table:number-rows-spanned="1" table:style-name="ce14">
            <text:p>492331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21060:3124</text:p>
          </table:table-cell>
          <table:table-cell office:value-type="string" table:number-columns-spanned="7" table:number-rows-spanned="1" table:style-name="ce14">
            <text:p>69960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21060:3160</text:p>
          </table:table-cell>
          <table:table-cell office:value-type="string" table:number-columns-spanned="7" table:number-rows-spanned="1" table:style-name="ce14">
            <text:p>676089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21060:3175</text:p>
          </table:table-cell>
          <table:table-cell office:value-type="string" table:number-columns-spanned="7" table:number-rows-spanned="1" table:style-name="ce14">
            <text:p>508529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21060:3181</text:p>
          </table:table-cell>
          <table:table-cell office:value-type="string" table:number-columns-spanned="7" table:number-rows-spanned="1" table:style-name="ce14">
            <text:p>74631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21060:3183</text:p>
          </table:table-cell>
          <table:table-cell office:value-type="string" table:number-columns-spanned="7" table:number-rows-spanned="1" table:style-name="ce14">
            <text:p>364619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21060:3203</text:p>
          </table:table-cell>
          <table:table-cell office:value-type="string" table:number-columns-spanned="7" table:number-rows-spanned="1" table:style-name="ce14">
            <text:p>674327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21060:3229</text:p>
          </table:table-cell>
          <table:table-cell office:value-type="string" table:number-columns-spanned="7" table:number-rows-spanned="1" table:style-name="ce14">
            <text:p>79890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21060:3233</text:p>
          </table:table-cell>
          <table:table-cell office:value-type="string" table:number-columns-spanned="7" table:number-rows-spanned="1" table:style-name="ce14">
            <text:p>49587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21060:3246</text:p>
          </table:table-cell>
          <table:table-cell office:value-type="string" table:number-columns-spanned="7" table:number-rows-spanned="1" table:style-name="ce14">
            <text:p>7004660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21060:3253</text:p>
          </table:table-cell>
          <table:table-cell office:value-type="string" table:number-columns-spanned="7" table:number-rows-spanned="1" table:style-name="ce14">
            <text:p>53395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21060:3254</text:p>
          </table:table-cell>
          <table:table-cell office:value-type="string" table:number-columns-spanned="7" table:number-rows-spanned="1" table:style-name="ce14">
            <text:p>33293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21060:3301</text:p>
          </table:table-cell>
          <table:table-cell office:value-type="string" table:number-columns-spanned="7" table:number-rows-spanned="1" table:style-name="ce14">
            <text:p>49977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21060:3326</text:p>
          </table:table-cell>
          <table:table-cell office:value-type="string" table:number-columns-spanned="7" table:number-rows-spanned="1" table:style-name="ce14">
            <text:p>49587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21060:3349</text:p>
          </table:table-cell>
          <table:table-cell office:value-type="string" table:number-columns-spanned="7" table:number-rows-spanned="1" table:style-name="ce14">
            <text:p>5169895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21060:3357</text:p>
          </table:table-cell>
          <table:table-cell office:value-type="string" table:number-columns-spanned="7" table:number-rows-spanned="1" table:style-name="ce14">
            <text:p>6743277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21060:3376</text:p>
          </table:table-cell>
          <table:table-cell office:value-type="string" table:number-columns-spanned="7" table:number-rows-spanned="1" table:style-name="ce14">
            <text:p>64593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21060:3401</text:p>
          </table:table-cell>
          <table:table-cell office:value-type="string" table:number-columns-spanned="7" table:number-rows-spanned="1" table:style-name="ce14">
            <text:p>49587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21060:3427</text:p>
          </table:table-cell>
          <table:table-cell office:value-type="string" table:number-columns-spanned="7" table:number-rows-spanned="1" table:style-name="ce14">
            <text:p>51910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21060:3436</text:p>
          </table:table-cell>
          <table:table-cell office:value-type="string" table:number-columns-spanned="7" table:number-rows-spanned="1" table:style-name="ce14">
            <text:p>498804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21060:3437</text:p>
          </table:table-cell>
          <table:table-cell office:value-type="string" table:number-columns-spanned="7" table:number-rows-spanned="1" table:style-name="ce14">
            <text:p>48311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21060:3450</text:p>
          </table:table-cell>
          <table:table-cell office:value-type="string" table:number-columns-spanned="7" table:number-rows-spanned="1" table:style-name="ce14">
            <text:p>53097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21060:3459</text:p>
          </table:table-cell>
          <table:table-cell office:value-type="string" table:number-columns-spanned="7" table:number-rows-spanned="1" table:style-name="ce14">
            <text:p>51042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21060:3519</text:p>
          </table:table-cell>
          <table:table-cell office:value-type="string" table:number-columns-spanned="7" table:number-rows-spanned="1" table:style-name="ce14">
            <text:p>51140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21060:3562</text:p>
          </table:table-cell>
          <table:table-cell office:value-type="string" table:number-columns-spanned="7" table:number-rows-spanned="1" table:style-name="ce14">
            <text:p>51044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21060:3578</text:p>
          </table:table-cell>
          <table:table-cell office:value-type="string" table:number-columns-spanned="7" table:number-rows-spanned="1" table:style-name="ce14">
            <text:p>511407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21060:3618</text:p>
          </table:table-cell>
          <table:table-cell office:value-type="string" table:number-columns-spanned="7" table:number-rows-spanned="1" table:style-name="ce14">
            <text:p>70390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21060:3639</text:p>
          </table:table-cell>
          <table:table-cell office:value-type="string" table:number-columns-spanned="7" table:number-rows-spanned="1" table:style-name="ce14">
            <text:p>54775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21060:3646</text:p>
          </table:table-cell>
          <table:table-cell office:value-type="string" table:number-columns-spanned="7" table:number-rows-spanned="1" table:style-name="ce14">
            <text:p>646654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21060:3662</text:p>
          </table:table-cell>
          <table:table-cell office:value-type="string" table:number-columns-spanned="7" table:number-rows-spanned="1" table:style-name="ce14">
            <text:p>554605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21060:3669</text:p>
          </table:table-cell>
          <table:table-cell office:value-type="string" table:number-columns-spanned="7" table:number-rows-spanned="1" table:style-name="ce14">
            <text:p>375334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21060:3683</text:p>
          </table:table-cell>
          <table:table-cell office:value-type="string" table:number-columns-spanned="7" table:number-rows-spanned="1" table:style-name="ce14">
            <text:p>36784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21060:3687</text:p>
          </table:table-cell>
          <table:table-cell office:value-type="string" table:number-columns-spanned="7" table:number-rows-spanned="1" table:style-name="ce14">
            <text:p>668355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21060:3698</text:p>
          </table:table-cell>
          <table:table-cell office:value-type="string" table:number-columns-spanned="7" table:number-rows-spanned="1" table:style-name="ce14">
            <text:p>499778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21060:3711</text:p>
          </table:table-cell>
          <table:table-cell office:value-type="string" table:number-columns-spanned="7" table:number-rows-spanned="1" table:style-name="ce14">
            <text:p>44878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21060:3738</text:p>
          </table:table-cell>
          <table:table-cell office:value-type="string" table:number-columns-spanned="7" table:number-rows-spanned="1" table:style-name="ce14">
            <text:p>60909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21060:3776</text:p>
          </table:table-cell>
          <table:table-cell office:value-type="string" table:number-columns-spanned="7" table:number-rows-spanned="1" table:style-name="ce14">
            <text:p>699604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21060:3786</text:p>
          </table:table-cell>
          <table:table-cell office:value-type="string" table:number-columns-spanned="7" table:number-rows-spanned="1" table:style-name="ce14">
            <text:p>66012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21060:3805</text:p>
          </table:table-cell>
          <table:table-cell office:value-type="string" table:number-columns-spanned="7" table:number-rows-spanned="1" table:style-name="ce14">
            <text:p>69355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21060:3813</text:p>
          </table:table-cell>
          <table:table-cell office:value-type="string" table:number-columns-spanned="7" table:number-rows-spanned="1" table:style-name="ce14">
            <text:p>665888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21060:3815</text:p>
          </table:table-cell>
          <table:table-cell office:value-type="string" table:number-columns-spanned="7" table:number-rows-spanned="1" table:style-name="ce14">
            <text:p>5329619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21060:3817</text:p>
          </table:table-cell>
          <table:table-cell office:value-type="string" table:number-columns-spanned="7" table:number-rows-spanned="1" table:style-name="ce14">
            <text:p>5056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21060:3830</text:p>
          </table:table-cell>
          <table:table-cell office:value-type="string" table:number-columns-spanned="7" table:number-rows-spanned="1" table:style-name="ce14">
            <text:p>514979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21060:3840</text:p>
          </table:table-cell>
          <table:table-cell office:value-type="string" table:number-columns-spanned="7" table:number-rows-spanned="1" table:style-name="ce14">
            <text:p>367842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21060:3841</text:p>
          </table:table-cell>
          <table:table-cell office:value-type="string" table:number-columns-spanned="7" table:number-rows-spanned="1" table:style-name="ce14">
            <text:p>762306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21060:3849</text:p>
          </table:table-cell>
          <table:table-cell office:value-type="string" table:number-columns-spanned="7" table:number-rows-spanned="1" table:style-name="ce14">
            <text:p>677849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21060:3854</text:p>
          </table:table-cell>
          <table:table-cell office:value-type="string" table:number-columns-spanned="7" table:number-rows-spanned="1" table:style-name="ce14">
            <text:p>369986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21060:3868</text:p>
          </table:table-cell>
          <table:table-cell office:value-type="string" table:number-columns-spanned="7" table:number-rows-spanned="1" table:style-name="ce14">
            <text:p>332934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21060:3874</text:p>
          </table:table-cell>
          <table:table-cell office:value-type="string" table:number-columns-spanned="7" table:number-rows-spanned="1" table:style-name="ce14">
            <text:p>505606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21060:3879</text:p>
          </table:table-cell>
          <table:table-cell office:value-type="string" table:number-columns-spanned="7" table:number-rows-spanned="1" table:style-name="ce14">
            <text:p>487058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21060:3891</text:p>
          </table:table-cell>
          <table:table-cell office:value-type="string" table:number-columns-spanned="7" table:number-rows-spanned="1" table:style-name="ce14">
            <text:p>49294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21060:3892</text:p>
          </table:table-cell>
          <table:table-cell office:value-type="string" table:number-columns-spanned="7" table:number-rows-spanned="1" table:style-name="ce14">
            <text:p>67344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21060:3894</text:p>
          </table:table-cell>
          <table:table-cell office:value-type="string" table:number-columns-spanned="7" table:number-rows-spanned="1" table:style-name="ce14">
            <text:p>446109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21060:3927</text:p>
          </table:table-cell>
          <table:table-cell office:value-type="string" table:number-columns-spanned="7" table:number-rows-spanned="1" table:style-name="ce14">
            <text:p>613920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21060:3932</text:p>
          </table:table-cell>
          <table:table-cell office:value-type="string" table:number-columns-spanned="7" table:number-rows-spanned="1" table:style-name="ce14">
            <text:p>51397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21060:3943</text:p>
          </table:table-cell>
          <table:table-cell office:value-type="string" table:number-columns-spanned="7" table:number-rows-spanned="1" table:style-name="ce14">
            <text:p>53494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21060:3950</text:p>
          </table:table-cell>
          <table:table-cell office:value-type="string" table:number-columns-spanned="7" table:number-rows-spanned="1" table:style-name="ce14">
            <text:p>509476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21060:3955</text:p>
          </table:table-cell>
          <table:table-cell office:value-type="string" table:number-columns-spanned="7" table:number-rows-spanned="1" table:style-name="ce14">
            <text:p>533953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21060:3960</text:p>
          </table:table-cell>
          <table:table-cell office:value-type="string" table:number-columns-spanned="7" table:number-rows-spanned="1" table:style-name="ce14">
            <text:p>467013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21060:4066</text:p>
          </table:table-cell>
          <table:table-cell office:value-type="string" table:number-columns-spanned="7" table:number-rows-spanned="1" table:style-name="ce14">
            <text:p>466472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21060:4096</text:p>
          </table:table-cell>
          <table:table-cell office:value-type="string" table:number-columns-spanned="7" table:number-rows-spanned="1" table:style-name="ce14">
            <text:p>51429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21060:4172</text:p>
          </table:table-cell>
          <table:table-cell office:value-type="string" table:number-columns-spanned="7" table:number-rows-spanned="1" table:style-name="ce14">
            <text:p>51910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21100:5932</text:p>
          </table:table-cell>
          <table:table-cell office:value-type="string" table:number-columns-spanned="7" table:number-rows-spanned="1" table:style-name="ce14">
            <text:p>75000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41080:2398</text:p>
          </table:table-cell>
          <table:table-cell office:value-type="string" table:number-columns-spanned="7" table:number-rows-spanned="1" table:style-name="ce14">
            <text:p>476832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42020:1053</text:p>
          </table:table-cell>
          <table:table-cell office:value-type="string" table:number-columns-spanned="7" table:number-rows-spanned="1" table:style-name="ce14">
            <text:p>1191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51070:301</text:p>
          </table:table-cell>
          <table:table-cell office:value-type="string" table:number-columns-spanned="7" table:number-rows-spanned="1" table:style-name="ce14">
            <text:p>19177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51095:2214</text:p>
          </table:table-cell>
          <table:table-cell office:value-type="string" table:number-columns-spanned="7" table:number-rows-spanned="1" table:style-name="ce14">
            <text:p>71651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52095:375</text:p>
          </table:table-cell>
          <table:table-cell office:value-type="string" table:number-columns-spanned="7" table:number-rows-spanned="1" table:style-name="ce14">
            <text:p>176192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52100:420</text:p>
          </table:table-cell>
          <table:table-cell office:value-type="string" table:number-columns-spanned="7" table:number-rows-spanned="1" table:style-name="ce14">
            <text:p>137333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52105:177</text:p>
          </table:table-cell>
          <table:table-cell office:value-type="string" table:number-columns-spanned="7" table:number-rows-spanned="1" table:style-name="ce14">
            <text:p>20911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52110:623</text:p>
          </table:table-cell>
          <table:table-cell office:value-type="string" table:number-columns-spanned="7" table:number-rows-spanned="1" table:style-name="ce14">
            <text:p>53439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52110:624</text:p>
          </table:table-cell>
          <table:table-cell office:value-type="string" table:number-columns-spanned="7" table:number-rows-spanned="1" table:style-name="ce14">
            <text:p>3675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52110:625</text:p>
          </table:table-cell>
          <table:table-cell office:value-type="string" table:number-columns-spanned="7" table:number-rows-spanned="1" table:style-name="ce14">
            <text:p>96983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53180:757</text:p>
          </table:table-cell>
          <table:table-cell office:value-type="string" table:number-columns-spanned="7" table:number-rows-spanned="1" table:style-name="ce14">
            <text:p>2921575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61755:64</text:p>
          </table:table-cell>
          <table:table-cell office:value-type="string" table:number-columns-spanned="7" table:number-rows-spanned="1" table:style-name="ce14">
            <text:p>271890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62530:4217</text:p>
          </table:table-cell>
          <table:table-cell office:value-type="string" table:number-columns-spanned="7" table:number-rows-spanned="1" table:style-name="ce14">
            <text:p>4629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62530:4218</text:p>
          </table:table-cell>
          <table:table-cell office:value-type="string" table:number-columns-spanned="7" table:number-rows-spanned="1" table:style-name="ce14">
            <text:p>3013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62530:4219</text:p>
          </table:table-cell>
          <table:table-cell office:value-type="string" table:number-columns-spanned="7" table:number-rows-spanned="1" table:style-name="ce14">
            <text:p>59987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63635:1725</text:p>
          </table:table-cell>
          <table:table-cell office:value-type="string" table:number-columns-spanned="7" table:number-rows-spanned="1" table:style-name="ce14">
            <text:p>63254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64066:2092</text:p>
          </table:table-cell>
          <table:table-cell office:value-type="string" table:number-columns-spanned="7" table:number-rows-spanned="1" table:style-name="ce14">
            <text:p>38849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64255:668</text:p>
          </table:table-cell>
          <table:table-cell office:value-type="string" table:number-columns-spanned="7" table:number-rows-spanned="1" table:style-name="ce14">
            <text:p>392079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71015:5527</text:p>
          </table:table-cell>
          <table:table-cell office:value-type="string" table:number-columns-spanned="7" table:number-rows-spanned="1" table:style-name="ce14">
            <text:p>36807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71825:408</text:p>
          </table:table-cell>
          <table:table-cell office:value-type="string" table:number-columns-spanned="7" table:number-rows-spanned="1" table:style-name="ce14">
            <text:p>82927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72225:1895</text:p>
          </table:table-cell>
          <table:table-cell office:value-type="string" table:number-columns-spanned="7" table:number-rows-spanned="1" table:style-name="ce14">
            <text:p>111964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74505:74</text:p>
          </table:table-cell>
          <table:table-cell office:value-type="string" table:number-columns-spanned="7" table:number-rows-spanned="1" table:style-name="ce14">
            <text:p>12142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81240:504</text:p>
          </table:table-cell>
          <table:table-cell office:value-type="string" table:number-columns-spanned="7" table:number-rows-spanned="1" table:style-name="ce14">
            <text:p>253938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81240:505</text:p>
          </table:table-cell>
          <table:table-cell office:value-type="string" table:number-columns-spanned="7" table:number-rows-spanned="1" table:style-name="ce14">
            <text:p>1215865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81261:882</text:p>
          </table:table-cell>
          <table:table-cell office:value-type="string" table:number-columns-spanned="7" table:number-rows-spanned="1" table:style-name="ce14">
            <text:p>125413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81990:2192</text:p>
          </table:table-cell>
          <table:table-cell office:value-type="string" table:number-columns-spanned="7" table:number-rows-spanned="1" table:style-name="ce14">
            <text:p>257486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82615:502</text:p>
          </table:table-cell>
          <table:table-cell office:value-type="string" table:number-columns-spanned="7" table:number-rows-spanned="1" table:style-name="ce14">
            <text:p>23637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83190:454</text:p>
          </table:table-cell>
          <table:table-cell office:value-type="string" table:number-columns-spanned="7" table:number-rows-spanned="1" table:style-name="ce14">
            <text:p>40689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91020:4922</text:p>
          </table:table-cell>
          <table:table-cell office:value-type="string" table:number-columns-spanned="7" table:number-rows-spanned="1" table:style-name="ce14">
            <text:p>10597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92445:780</text:p>
          </table:table-cell>
          <table:table-cell office:value-type="string" table:number-columns-spanned="7" table:number-rows-spanned="1" table:style-name="ce14">
            <text:p>53602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101420:4602</text:p>
          </table:table-cell>
          <table:table-cell office:value-type="string" table:number-columns-spanned="7" table:number-rows-spanned="1" table:style-name="ce14">
            <text:p>10000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7:020101:327</text:p>
          </table:table-cell>
          <table:table-cell office:value-type="string" table:number-columns-spanned="7" table:number-rows-spanned="1" table:style-name="ce14">
            <text:p>730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82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524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355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55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35501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55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55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550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355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355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355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355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355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35501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355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355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355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355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355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355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355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355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355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355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355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355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355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355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355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355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355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355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355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355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355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3:0355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3:0355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3:0355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3:0355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3:0355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3:0355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3:0355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3:0355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3:0355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3:0355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3:035501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3:0355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3:03550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3:035501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3:0355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3:035501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3:035501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3:0355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3:035501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3:03550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3:0355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3:035501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3:0355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3:0355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3:035501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3:0355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3:0355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3:0355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3:0355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3:0355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3:0355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3:0355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3:0355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3:0355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4:01012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5:021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1013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2030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10101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41101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41101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41101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41101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411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42201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437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437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43715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504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52905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57401:4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57401:5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57401:7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57401:7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8:010156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8:010156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8:010156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8:010156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8:010156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8:010156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8:010156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8:010156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8:01015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8:010156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8:010156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8:01015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8:01015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8:01022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10102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10103:1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336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00000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11813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1:0149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1:0153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20203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31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382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1:040127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1:04020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1:0402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2:01011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2:010117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2:010117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3:0107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3:0107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3:0107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6:010364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7:01011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7:02100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7:022307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2030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604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71001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11020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00000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00000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22301:9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22301:9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22301:9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22301:9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22301:9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22301:9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30301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335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335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34001:6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34001:6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34001:6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34001:6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34001:6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34001:6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4001:6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4001:6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34001:6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34001:6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34001:6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34001:6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34001:6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34001:6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34001:6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34001:6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4001:67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4001:6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4001:6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4001:67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4001:67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4001:6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4001:67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4001:6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4001:6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4001:6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60103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610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62303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62501:4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7012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802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80201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93501:6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93502:10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00101:4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010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01102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0103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701:13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40134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53401:7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6012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0121:2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0201:1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05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701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7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701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70101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701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701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701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701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701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701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701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70101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701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70101: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70601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70601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706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706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70601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706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70601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70601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7060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70601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706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706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706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706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706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706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706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706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70601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706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706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70601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706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706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70601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70601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706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706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70601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70601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706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70601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7060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706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70601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70601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706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706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706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70601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706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70601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70601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706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70601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706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706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706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706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706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706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706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70601:1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70601:1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706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706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706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706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706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7060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706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706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7060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70601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7060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7060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7060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70601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706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7060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70601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706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70601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7060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70601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70601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70601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70601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706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70601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70601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70601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70601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70601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70601:1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70601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70601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706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706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70601:9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76401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764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80109:10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80109:1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80109:6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80109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80109:8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80601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0:000000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0:0210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22536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22536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31726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3210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406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409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2:010704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2:0140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2:020129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2:02024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3:00000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3:0108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3:0204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3:03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3:030103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3:030103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4:000000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4:000000:5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4:032011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4:0321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4:0544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5:022102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8:0405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8:040503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1:0110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076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15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33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492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499: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8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876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3:040603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3:0406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3:040606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3:04080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3:060334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3:070204: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4:01062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4:010683: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4:010683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4:01068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4:01120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4:0112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4:0112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4:0112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4:01120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4:0112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4:01120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4:01120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4:0112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4:011309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4:011311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4:011902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4:01231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00000:1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00000:2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00000:29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00000:37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00000:4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00000:48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00000:48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00000:48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116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1176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1255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1255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1255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1255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12580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12580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12580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12580:20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12580:2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1258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12580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12580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12580:20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12580:2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12580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1258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12580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12580:2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12580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12580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12580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12580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1258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12580:20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12580:20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12580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12580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1258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12580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12580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12580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1258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12580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58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1258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12580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12580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2580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2580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2580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12580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1258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1258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12580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12580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12580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12580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12580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12580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1258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12580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1258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12580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1258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12580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12580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1258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12580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12580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12580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580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580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580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580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580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2580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2580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2580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2580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12580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12580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12580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12580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12580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1258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12580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12580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12580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1258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12580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12580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12580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12580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12580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12580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12580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1258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12580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12580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12580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12580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12580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12580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12580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12580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12580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12580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12580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1258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12580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1258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580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58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580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580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580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580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580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580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580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580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580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580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580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580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580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580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580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580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580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580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580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580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580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580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580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580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580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580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580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580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580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580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580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580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580:3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580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580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580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580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580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580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580:3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580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580:3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580:3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580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580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580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580:3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580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580:3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58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58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58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580: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580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580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580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580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258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2580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2580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2580: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2580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258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2580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2580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2580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2580: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2580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258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2580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258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2580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2580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2580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2580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2580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2580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258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2580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258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2580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2580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58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580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580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58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258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258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258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2580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2580: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2580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258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2580: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2580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2580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258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2580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58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2580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258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2580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2580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2580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258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258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2580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258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2580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58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580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2580: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258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2580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2580: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2580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2580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258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258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258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2580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2580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258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258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2580: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2580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2580: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2580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2580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2580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258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2580: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2580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2580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258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2580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2580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2580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2580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2580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2580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2580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2580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258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2580: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258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2580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2580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258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2580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258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2580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258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2580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2580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258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2580: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2580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258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2580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2580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258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258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258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2580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258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2580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258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2580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258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258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258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2580: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258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259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261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269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272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361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398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02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08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08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08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08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08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08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08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0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08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0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08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0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0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08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08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08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18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185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19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2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2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2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2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2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205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2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2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2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2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2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2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2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2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2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2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205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2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2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2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2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2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2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2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2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2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2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2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2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2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2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2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2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2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2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2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2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2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2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2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2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2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2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2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2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2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2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2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42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42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42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42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42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42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42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42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42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42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42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42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42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42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42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42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42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42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42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42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42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42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42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42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42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42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42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42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42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42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42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42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2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42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42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20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2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2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42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42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42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42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42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42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42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2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2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2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2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2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2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2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2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2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2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2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2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2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2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2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2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2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2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2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2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2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2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20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2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2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2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2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2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2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2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2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2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2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2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42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42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42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42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42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42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142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142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142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142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142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142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142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142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142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142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142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142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142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142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142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142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142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142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142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142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1420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1425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1452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147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1492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1492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14920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1492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14920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14920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14920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14920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14920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14920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1492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1492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15055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1505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2105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21055:20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2105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21055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21055:20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21055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21055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21055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21055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21055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21055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21055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21055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21055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21055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21055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21055:2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21055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21055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21055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21055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21055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2105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2105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2105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2105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2105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2105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2105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2105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2105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2105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2105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2105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2105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2105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2105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2105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2105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2105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2105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2105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21055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2105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2105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21055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2105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2105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21055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21055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2105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21055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21055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21055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21055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21055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2105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2105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21055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21055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21055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21055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21055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21055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21055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21055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21055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21055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21055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21055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21055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21055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21055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21055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21055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21055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21055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21055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21055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21055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2105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21055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2105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21055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2105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2105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2105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2105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2105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2105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21055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21055:2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21055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21055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21060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21060:3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21060:3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21060:3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21060:3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21060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21060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21060:3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21060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21060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21060:3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21060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21060:3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21060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21060:3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21060:3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21060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21060:4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21060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21060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21060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2128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2128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3111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32276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32685:7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32705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32770:5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32770:7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32770:8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32770:9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32940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3294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3304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3306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3307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33715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4102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4104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4114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4114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4116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4116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4116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4116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41160: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41160: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4116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41165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4125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41295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41295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41300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4184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4193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419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4217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4242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4245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5103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51151:8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5132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519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5193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520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5201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52015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5210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521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521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52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521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5210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5211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5211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5233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52335:9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5234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52360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52490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5284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52845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53575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53730:3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173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1735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235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235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235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235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235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235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235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235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235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235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235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2350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235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235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235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235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235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235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235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2350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2350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235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235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2350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2350: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2350: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2350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2350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2350:9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2350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2350: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2350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236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248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248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2530:4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253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260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315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3254: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3290:14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3290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330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335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3540: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3606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3606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36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360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3606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3606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3606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3606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3606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3606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3606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3606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3606:21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3606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3606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3606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3606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3606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3606:21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3606:2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3606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3606:2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3606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3606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3606:21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3606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3606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3606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3606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3606:2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3606:2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3606:2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3606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3606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3606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3606:2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3606:2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3606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3606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3606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3606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3606:2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3606:2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3606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3606:2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3606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3606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3606:2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3606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3606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3606:2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3606:21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3606:2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3606:2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3606:2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3606:2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3606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3606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3606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3606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3606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3606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3606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3606:2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3606:2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3606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3606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3606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3606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3606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3606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3606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3606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3606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3606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3606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3606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3606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3606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3606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3606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3606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3606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3606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3606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3606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3606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3606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3606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3606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3606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3606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3606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3606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3606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3606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3606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3606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3606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3606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3606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3606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3606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3606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3606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3606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3606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3606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3606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3606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3606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3606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3606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3606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3606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3606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3606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3606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3606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3606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3606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3606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3606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3606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3606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3606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3606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3606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3606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3606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3606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3606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3606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3606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3606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3606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3606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3606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3606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3606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3606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3606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3606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3606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3606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3606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3606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3606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3606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3606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3606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3606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3606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3606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3606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3606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3606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3606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3606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3606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3606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3606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3606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3606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3606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3606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3606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3606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3606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3606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3606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3606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3606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3606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3606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3606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3606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3606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3606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3606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3606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3606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3606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3606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3606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3606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3606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3606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3606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3606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3606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3606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3606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3606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3606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3606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3606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3606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3606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3606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3606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3606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3606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3606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3606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3606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3606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3606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3606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3606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3606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3606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3606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3606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3606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3606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3606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3606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3606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3606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3606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3606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3606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3606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3606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3606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3606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3606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3606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3606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3606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3606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3606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3606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3606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3606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3606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3606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3606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3606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3606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3606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3606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3606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3606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3606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3606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3606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3606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3606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3606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3606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3606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3606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3606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3606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3606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3606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3606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3606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3606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3606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3606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3606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3606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3606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3606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3606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3606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3606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3606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3606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3606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3606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3606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3606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3606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3606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3606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3606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3606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3606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3606:2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3606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3606:24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3606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3606:2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3606:2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3606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3606:24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3606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3606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3606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3606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3606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3606:24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3606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3606:24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3606:24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3606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3606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3606:2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3606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3606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3606:24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3606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3606:2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3606:2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3606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3606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3606:2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3606:2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3606:2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3606:2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3606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3606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3606:24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3606:24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3606:24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3606:2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3606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3606:2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3606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3606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3606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3606:2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3606:2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3606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3606:25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3606:2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3606:2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3606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3606:2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3606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3606:2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3606:2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3606:2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3606:2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3606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3606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3606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3606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3606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3606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3606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3606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3606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3606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3606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3606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3606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3606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3606:25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3606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3606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3606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3606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3606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3606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3606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3606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3606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3606:2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63606:2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63606:2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63606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63606:2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63606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63606:25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63606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63606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63606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63606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63606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63606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63606:2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63606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63606:2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63606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63606:2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63606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63606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63606:2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63606:2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63606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63606:25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63606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63606:2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63606:25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63606:25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63606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63606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63606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63606:2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63606:2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63606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63606:25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63606:2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63606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3606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3606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3606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3606:2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63606:2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63606:25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63606:2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63606:25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63606:2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63606:25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63606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63606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63606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63606:2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63606:2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63606:2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63606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63606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63606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63606:2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63606:2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63606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63606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63606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63606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63606:26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63606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63606:2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63606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63606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63606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63606:2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63606:26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63606:2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63606:2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63606:2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63606:26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63606:2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63606:2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63606:26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63606:26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63606:26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63606:26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63606:26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63606:26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63606:2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63606:2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63606:26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63606:26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63606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63606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63606:26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63606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63606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63606:2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63606:2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63606:26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63606:2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63606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63606:2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63606:2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63606:2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63606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63606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63606:2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63606:2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63606:2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63606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63606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63606:2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63606:2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63606:2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63606:2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63606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63606:26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63606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63606:2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63606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63606:2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63606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63606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63606:26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63606:26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63606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63606:26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63606:2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63606:26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63606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63606:2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63606:2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63606: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63606:26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63606:2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63606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63606:26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63606:2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63606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63606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63606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63606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63606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63606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63606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63606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63606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63606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63606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63606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63606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63606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63606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63606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63606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63606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63606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63606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63606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63606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63606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63606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63606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63606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63606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63606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63606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63606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63606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63606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63606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63606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63606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63606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63606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63606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63606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63606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63606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63606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63606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63606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63606:2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63606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63606:2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63606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63606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63606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63606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63606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63606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63606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63606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63606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63606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63606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63606:27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63606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63606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63606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63606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63606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63606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63606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63606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63606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63606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63606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63606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63606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63606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63606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63606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63606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63606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63606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63606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63606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63606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63606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63606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63606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63606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63606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63606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63606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63606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63606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63606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63606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63606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63606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63606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63606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63606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63606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63606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63606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63606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63606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63606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63606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63606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63606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63606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63606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63606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63606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63606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63606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63606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63606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63606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63606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63606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63606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63606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63606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63606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63606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63606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63606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63606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63606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63606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63606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63606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63606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63606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63606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63606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63606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63606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63606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63606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63606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63606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63606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63606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63606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63606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63606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63606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63606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63606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63606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63606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63606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63606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63606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63606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63606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63606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63606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63606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63606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63606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63606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63606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63606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63606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63606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63606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63606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63606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63606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63606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63606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63606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63606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63606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63606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63606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63606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63606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63606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63606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63606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63606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63606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63606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63606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63606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63606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63606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63606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63606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63606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63606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63606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63606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63606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63606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63606:28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63606:28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63606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63606:28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63606:28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63606:28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63606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63606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63606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63606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63606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63606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63606:28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63606:28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63606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63606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63606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63606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63606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63606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63606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63606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63606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63606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63606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63606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63606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63606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63606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63606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63606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63606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63606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63606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63606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63606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63606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63606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63606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63606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63606:29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63606:29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63606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63606:2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63606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63606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63606:2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63606:29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63606:2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63606:29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63606:2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63606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63606:29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63606:2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63606:2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63606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63606:29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63606:29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63606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63606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63606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63606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63606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63606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63606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63606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63606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63606:30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63606:3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63606:30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63606:30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63606:30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63606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63606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63606:3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63606:30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63606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63606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63606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63606:31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63606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63606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63606:31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63606:3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63606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63606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63606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63606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63606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63606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63606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63606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63606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63606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63606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63606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63606:3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63606:3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63606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63606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63606:3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63606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63606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63606:32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63606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63606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63606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63606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63606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63606:3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63606:3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63606:32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63606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63606:32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63606:32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63606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63606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63606:3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63606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63606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63606:3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63606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63606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63606:3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63606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63606:3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63606:3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63606:3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63606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63606:3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63606:33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63606:33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63606:33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63606:3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63606:3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63606:33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63606:33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063606:33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063606:3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063606:33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063606:33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063606:3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063606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063606:3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063606:33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063606:3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5:063606:3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5:063606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8" table:number-rows-spanned="1" table:style-name="ce14">
            <text:p>54:35:063606:3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8" table:number-rows-spanned="1" table:style-name="ce14">
            <text:p>54:35:063606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8" table:number-rows-spanned="1" table:style-name="ce14">
            <text:p>54:35:063606:33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8" table:number-rows-spanned="1" table:style-name="ce14">
            <text:p>54:35:063606:3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8" table:number-rows-spanned="1" table:style-name="ce14">
            <text:p>54:35:063606:34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8" table:number-rows-spanned="1" table:style-name="ce14">
            <text:p>54:35:063606:34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8" table:number-rows-spanned="1" table:style-name="ce14">
            <text:p>54:35:063606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8" table:number-rows-spanned="1" table:style-name="ce14">
            <text:p>54:35:063606:3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8" table:number-rows-spanned="1" table:style-name="ce14">
            <text:p>54:35:063606:34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8" table:number-rows-spanned="1" table:style-name="ce14">
            <text:p>54:35:063606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8" table:number-rows-spanned="1" table:style-name="ce14">
            <text:p>54:35:063606:34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8" table:number-rows-spanned="1" table:style-name="ce14">
            <text:p>54:35:063606:34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8" table:number-rows-spanned="1" table:style-name="ce14">
            <text:p>54:35:063606:34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8" table:number-rows-spanned="1" table:style-name="ce14">
            <text:p>54:35:063606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8" table:number-rows-spanned="1" table:style-name="ce14">
            <text:p>54:35:063606:34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8" table:number-rows-spanned="1" table:style-name="ce14">
            <text:p>54:35:063606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8" table:number-rows-spanned="1" table:style-name="ce14">
            <text:p>54:35:063606:3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8" table:number-rows-spanned="1" table:style-name="ce14">
            <text:p>54:35:063606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8" table:number-rows-spanned="1" table:style-name="ce14">
            <text:p>54:35:063606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8" table:number-rows-spanned="1" table:style-name="ce14">
            <text:p>54:35:063606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8" table:number-rows-spanned="1" table:style-name="ce14">
            <text:p>54:35:063606:34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8" table:number-rows-spanned="1" table:style-name="ce14">
            <text:p>54:35:063606:34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8" table:number-rows-spanned="1" table:style-name="ce14">
            <text:p>54:35:063606:34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8" table:number-rows-spanned="1" table:style-name="ce14">
            <text:p>54:35:063606:3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8" table:number-rows-spanned="1" table:style-name="ce14">
            <text:p>54:35:063606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8" table:number-rows-spanned="1" table:style-name="ce14">
            <text:p>54:35:063606:3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8" table:number-rows-spanned="1" table:style-name="ce14">
            <text:p>54:35:063606:3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8" table:number-rows-spanned="1" table:style-name="ce14">
            <text:p>54:35:063606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8" table:number-rows-spanned="1" table:style-name="ce14">
            <text:p>54:35:063606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8" table:number-rows-spanned="1" table:style-name="ce14">
            <text:p>54:35:063606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8" table:number-rows-spanned="1" table:style-name="ce14">
            <text:p>54:35:063606:35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8" table:number-rows-spanned="1" table:style-name="ce14">
            <text:p>54:35:063606:3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8" table:number-rows-spanned="1" table:style-name="ce14">
            <text:p>54:35:063606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8" table:number-rows-spanned="1" table:style-name="ce14">
            <text:p>54:35:063606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8" table:number-rows-spanned="1" table:style-name="ce14">
            <text:p>54:35:063606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8" table:number-rows-spanned="1" table:style-name="ce14">
            <text:p>54:35:063606:35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8" table:number-rows-spanned="1" table:style-name="ce14">
            <text:p>54:35:063606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8" table:number-rows-spanned="1" table:style-name="ce14">
            <text:p>54:35:063606:3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8" table:number-rows-spanned="1" table:style-name="ce14">
            <text:p>54:35:063606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8" table:number-rows-spanned="1" table:style-name="ce14">
            <text:p>54:35:063606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8" table:number-rows-spanned="1" table:style-name="ce14">
            <text:p>54:35:063606:3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8" table:number-rows-spanned="1" table:style-name="ce14">
            <text:p>54:35:063606:3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8" table:number-rows-spanned="1" table:style-name="ce14">
            <text:p>54:35:063606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8" table:number-rows-spanned="1" table:style-name="ce14">
            <text:p>54:35:063606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8" table:number-rows-spanned="1" table:style-name="ce14">
            <text:p>54:35:063606:3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8" table:number-rows-spanned="1" table:style-name="ce14">
            <text:p>54:35:063606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8" table:number-rows-spanned="1" table:style-name="ce14">
            <text:p>54:35:063606: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8" table:number-rows-spanned="1" table:style-name="ce14">
            <text:p>54:35:063606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8" table:number-rows-spanned="1" table:style-name="ce14">
            <text:p>54:35:063606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8" table:number-rows-spanned="1" table:style-name="ce14">
            <text:p>54:35:063606:3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8" table:number-rows-spanned="1" table:style-name="ce14">
            <text:p>54:35:063606:36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8" table:number-rows-spanned="1" table:style-name="ce14">
            <text:p>54:35:063606:36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8" table:number-rows-spanned="1" table:style-name="ce14">
            <text:p>54:35:063606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8" table:number-rows-spanned="1" table:style-name="ce14">
            <text:p>54:35:063606:3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8" table:number-rows-spanned="1" table:style-name="ce14">
            <text:p>54:35:063606:36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8" table:number-rows-spanned="1" table:style-name="ce14">
            <text:p>54:35:063606:3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8" table:number-rows-spanned="1" table:style-name="ce14">
            <text:p>54:35:063606:3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8" table:number-rows-spanned="1" table:style-name="ce14">
            <text:p>54:35:063606:3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8" table:number-rows-spanned="1" table:style-name="ce14">
            <text:p>54:35:063606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8" table:number-rows-spanned="1" table:style-name="ce14">
            <text:p>54:35:063606:36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8" table:number-rows-spanned="1" table:style-name="ce14">
            <text:p>54:35:063606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8" table:number-rows-spanned="1" table:style-name="ce14">
            <text:p>54:35:063606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8" table:number-rows-spanned="1" table:style-name="ce14">
            <text:p>54:35:063606:3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8" table:number-rows-spanned="1" table:style-name="ce14">
            <text:p>54:35:063606:36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8" table:number-rows-spanned="1" table:style-name="ce14">
            <text:p>54:35:063606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8" table:number-rows-spanned="1" table:style-name="ce14">
            <text:p>54:35:063606:36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8" table:number-rows-spanned="1" table:style-name="ce14">
            <text:p>54:35:063606:3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8" table:number-rows-spanned="1" table:style-name="ce14">
            <text:p>54:35:063606:36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8" table:number-rows-spanned="1" table:style-name="ce14">
            <text:p>54:35:063606:36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8" table:number-rows-spanned="1" table:style-name="ce14">
            <text:p>54:35:063606:36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8" table:number-rows-spanned="1" table:style-name="ce14">
            <text:p>54:35:063606:36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8" table:number-rows-spanned="1" table:style-name="ce14">
            <text:p>54:35:063606:3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8" table:number-rows-spanned="1" table:style-name="ce14">
            <text:p>54:35:063606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8" table:number-rows-spanned="1" table:style-name="ce14">
            <text:p>54:35:063606:3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8" table:number-rows-spanned="1" table:style-name="ce14">
            <text:p>54:35:063606:36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8" table:number-rows-spanned="1" table:style-name="ce14">
            <text:p>54:35:063606:3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8" table:number-rows-spanned="1" table:style-name="ce14">
            <text:p>54:35:063606:3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8" table:number-rows-spanned="1" table:style-name="ce14">
            <text:p>54:35:063606: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8" table:number-rows-spanned="1" table:style-name="ce14">
            <text:p>54:35:063606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8" table:number-rows-spanned="1" table:style-name="ce14">
            <text:p>54:35:063606:37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8" table:number-rows-spanned="1" table:style-name="ce14">
            <text:p>54:35:063606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8" table:number-rows-spanned="1" table:style-name="ce14">
            <text:p>54:35:063606:37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8" table:number-rows-spanned="1" table:style-name="ce14">
            <text:p>54:35:063606:3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8" table:number-rows-spanned="1" table:style-name="ce14">
            <text:p>54:35:063606:37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8" table:number-rows-spanned="1" table:style-name="ce14">
            <text:p>54:35:063606:37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8" table:number-rows-spanned="1" table:style-name="ce14">
            <text:p>54:35:063606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8" table:number-rows-spanned="1" table:style-name="ce14">
            <text:p>54:35:063606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8" table:number-rows-spanned="1" table:style-name="ce14">
            <text:p>54:35:063606:3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8" table:number-rows-spanned="1" table:style-name="ce14">
            <text:p>54:35:063606:3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8" table:number-rows-spanned="1" table:style-name="ce14">
            <text:p>54:35:063606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8" table:number-rows-spanned="1" table:style-name="ce14">
            <text:p>54:35:063606:37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8" table:number-rows-spanned="1" table:style-name="ce14">
            <text:p>54:35:063606:37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8" table:number-rows-spanned="1" table:style-name="ce14">
            <text:p>54:35:063606:37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8" table:number-rows-spanned="1" table:style-name="ce14">
            <text:p>54:35:063606:37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8" table:number-rows-spanned="1" table:style-name="ce14">
            <text:p>54:35:063606:37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8" table:number-rows-spanned="1" table:style-name="ce14">
            <text:p>54:35:063606:37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8" table:number-rows-spanned="1" table:style-name="ce14">
            <text:p>54:35:063606:37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8" table:number-rows-spanned="1" table:style-name="ce14">
            <text:p>54:35:063606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8" table:number-rows-spanned="1" table:style-name="ce14">
            <text:p>54:35:063606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8" table:number-rows-spanned="1" table:style-name="ce14">
            <text:p>54:35:063606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8" table:number-rows-spanned="1" table:style-name="ce14">
            <text:p>54:35:063606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8" table:number-rows-spanned="1" table:style-name="ce14">
            <text:p>54:35:063606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8" table:number-rows-spanned="1" table:style-name="ce14">
            <text:p>54:35:063606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8" table:number-rows-spanned="1" table:style-name="ce14">
            <text:p>54:35:063606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8" table:number-rows-spanned="1" table:style-name="ce14">
            <text:p>54:35:063606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8" table:number-rows-spanned="1" table:style-name="ce14">
            <text:p>54:35:063606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8" table:number-rows-spanned="1" table:style-name="ce14">
            <text:p>54:35:063606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8" table:number-rows-spanned="1" table:style-name="ce14">
            <text:p>54:35:063606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8" table:number-rows-spanned="1" table:style-name="ce14">
            <text:p>54:35:063606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8" table:number-rows-spanned="1" table:style-name="ce14">
            <text:p>54:35:063606:38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8" table:number-rows-spanned="1" table:style-name="ce14">
            <text:p>54:35:063606:38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8" table:number-rows-spanned="1" table:style-name="ce14">
            <text:p>54:35:063606:3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8" table:number-rows-spanned="1" table:style-name="ce14">
            <text:p>54:35:063606:3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8" table:number-rows-spanned="1" table:style-name="ce14">
            <text:p>54:35:063606:38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8" table:number-rows-spanned="1" table:style-name="ce14">
            <text:p>54:35:063606:38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8" table:number-rows-spanned="1" table:style-name="ce14">
            <text:p>54:35:063606:3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8" table:number-rows-spanned="1" table:style-name="ce14">
            <text:p>54:35:063606:39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8" table:number-rows-spanned="1" table:style-name="ce14">
            <text:p>54:35:063606:3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8" table:number-rows-spanned="1" table:style-name="ce14">
            <text:p>54:35:063606:39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8" table:number-rows-spanned="1" table:style-name="ce14">
            <text:p>54:35:063606:39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8" table:number-rows-spanned="1" table:style-name="ce14">
            <text:p>54:35:063606:39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8" table:number-rows-spanned="1" table:style-name="ce14">
            <text:p>54:35:063606:39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8" table:number-rows-spanned="1" table:style-name="ce14">
            <text:p>54:35:063606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8" table:number-rows-spanned="1" table:style-name="ce14">
            <text:p>54:35:063606:39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8" table:number-rows-spanned="1" table:style-name="ce14">
            <text:p>54:35:063606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8" table:number-rows-spanned="1" table:style-name="ce14">
            <text:p>54:35:063606:3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8" table:number-rows-spanned="1" table:style-name="ce14">
            <text:p>54:35:063606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8" table:number-rows-spanned="1" table:style-name="ce14">
            <text:p>54:35:063606:39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8" table:number-rows-spanned="1" table:style-name="ce14">
            <text:p>54:35:063606:39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8" table:number-rows-spanned="1" table:style-name="ce14">
            <text:p>54:35:063606:39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8" table:number-rows-spanned="1" table:style-name="ce14">
            <text:p>54:35:063606:39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8" table:number-rows-spanned="1" table:style-name="ce14">
            <text:p>54:35:063606:3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8" table:number-rows-spanned="1" table:style-name="ce14">
            <text:p>54:35:063606:39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8" table:number-rows-spanned="1" table:style-name="ce14">
            <text:p>54:35:063606:39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8" table:number-rows-spanned="1" table:style-name="ce14">
            <text:p>54:35:063606:3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8" table:number-rows-spanned="1" table:style-name="ce14">
            <text:p>54:35:063606:39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8" table:number-rows-spanned="1" table:style-name="ce14">
            <text:p>54:35:063606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8" table:number-rows-spanned="1" table:style-name="ce14">
            <text:p>54:35:063606:39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8" table:number-rows-spanned="1" table:style-name="ce14">
            <text:p>54:35:063606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8" table:number-rows-spanned="1" table:style-name="ce14">
            <text:p>54:35:063606:39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8" table:number-rows-spanned="1" table:style-name="ce14">
            <text:p>54:35:063606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8" table:number-rows-spanned="1" table:style-name="ce14">
            <text:p>54:35:063606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8" table:number-rows-spanned="1" table:style-name="ce14">
            <text:p>54:35:063606:39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8" table:number-rows-spanned="1" table:style-name="ce14">
            <text:p>54:35:063606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8" table:number-rows-spanned="1" table:style-name="ce14">
            <text:p>54:35:063606:39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8" table:number-rows-spanned="1" table:style-name="ce14">
            <text:p>54:35:063606:39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8" table:number-rows-spanned="1" table:style-name="ce14">
            <text:p>54:35:063606:39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8" table:number-rows-spanned="1" table:style-name="ce14">
            <text:p>54:35:063606:39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8" table:number-rows-spanned="1" table:style-name="ce14">
            <text:p>54:35:063606:39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8" table:number-rows-spanned="1" table:style-name="ce14">
            <text:p>54:35:063606:39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8" table:number-rows-spanned="1" table:style-name="ce14">
            <text:p>54:35:063606:4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8" table:number-rows-spanned="1" table:style-name="ce14">
            <text:p>54:35:063606:4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8" table:number-rows-spanned="1" table:style-name="ce14">
            <text:p>54:35:063606:40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8" table:number-rows-spanned="1" table:style-name="ce14">
            <text:p>54:35:063606:4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8" table:number-rows-spanned="1" table:style-name="ce14">
            <text:p>54:35:063606:40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8" table:number-rows-spanned="1" table:style-name="ce14">
            <text:p>54:35:063606:40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8" table:number-rows-spanned="1" table:style-name="ce14">
            <text:p>54:35:063606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8" table:number-rows-spanned="1" table:style-name="ce14">
            <text:p>54:35:063606:4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8" table:number-rows-spanned="1" table:style-name="ce14">
            <text:p>54:35:063606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8" table:number-rows-spanned="1" table:style-name="ce14">
            <text:p>54:35:063606:40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8" table:number-rows-spanned="1" table:style-name="ce14">
            <text:p>54:35:063606:40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8" table:number-rows-spanned="1" table:style-name="ce14">
            <text:p>54:35:063606:40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8" table:number-rows-spanned="1" table:style-name="ce14">
            <text:p>54:35:063606:4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8" table:number-rows-spanned="1" table:style-name="ce14">
            <text:p>54:35:063606:4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8" table:number-rows-spanned="1" table:style-name="ce14">
            <text:p>54:35:063606:40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8" table:number-rows-spanned="1" table:style-name="ce14">
            <text:p>54:35:063606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8" table:number-rows-spanned="1" table:style-name="ce14">
            <text:p>54:35:063606:40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8" table:number-rows-spanned="1" table:style-name="ce14">
            <text:p>54:35:063606:40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8" table:number-rows-spanned="1" table:style-name="ce14">
            <text:p>54:35:063606:40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8" table:number-rows-spanned="1" table:style-name="ce14">
            <text:p>54:35:063606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8" table:number-rows-spanned="1" table:style-name="ce14">
            <text:p>54:35:063606:40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8" table:number-rows-spanned="1" table:style-name="ce14">
            <text:p>54:35:063606:40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8" table:number-rows-spanned="1" table:style-name="ce14">
            <text:p>54:35:063606:40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8" table:number-rows-spanned="1" table:style-name="ce14">
            <text:p>54:35:063606:4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8" table:number-rows-spanned="1" table:style-name="ce14">
            <text:p>54:35:063606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8" table:number-rows-spanned="1" table:style-name="ce14">
            <text:p>54:35:063606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8" table:number-rows-spanned="1" table:style-name="ce14">
            <text:p>54:35:063606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8" table:number-rows-spanned="1" table:style-name="ce14">
            <text:p>54:35:063606:41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8" table:number-rows-spanned="1" table:style-name="ce14">
            <text:p>54:35:063606:4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8" table:number-rows-spanned="1" table:style-name="ce14">
            <text:p>54:35:063606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8" table:number-rows-spanned="1" table:style-name="ce14">
            <text:p>54:35:063606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8" table:number-rows-spanned="1" table:style-name="ce14">
            <text:p>54:35:063606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8" table:number-rows-spanned="1" table:style-name="ce14">
            <text:p>54:35:063606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8" table:number-rows-spanned="1" table:style-name="ce14">
            <text:p>54:35:063606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8" table:number-rows-spanned="1" table:style-name="ce14">
            <text:p>54:35:063606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8" table:number-rows-spanned="1" table:style-name="ce14">
            <text:p>54:35:063606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8" table:number-rows-spanned="1" table:style-name="ce14">
            <text:p>54:35:063606:4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8" table:number-rows-spanned="1" table:style-name="ce14">
            <text:p>54:35:063606:41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8" table:number-rows-spanned="1" table:style-name="ce14">
            <text:p>54:35:063606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8" table:number-rows-spanned="1" table:style-name="ce14">
            <text:p>54:35:063606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8" table:number-rows-spanned="1" table:style-name="ce14">
            <text:p>54:35:063606:4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8" table:number-rows-spanned="1" table:style-name="ce14">
            <text:p>54:35:063606:41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8" table:number-rows-spanned="1" table:style-name="ce14">
            <text:p>54:35:063606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8" table:number-rows-spanned="1" table:style-name="ce14">
            <text:p>54:35:063606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8" table:number-rows-spanned="1" table:style-name="ce14">
            <text:p>54:35:063606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8" table:number-rows-spanned="1" table:style-name="ce14">
            <text:p>54:35:063606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8" table:number-rows-spanned="1" table:style-name="ce14">
            <text:p>54:35:063606:41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8" table:number-rows-spanned="1" table:style-name="ce14">
            <text:p>54:35:063606:41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8" table:number-rows-spanned="1" table:style-name="ce14">
            <text:p>54:35:063606:41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8" table:number-rows-spanned="1" table:style-name="ce14">
            <text:p>54:35:063606:41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8" table:number-rows-spanned="1" table:style-name="ce14">
            <text:p>54:35:063606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8" table:number-rows-spanned="1" table:style-name="ce14">
            <text:p>54:35:063606:42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8" table:number-rows-spanned="1" table:style-name="ce14">
            <text:p>54:35:063606:42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8" table:number-rows-spanned="1" table:style-name="ce14">
            <text:p>54:35:063606:42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8" table:number-rows-spanned="1" table:style-name="ce14">
            <text:p>54:35:063606:42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8" table:number-rows-spanned="1" table:style-name="ce14">
            <text:p>54:35:063606:42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8" table:number-rows-spanned="1" table:style-name="ce14">
            <text:p>54:35:063606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8" table:number-rows-spanned="1" table:style-name="ce14">
            <text:p>54:35:063606:42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8" table:number-rows-spanned="1" table:style-name="ce14">
            <text:p>54:35:063606:4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8" table:number-rows-spanned="1" table:style-name="ce14">
            <text:p>54:35:063606:4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8" table:number-rows-spanned="1" table:style-name="ce14">
            <text:p>54:35:063606:4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8" table:number-rows-spanned="1" table:style-name="ce14">
            <text:p>54:35:063606:42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8" table:number-rows-spanned="1" table:style-name="ce14">
            <text:p>54:35:063606:4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8" table:number-rows-spanned="1" table:style-name="ce14">
            <text:p>54:35:063606:4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8" table:number-rows-spanned="1" table:style-name="ce14">
            <text:p>54:35:063606:4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8" table:number-rows-spanned="1" table:style-name="ce14">
            <text:p>54:35:063606:4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8" table:number-rows-spanned="1" table:style-name="ce14">
            <text:p>54:35:063606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8" table:number-rows-spanned="1" table:style-name="ce14">
            <text:p>54:35:063606:42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8" table:number-rows-spanned="1" table:style-name="ce14">
            <text:p>54:35:063606:4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8" table:number-rows-spanned="1" table:style-name="ce14">
            <text:p>54:35:063606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8" table:number-rows-spanned="1" table:style-name="ce14">
            <text:p>54:35:063606:4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8" table:number-rows-spanned="1" table:style-name="ce14">
            <text:p>54:35:063606:42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8" table:number-rows-spanned="1" table:style-name="ce14">
            <text:p>54:35:063606:4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8" table:number-rows-spanned="1" table:style-name="ce14">
            <text:p>54:35:063606:4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8" table:number-rows-spanned="1" table:style-name="ce14">
            <text:p>54:35:063606:43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8" table:number-rows-spanned="1" table:style-name="ce14">
            <text:p>54:35:063606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8" table:number-rows-spanned="1" table:style-name="ce14">
            <text:p>54:35:063606:43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8" table:number-rows-spanned="1" table:style-name="ce14">
            <text:p>54:35:063606:43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8" table:number-rows-spanned="1" table:style-name="ce14">
            <text:p>54:35:063606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8" table:number-rows-spanned="1" table:style-name="ce14">
            <text:p>54:35:063606:43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8" table:number-rows-spanned="1" table:style-name="ce14">
            <text:p>54:35:063606:43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8" table:number-rows-spanned="1" table:style-name="ce14">
            <text:p>54:35:063606:43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8" table:number-rows-spanned="1" table:style-name="ce14">
            <text:p>54:35:063606:43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8" table:number-rows-spanned="1" table:style-name="ce14">
            <text:p>54:35:063606:43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8" table:number-rows-spanned="1" table:style-name="ce14">
            <text:p>54:35:063606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8" table:number-rows-spanned="1" table:style-name="ce14">
            <text:p>54:35:063606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8" table:number-rows-spanned="1" table:style-name="ce14">
            <text:p>54:35:063606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8" table:number-rows-spanned="1" table:style-name="ce14">
            <text:p>54:35:063606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8" table:number-rows-spanned="1" table:style-name="ce14">
            <text:p>54:35:063606:43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8" table:number-rows-spanned="1" table:style-name="ce14">
            <text:p>54:35:063606:43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8" table:number-rows-spanned="1" table:style-name="ce14">
            <text:p>54:35:063606:43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8" table:number-rows-spanned="1" table:style-name="ce14">
            <text:p>54:35:063606:43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8" table:number-rows-spanned="1" table:style-name="ce14">
            <text:p>54:35:063606:4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8" table:number-rows-spanned="1" table:style-name="ce14">
            <text:p>54:35:063606:43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8" table:number-rows-spanned="1" table:style-name="ce14">
            <text:p>54:35:063606:4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8" table:number-rows-spanned="1" table:style-name="ce14">
            <text:p>54:35:063606:44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8" table:number-rows-spanned="1" table:style-name="ce14">
            <text:p>54:35:063606:4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8" table:number-rows-spanned="1" table:style-name="ce14">
            <text:p>54:35:063606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8" table:number-rows-spanned="1" table:style-name="ce14">
            <text:p>54:35:063606:44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8" table:number-rows-spanned="1" table:style-name="ce14">
            <text:p>54:35:063606:44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8" table:number-rows-spanned="1" table:style-name="ce14">
            <text:p>54:35:063606:44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8" table:number-rows-spanned="1" table:style-name="ce14">
            <text:p>54:35:063606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8" table:number-rows-spanned="1" table:style-name="ce14">
            <text:p>54:35:063606:4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8" table:number-rows-spanned="1" table:style-name="ce14">
            <text:p>54:35:063606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8" table:number-rows-spanned="1" table:style-name="ce14">
            <text:p>54:35:063606:44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8" table:number-rows-spanned="1" table:style-name="ce14">
            <text:p>54:35:063606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8" table:number-rows-spanned="1" table:style-name="ce14">
            <text:p>54:35:063606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8" table:number-rows-spanned="1" table:style-name="ce14">
            <text:p>54:35:063606:44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8" table:number-rows-spanned="1" table:style-name="ce14">
            <text:p>54:35:063606:44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8" table:number-rows-spanned="1" table:style-name="ce14">
            <text:p>54:35:063606:44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8" table:number-rows-spanned="1" table:style-name="ce14">
            <text:p>54:35:063606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8" table:number-rows-spanned="1" table:style-name="ce14">
            <text:p>54:35:063606:45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8" table:number-rows-spanned="1" table:style-name="ce14">
            <text:p>54:35:063606:45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8" table:number-rows-spanned="1" table:style-name="ce14">
            <text:p>54:35:063606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8" table:number-rows-spanned="1" table:style-name="ce14">
            <text:p>54:35:063606:45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8" table:number-rows-spanned="1" table:style-name="ce14">
            <text:p>54:35:063606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8" table:number-rows-spanned="1" table:style-name="ce14">
            <text:p>54:35:063606:4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8" table:number-rows-spanned="1" table:style-name="ce14">
            <text:p>54:35:063606:45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8" table:number-rows-spanned="1" table:style-name="ce14">
            <text:p>54:35:063606:4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8" table:number-rows-spanned="1" table:style-name="ce14">
            <text:p>54:35:063606:4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8" table:number-rows-spanned="1" table:style-name="ce14">
            <text:p>54:35:063606:45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8" table:number-rows-spanned="1" table:style-name="ce14">
            <text:p>54:35:063606:45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8" table:number-rows-spanned="1" table:style-name="ce14">
            <text:p>54:35:063606:4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8" table:number-rows-spanned="1" table:style-name="ce14">
            <text:p>54:35:063606:45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8" table:number-rows-spanned="1" table:style-name="ce14">
            <text:p>54:35:063606:45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8" table:number-rows-spanned="1" table:style-name="ce14">
            <text:p>54:35:063606:45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8" table:number-rows-spanned="1" table:style-name="ce14">
            <text:p>54:35:063606:45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8" table:number-rows-spanned="1" table:style-name="ce14">
            <text:p>54:35:063606:4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8" table:number-rows-spanned="1" table:style-name="ce14">
            <text:p>54:35:063606:4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8" table:number-rows-spanned="1" table:style-name="ce14">
            <text:p>54:35:063606:45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8" table:number-rows-spanned="1" table:style-name="ce14">
            <text:p>54:35:063606:45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8" table:number-rows-spanned="1" table:style-name="ce14">
            <text:p>54:35:063606:45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8" table:number-rows-spanned="1" table:style-name="ce14">
            <text:p>54:35:063606:4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8" table:number-rows-spanned="1" table:style-name="ce14">
            <text:p>54:35:063606:45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8" table:number-rows-spanned="1" table:style-name="ce14">
            <text:p>54:35:063606:45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8" table:number-rows-spanned="1" table:style-name="ce14">
            <text:p>54:35:063606:4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8" table:number-rows-spanned="1" table:style-name="ce14">
            <text:p>54:35:063606:45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8" table:number-rows-spanned="1" table:style-name="ce14">
            <text:p>54:35:063606:45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8" table:number-rows-spanned="1" table:style-name="ce14">
            <text:p>54:35:063606:45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8" table:number-rows-spanned="1" table:style-name="ce14">
            <text:p>54:35:063606:45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8" table:number-rows-spanned="1" table:style-name="ce14">
            <text:p>54:35:063606:4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8" table:number-rows-spanned="1" table:style-name="ce14">
            <text:p>54:35:063606:45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8" table:number-rows-spanned="1" table:style-name="ce14">
            <text:p>54:35:063606:45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8" table:number-rows-spanned="1" table:style-name="ce14">
            <text:p>54:35:063606:45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8" table:number-rows-spanned="1" table:style-name="ce14">
            <text:p>54:35:063606:45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8" table:number-rows-spanned="1" table:style-name="ce14">
            <text:p>54:35:063606:45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8" table:number-rows-spanned="1" table:style-name="ce14">
            <text:p>54:35:063606:4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8" table:number-rows-spanned="1" table:style-name="ce14">
            <text:p>54:35:063606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8" table:number-rows-spanned="1" table:style-name="ce14">
            <text:p>54:35:063606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8" table:number-rows-spanned="1" table:style-name="ce14">
            <text:p>54:35:063606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8" table:number-rows-spanned="1" table:style-name="ce14">
            <text:p>54:35:063606:45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8" table:number-rows-spanned="1" table:style-name="ce14">
            <text:p>54:35:063606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8" table:number-rows-spanned="1" table:style-name="ce14">
            <text:p>54:35:063606:45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8" table:number-rows-spanned="1" table:style-name="ce14">
            <text:p>54:35:063606:45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8" table:number-rows-spanned="1" table:style-name="ce14">
            <text:p>54:35:063606:4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8" table:number-rows-spanned="1" table:style-name="ce14">
            <text:p>54:35:063606:46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8" table:number-rows-spanned="1" table:style-name="ce14">
            <text:p>54:35:063606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8" table:number-rows-spanned="1" table:style-name="ce14">
            <text:p>54:35:063606:46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8" table:number-rows-spanned="1" table:style-name="ce14">
            <text:p>54:35:063606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8" table:number-rows-spanned="1" table:style-name="ce14">
            <text:p>54:35:063606:4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8" table:number-rows-spanned="1" table:style-name="ce14">
            <text:p>54:35:063606:4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8" table:number-rows-spanned="1" table:style-name="ce14">
            <text:p>54:35:063606:46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8" table:number-rows-spanned="1" table:style-name="ce14">
            <text:p>54:35:063606:4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8" table:number-rows-spanned="1" table:style-name="ce14">
            <text:p>54:35:063606:4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8" table:number-rows-spanned="1" table:style-name="ce14">
            <text:p>54:35:063606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8" table:number-rows-spanned="1" table:style-name="ce14">
            <text:p>54:35:063606:46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8" table:number-rows-spanned="1" table:style-name="ce14">
            <text:p>54:35:063606:46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8" table:number-rows-spanned="1" table:style-name="ce14">
            <text:p>54:35:063606:46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8" table:number-rows-spanned="1" table:style-name="ce14">
            <text:p>54:35:063606:46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8" table:number-rows-spanned="1" table:style-name="ce14">
            <text:p>54:35:063606:46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8" table:number-rows-spanned="1" table:style-name="ce14">
            <text:p>54:35:063606:4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8" table:number-rows-spanned="1" table:style-name="ce14">
            <text:p>54:35:063606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8" table:number-rows-spanned="1" table:style-name="ce14">
            <text:p>54:35:063606:4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8" table:number-rows-spanned="1" table:style-name="ce14">
            <text:p>54:35:063606:46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8" table:number-rows-spanned="1" table:style-name="ce14">
            <text:p>54:35:063606:47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8" table:number-rows-spanned="1" table:style-name="ce14">
            <text:p>54:35:063606:47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8" table:number-rows-spanned="1" table:style-name="ce14">
            <text:p>54:35:063606:47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8" table:number-rows-spanned="1" table:style-name="ce14">
            <text:p>54:35:063606:47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8" table:number-rows-spanned="1" table:style-name="ce14">
            <text:p>54:35:063606:49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8" table:number-rows-spanned="1" table:style-name="ce14">
            <text:p>54:35:063606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8" table:number-rows-spanned="1" table:style-name="ce14">
            <text:p>54:35:063606:49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8" table:number-rows-spanned="1" table:style-name="ce14">
            <text:p>54:35:063606:4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8" table:number-rows-spanned="1" table:style-name="ce14">
            <text:p>54:35:063606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8" table:number-rows-spanned="1" table:style-name="ce14">
            <text:p>54:35:06361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8" table:number-rows-spanned="1" table:style-name="ce14">
            <text:p>54:35:063625: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8" table:number-rows-spanned="1" table:style-name="ce14">
            <text:p>54:35:063851:36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8" table:number-rows-spanned="1" table:style-name="ce14">
            <text:p>54:35:0639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8" table:number-rows-spanned="1" table:style-name="ce14">
            <text:p>54:35:06405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8" table:number-rows-spanned="1" table:style-name="ce14">
            <text:p>54:35:064100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8" table:number-rows-spanned="1" table:style-name="ce14">
            <text:p>54:35:064145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8" table:number-rows-spanned="1" table:style-name="ce14">
            <text:p>54:35:064195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8" table:number-rows-spanned="1" table:style-name="ce14">
            <text:p>54:35:06426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8" table:number-rows-spanned="1" table:style-name="ce14">
            <text:p>54:35:06427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8" table:number-rows-spanned="1" table:style-name="ce14">
            <text:p>54:35:064285:39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8" table:number-rows-spanned="1" table:style-name="ce14">
            <text:p>54:35:064285:44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8" table:number-rows-spanned="1" table:style-name="ce14">
            <text:p>54:35:0710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8" table:number-rows-spanned="1" table:style-name="ce14">
            <text:p>54:35:071001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8" table:number-rows-spanned="1" table:style-name="ce14">
            <text:p>54:35:0710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8" table:number-rows-spanned="1" table:style-name="ce14">
            <text:p>54:35:07113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8" table:number-rows-spanned="1" table:style-name="ce14">
            <text:p>54:35:071140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8" table:number-rows-spanned="1" table:style-name="ce14">
            <text:p>54:35:071150: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8" table:number-rows-spanned="1" table:style-name="ce14">
            <text:p>54:35:07153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8" table:number-rows-spanned="1" table:style-name="ce14">
            <text:p>54:35:071540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8" table:number-rows-spanned="1" table:style-name="ce14">
            <text:p>54:35:071585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8" table:number-rows-spanned="1" table:style-name="ce14">
            <text:p>54:35:071585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8" table:number-rows-spanned="1" table:style-name="ce14">
            <text:p>54:35:07194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8" table:number-rows-spanned="1" table:style-name="ce14">
            <text:p>54:35:072205:25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8" table:number-rows-spanned="1" table:style-name="ce14">
            <text:p>54:35:07300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8" table:number-rows-spanned="1" table:style-name="ce14">
            <text:p>54:35:07316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8" table:number-rows-spanned="1" table:style-name="ce14">
            <text:p>54:35:07328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8" table:number-rows-spanned="1" table:style-name="ce14">
            <text:p>54:35:07347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8" table:number-rows-spanned="1" table:style-name="ce14">
            <text:p>54:35:07377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8" table:number-rows-spanned="1" table:style-name="ce14">
            <text:p>54:35:07424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8" table:number-rows-spanned="1" table:style-name="ce14">
            <text:p>54:35:074245:2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8" table:number-rows-spanned="1" table:style-name="ce14">
            <text:p>54:35:074505: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8" table:number-rows-spanned="1" table:style-name="ce14">
            <text:p>54:35:0745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8" table:number-rows-spanned="1" table:style-name="ce14">
            <text:p>54:35:0745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8" table:number-rows-spanned="1" table:style-name="ce14">
            <text:p>54:35:07460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8" table:number-rows-spanned="1" table:style-name="ce14">
            <text:p>54:35:08261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8" table:number-rows-spanned="1" table:style-name="ce14">
            <text:p>54:35:08322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8" table:number-rows-spanned="1" table:style-name="ce14">
            <text:p>54:35:08358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8" table:number-rows-spanned="1" table:style-name="ce14">
            <text:p>54:35:084650:33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8" table:number-rows-spanned="1" table:style-name="ce14">
            <text:p>54:35:084660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8" table:number-rows-spanned="1" table:style-name="ce14">
            <text:p>54:35:09135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8" table:number-rows-spanned="1" table:style-name="ce14">
            <text:p>54:35:091350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8" table:number-rows-spanned="1" table:style-name="ce14">
            <text:p>54:35:091370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8" table:number-rows-spanned="1" table:style-name="ce14">
            <text:p>54:35:09140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8" table:number-rows-spanned="1" table:style-name="ce14">
            <text:p>54:35:09154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8" table:number-rows-spanned="1" table:style-name="ce14">
            <text:p>54:35:091693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8" table:number-rows-spanned="1" table:style-name="ce14">
            <text:p>54:35:10113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8" table:number-rows-spanned="1" table:style-name="ce14">
            <text:p>54:35:10123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8" table:number-rows-spanned="1" table:style-name="ce14">
            <text:p>54:35:10136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8" table:number-rows-spanned="1" table:style-name="ce14">
            <text:p>54:35:1014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8" table:number-rows-spanned="1" table:style-name="ce14">
            <text:p>54:35:10148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8" table:number-rows-spanned="1" table:style-name="ce14">
            <text:p>54:35:10148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8" table:number-rows-spanned="1" table:style-name="ce14">
            <text:p>54:35:10148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8" table:number-rows-spanned="1" table:style-name="ce14">
            <text:p>54:35:10148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8" table:number-rows-spanned="1" table:style-name="ce14">
            <text:p>54:35:11110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8" table:number-rows-spanned="1" table:style-name="ce14">
            <text:p>54:35:111110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8" table:number-rows-spanned="1" table:style-name="ce14">
            <text:p>54:35:11162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8" table:number-rows-spanned="1" table:style-name="ce14">
            <text:p>54:36:0105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8" table:number-rows-spanned="1" table:style-name="ce14">
            <text:p>54:36:0106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8" table:number-rows-spanned="1" table:style-name="ce14">
            <text:p>54:36:0106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8" table:number-rows-spanned="1" table:style-name="ce14">
            <text:p>54:36:0106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8" table:number-rows-spanned="1" table:style-name="ce14">
            <text:p>54:36:0108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8" table:number-rows-spanned="1" table:style-name="ce14">
            <text:p>54:36:0108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8" table:number-rows-spanned="1" table:style-name="ce14">
            <text:p>54:36:0108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8" table:number-rows-spanned="1" table:style-name="ce14">
            <text:p>54:37:020316: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913d09fbb7ff42443dd00e9d0c7feaf1e9fa563b1b077ce72fb741770d031b69effc7f4d10ed340473cc5ee764f85cf3aab4f3899701a16ec4dc610b610dcf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58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30T01:48:36Z</meta:creation-date>
    <dc:date>2024-05-30T01:48:36Z</dc:date>
  </office:meta>
</office:document-meta>
</file>