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54/2024/000330испр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30.05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54:22:010116:629</text:p>
          </table:table-cell>
          <table:table-cell office:value-type="string" table:number-columns-spanned="7" table:number-rows-spanned="1" table:style-name="ce14">
            <text:p>349461.42</text:p>
          </table:table-cell>
          <table:covered-table-cell table:number-columns-repeated="6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8.2023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8" table:number-rows-spanned="1" table:style-name="ce14">
            <text:p>-</text:p>
          </table:table-cell>
          <table:covered-table-cell table:number-columns-repeated="7"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office:value-type="string" table:number-columns-spanned="2" table:number-rows-spanned="1" table:style-name="ce14">
            <text:p>-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6503c4bca3c155e070652e6d9ed17e0a84319583b0b4dbd1ad011495570018c1a29fdaaf4b8893c0c51a46394df187e688d11eddb159543c48e19a663f221e2f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Мельников К. В.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54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5-30T04:55:21Z</meta:creation-date>
    <dc:date>2024-05-30T04:55:21Z</dc:date>
  </office:meta>
</office:document-meta>
</file>