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31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22301:9673</text:p>
          </table:table-cell>
          <table:table-cell office:value-type="string" table:number-columns-spanned="7" table:number-rows-spanned="1" table:style-name="ce14">
            <text:p>2449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70ed36c425f61f09fcade681b34a34de5959a324b3928206f461eea12414415f275adc35b75e6143b2760b6d8ea362eb2eecc574d86ef52276fe636850e47b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3T03:08:18Z</meta:creation-date>
    <dc:date>2024-06-03T03:08:18Z</dc:date>
  </office:meta>
</office:document-meta>
</file>