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2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22301:9672</text:p>
          </table:table-cell>
          <table:table-cell office:value-type="string" table:number-columns-spanned="7" table:number-rows-spanned="1" table:style-name="ce14">
            <text:p>24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a993bc26b9009fdabbe352863c8d860a4eaf45d2a220af94f108d82e48b4860c343f2afabc0a1b59eeacdd7c525ef702b8a137847906515cfed544f89425b2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3T03:17:15Z</meta:creation-date>
    <dc:date>2024-06-03T03:17:39Z</dc:date>
  </office:meta>
</office:document-meta>
</file>