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14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5">
            <text:p><text:s text:c="4"/>АОКС-54/2024/000333испр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15">
            <text:p><text:s text:c="8"/>03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13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16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7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8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8">
            <text:p>1.2</text:p>
          </table:table-cell>
          <table:covered-table-cell/>
          <table:table-cell office:value-type="string" table:number-columns-spanned="11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54:19:093502:10361</text:p>
          </table:table-cell>
          <table:table-cell office:value-type="string" table:number-columns-spanned="7" table:number-rows-spanned="1" table:style-name="ce8">
            <text:p>230197.23</text:p>
          </table:table-cell>
          <table:covered-table-cell table:number-columns-repeated="6"/>
          <table:table-cell office:value-type="string" table:number-columns-spanned="3" table:number-rows-spanned="1" table:style-name="ce8">
            <text:p>13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3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54:19:093502:10362</text:p>
          </table:table-cell>
          <table:table-cell office:value-type="string" table:number-columns-spanned="7" table:number-rows-spanned="1" table:style-name="ce8">
            <text:p>255043.92</text:p>
          </table:table-cell>
          <table:covered-table-cell table:number-columns-repeated="6"/>
          <table:table-cell office:value-type="string" table:number-columns-spanned="3" table:number-rows-spanned="1" table:style-name="ce8">
            <text:p>13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3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8" table:number-rows-spanned="1" table:style-name="ce8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8" table:number-rows-spanned="1" table:style-name="ce8">
            <text:p>-</text:p>
          </table:table-cell>
          <table:covered-table-cell table:number-columns-repeated="7"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office:value-type="string" table:number-columns-spanned="2" table:number-rows-spanned="1" table:style-name="ce8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8">
            <text:p>e26ea7e272313c75582574f750e73396927d733896acfbd6efc0116d19c6a931595df2739b7bb379268934f051c39943a34bca1c5b1958f4596728494084782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table:number-columns-spanned="14" table:number-rows-spanned="1" table:style-name="ce20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7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7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7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7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3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6-03T03:42:11Z</meta:creation-date>
    <dc:date>2024-06-03T03:42:11Z</dc:date>
  </office:meta>
</office:document-meta>
</file>