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3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43</text:p>
          </table:table-cell>
          <table:table-cell office:value-type="string" table:number-columns-spanned="7" table:number-rows-spanned="1" table:style-name="ce14">
            <text:p>1891200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104:257</text:p>
          </table:table-cell>
          <table:table-cell office:value-type="string" table:number-columns-spanned="7" table:number-rows-spanned="1" table:style-name="ce14">
            <text:p>61020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6:020303:132</text:p>
          </table:table-cell>
          <table:table-cell office:value-type="string" table:number-columns-spanned="7" table:number-rows-spanned="1" table:style-name="ce14">
            <text:p>52027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20303:133</text:p>
          </table:table-cell>
          <table:table-cell office:value-type="string" table:number-columns-spanned="7" table:number-rows-spanned="1" table:style-name="ce14">
            <text:p>113472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0304:166</text:p>
          </table:table-cell>
          <table:table-cell office:value-type="string" table:number-columns-spanned="7" table:number-rows-spanned="1" table:style-name="ce14">
            <text:p>120847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0304:167</text:p>
          </table:table-cell>
          <table:table-cell office:value-type="string" table:number-columns-spanned="7" table:number-rows-spanned="1" table:style-name="ce14">
            <text:p>130143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1815:199</text:p>
          </table:table-cell>
          <table:table-cell office:value-type="string" table:number-columns-spanned="7" table:number-rows-spanned="1" table:style-name="ce14">
            <text:p>99981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1815:200</text:p>
          </table:table-cell>
          <table:table-cell office:value-type="string" table:number-columns-spanned="7" table:number-rows-spanned="1" table:style-name="ce14">
            <text:p>99981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1102:122</text:p>
          </table:table-cell>
          <table:table-cell office:value-type="string" table:number-columns-spanned="7" table:number-rows-spanned="1" table:style-name="ce14">
            <text:p>168693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0201:1808</text:p>
          </table:table-cell>
          <table:table-cell office:value-type="string" table:number-columns-spanned="7" table:number-rows-spanned="1" table:style-name="ce14">
            <text:p>29794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2837:21</text:p>
          </table:table-cell>
          <table:table-cell office:value-type="string" table:number-columns-spanned="7" table:number-rows-spanned="1" table:style-name="ce14">
            <text:p>123211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6201:370</text:p>
          </table:table-cell>
          <table:table-cell office:value-type="string" table:number-columns-spanned="7" table:number-rows-spanned="1" table:style-name="ce14">
            <text:p>131372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10112:140</text:p>
          </table:table-cell>
          <table:table-cell office:value-type="string" table:number-columns-spanned="7" table:number-rows-spanned="1" table:style-name="ce14">
            <text:p>84407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10231:577</text:p>
          </table:table-cell>
          <table:table-cell office:value-type="string" table:number-columns-spanned="7" table:number-rows-spanned="1" table:style-name="ce14">
            <text:p>27353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10103:1644</text:p>
          </table:table-cell>
          <table:table-cell office:value-type="string" table:number-columns-spanned="7" table:number-rows-spanned="1" table:style-name="ce14">
            <text:p>261015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21901:654</text:p>
          </table:table-cell>
          <table:table-cell office:value-type="string" table:number-columns-spanned="7" table:number-rows-spanned="1" table:style-name="ce14">
            <text:p>100302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13101:1324</text:p>
          </table:table-cell>
          <table:table-cell office:value-type="string" table:number-columns-spanned="7" table:number-rows-spanned="1" table:style-name="ce14">
            <text:p>199908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13301:581</text:p>
          </table:table-cell>
          <table:table-cell office:value-type="string" table:number-columns-spanned="7" table:number-rows-spanned="1" table:style-name="ce14">
            <text:p>15496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2:000000:1040</text:p>
          </table:table-cell>
          <table:table-cell office:value-type="string" table:number-columns-spanned="7" table:number-rows-spanned="1" table:style-name="ce14">
            <text:p>545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6:090201:478</text:p>
          </table:table-cell>
          <table:table-cell office:value-type="string" table:number-columns-spanned="7" table:number-rows-spanned="1" table:style-name="ce14">
            <text:p>66170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7:022306:152</text:p>
          </table:table-cell>
          <table:table-cell office:value-type="string" table:number-columns-spanned="7" table:number-rows-spanned="1" table:style-name="ce14">
            <text:p>124636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8:020401:13784</text:p>
          </table:table-cell>
          <table:table-cell office:value-type="string" table:number-columns-spanned="7" table:number-rows-spanned="1" table:style-name="ce14">
            <text:p>38215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20401:13996</text:p>
          </table:table-cell>
          <table:table-cell office:value-type="string" table:number-columns-spanned="7" table:number-rows-spanned="1" table:style-name="ce14">
            <text:p>544880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020408:399</text:p>
          </table:table-cell>
          <table:table-cell office:value-type="string" table:number-columns-spanned="7" table:number-rows-spanned="1" table:style-name="ce14">
            <text:p>209295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60101:712</text:p>
          </table:table-cell>
          <table:table-cell office:value-type="string" table:number-columns-spanned="7" table:number-rows-spanned="1" table:style-name="ce14">
            <text:p>83346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60101:713</text:p>
          </table:table-cell>
          <table:table-cell office:value-type="string" table:number-columns-spanned="7" table:number-rows-spanned="1" table:style-name="ce14">
            <text:p>84457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60102:818</text:p>
          </table:table-cell>
          <table:table-cell office:value-type="string" table:number-columns-spanned="7" table:number-rows-spanned="1" table:style-name="ce14">
            <text:p>30124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60102:819</text:p>
          </table:table-cell>
          <table:table-cell office:value-type="string" table:number-columns-spanned="7" table:number-rows-spanned="1" table:style-name="ce14">
            <text:p>55860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00000:8452</text:p>
          </table:table-cell>
          <table:table-cell office:value-type="string" table:number-columns-spanned="7" table:number-rows-spanned="1" table:style-name="ce14">
            <text:p>851788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10101:1648</text:p>
          </table:table-cell>
          <table:table-cell office:value-type="string" table:number-columns-spanned="7" table:number-rows-spanned="1" table:style-name="ce14">
            <text:p>33437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10101:2371</text:p>
          </table:table-cell>
          <table:table-cell office:value-type="string" table:number-columns-spanned="7" table:number-rows-spanned="1" table:style-name="ce14">
            <text:p>260218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12601:3170</text:p>
          </table:table-cell>
          <table:table-cell office:value-type="string" table:number-columns-spanned="7" table:number-rows-spanned="1" table:style-name="ce14">
            <text:p>338156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20101:2338</text:p>
          </table:table-cell>
          <table:table-cell office:value-type="string" table:number-columns-spanned="7" table:number-rows-spanned="1" table:style-name="ce14">
            <text:p>381774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20102:2969</text:p>
          </table:table-cell>
          <table:table-cell office:value-type="string" table:number-columns-spanned="7" table:number-rows-spanned="1" table:style-name="ce14">
            <text:p>564072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20202:1872</text:p>
          </table:table-cell>
          <table:table-cell office:value-type="string" table:number-columns-spanned="7" table:number-rows-spanned="1" table:style-name="ce14">
            <text:p>2234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22201:2059</text:p>
          </table:table-cell>
          <table:table-cell office:value-type="string" table:number-columns-spanned="7" table:number-rows-spanned="1" table:style-name="ce14">
            <text:p>251090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33001:271</text:p>
          </table:table-cell>
          <table:table-cell office:value-type="string" table:number-columns-spanned="7" table:number-rows-spanned="1" table:style-name="ce14">
            <text:p>46367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33901:2210</text:p>
          </table:table-cell>
          <table:table-cell office:value-type="string" table:number-columns-spanned="7" table:number-rows-spanned="1" table:style-name="ce14">
            <text:p>272799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62001:989</text:p>
          </table:table-cell>
          <table:table-cell office:value-type="string" table:number-columns-spanned="7" table:number-rows-spanned="1" table:style-name="ce14">
            <text:p>153256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70121:1354</text:p>
          </table:table-cell>
          <table:table-cell office:value-type="string" table:number-columns-spanned="7" table:number-rows-spanned="1" table:style-name="ce14">
            <text:p>85792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93501:7309</text:p>
          </table:table-cell>
          <table:table-cell office:value-type="string" table:number-columns-spanned="7" table:number-rows-spanned="1" table:style-name="ce14">
            <text:p>17236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93502:10541</text:p>
          </table:table-cell>
          <table:table-cell office:value-type="string" table:number-columns-spanned="7" table:number-rows-spanned="1" table:style-name="ce14">
            <text:p>52963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93502:10542</text:p>
          </table:table-cell>
          <table:table-cell office:value-type="string" table:number-columns-spanned="7" table:number-rows-spanned="1" table:style-name="ce14">
            <text:p>4685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12001:19244</text:p>
          </table:table-cell>
          <table:table-cell office:value-type="string" table:number-columns-spanned="7" table:number-rows-spanned="1" table:style-name="ce14">
            <text:p>346392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20701:18522</text:p>
          </table:table-cell>
          <table:table-cell office:value-type="string" table:number-columns-spanned="7" table:number-rows-spanned="1" table:style-name="ce14">
            <text:p>508379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20701:18523</text:p>
          </table:table-cell>
          <table:table-cell office:value-type="string" table:number-columns-spanned="7" table:number-rows-spanned="1" table:style-name="ce14">
            <text:p>640499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41208:1320</text:p>
          </table:table-cell>
          <table:table-cell office:value-type="string" table:number-columns-spanned="7" table:number-rows-spanned="1" table:style-name="ce14">
            <text:p>44837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50102:951</text:p>
          </table:table-cell>
          <table:table-cell office:value-type="string" table:number-columns-spanned="7" table:number-rows-spanned="1" table:style-name="ce14">
            <text:p>11692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60501:735</text:p>
          </table:table-cell>
          <table:table-cell office:value-type="string" table:number-columns-spanned="7" table:number-rows-spanned="1" table:style-name="ce14">
            <text:p>69868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64601:2552</text:p>
          </table:table-cell>
          <table:table-cell office:value-type="string" table:number-columns-spanned="7" table:number-rows-spanned="1" table:style-name="ce14">
            <text:p>2356335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64601:2553</text:p>
          </table:table-cell>
          <table:table-cell office:value-type="string" table:number-columns-spanned="7" table:number-rows-spanned="1" table:style-name="ce14">
            <text:p>71566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64601:2554</text:p>
          </table:table-cell>
          <table:table-cell office:value-type="string" table:number-columns-spanned="7" table:number-rows-spanned="1" table:style-name="ce14">
            <text:p>991379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64601:2555</text:p>
          </table:table-cell>
          <table:table-cell office:value-type="string" table:number-columns-spanned="7" table:number-rows-spanned="1" table:style-name="ce14">
            <text:p>808413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80601:461</text:p>
          </table:table-cell>
          <table:table-cell office:value-type="string" table:number-columns-spanned="7" table:number-rows-spanned="1" table:style-name="ce14">
            <text:p>60331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90305:543</text:p>
          </table:table-cell>
          <table:table-cell office:value-type="string" table:number-columns-spanned="7" table:number-rows-spanned="1" table:style-name="ce14">
            <text:p>6370835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0:010152:24</text:p>
          </table:table-cell>
          <table:table-cell office:value-type="string" table:number-columns-spanned="7" table:number-rows-spanned="1" table:style-name="ce14">
            <text:p>141788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0:010408:173</text:p>
          </table:table-cell>
          <table:table-cell office:value-type="string" table:number-columns-spanned="7" table:number-rows-spanned="1" table:style-name="ce14">
            <text:p>294284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2:013602:432</text:p>
          </table:table-cell>
          <table:table-cell office:value-type="string" table:number-columns-spanned="7" table:number-rows-spanned="1" table:style-name="ce14">
            <text:p>15588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4:010274:29</text:p>
          </table:table-cell>
          <table:table-cell office:value-type="string" table:number-columns-spanned="7" table:number-rows-spanned="1" table:style-name="ce14">
            <text:p>210425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4:033901:546</text:p>
          </table:table-cell>
          <table:table-cell office:value-type="string" table:number-columns-spanned="7" table:number-rows-spanned="1" table:style-name="ce14">
            <text:p>84772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4:041101:299</text:p>
          </table:table-cell>
          <table:table-cell office:value-type="string" table:number-columns-spanned="7" table:number-rows-spanned="1" table:style-name="ce14">
            <text:p>92489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6:021005:250</text:p>
          </table:table-cell>
          <table:table-cell office:value-type="string" table:number-columns-spanned="7" table:number-rows-spanned="1" table:style-name="ce14">
            <text:p>468647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6:021005:251</text:p>
          </table:table-cell>
          <table:table-cell office:value-type="string" table:number-columns-spanned="7" table:number-rows-spanned="1" table:style-name="ce14">
            <text:p>257924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6:030201:215</text:p>
          </table:table-cell>
          <table:table-cell office:value-type="string" table:number-columns-spanned="7" table:number-rows-spanned="1" table:style-name="ce14">
            <text:p>41127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6:030201:216</text:p>
          </table:table-cell>
          <table:table-cell office:value-type="string" table:number-columns-spanned="7" table:number-rows-spanned="1" table:style-name="ce14">
            <text:p>194651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6:041305:305</text:p>
          </table:table-cell>
          <table:table-cell office:value-type="string" table:number-columns-spanned="7" table:number-rows-spanned="1" table:style-name="ce14">
            <text:p>436205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6:041305:306</text:p>
          </table:table-cell>
          <table:table-cell office:value-type="string" table:number-columns-spanned="7" table:number-rows-spanned="1" table:style-name="ce14">
            <text:p>20644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7:010139:431</text:p>
          </table:table-cell>
          <table:table-cell office:value-type="string" table:number-columns-spanned="7" table:number-rows-spanned="1" table:style-name="ce14">
            <text:p>4839332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7:021803:195</text:p>
          </table:table-cell>
          <table:table-cell office:value-type="string" table:number-columns-spanned="7" table:number-rows-spanned="1" table:style-name="ce14">
            <text:p>91050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7:021803:196</text:p>
          </table:table-cell>
          <table:table-cell office:value-type="string" table:number-columns-spanned="7" table:number-rows-spanned="1" table:style-name="ce14">
            <text:p>117607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7:021803:197</text:p>
          </table:table-cell>
          <table:table-cell office:value-type="string" table:number-columns-spanned="7" table:number-rows-spanned="1" table:style-name="ce14">
            <text:p>96741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7:021803:198</text:p>
          </table:table-cell>
          <table:table-cell office:value-type="string" table:number-columns-spanned="7" table:number-rows-spanned="1" table:style-name="ce14">
            <text:p>117607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7:040602:204</text:p>
          </table:table-cell>
          <table:table-cell office:value-type="string" table:number-columns-spanned="7" table:number-rows-spanned="1" table:style-name="ce14">
            <text:p>135316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8:010310:713</text:p>
          </table:table-cell>
          <table:table-cell office:value-type="string" table:number-columns-spanned="7" table:number-rows-spanned="1" table:style-name="ce14">
            <text:p>189824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1:010721:60</text:p>
          </table:table-cell>
          <table:table-cell office:value-type="string" table:number-columns-spanned="7" table:number-rows-spanned="1" table:style-name="ce14">
            <text:p>2463747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2:000000:3017</text:p>
          </table:table-cell>
          <table:table-cell office:value-type="string" table:number-columns-spanned="7" table:number-rows-spanned="1" table:style-name="ce14">
            <text:p>12871881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2:010212:506</text:p>
          </table:table-cell>
          <table:table-cell office:value-type="string" table:number-columns-spanned="7" table:number-rows-spanned="1" table:style-name="ce14">
            <text:p>54896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2:010447:8251</text:p>
          </table:table-cell>
          <table:table-cell office:value-type="string" table:number-columns-spanned="7" table:number-rows-spanned="1" table:style-name="ce14">
            <text:p>497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2:010447:8252</text:p>
          </table:table-cell>
          <table:table-cell office:value-type="string" table:number-columns-spanned="7" table:number-rows-spanned="1" table:style-name="ce14">
            <text:p>5179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2:010447:8253</text:p>
          </table:table-cell>
          <table:table-cell office:value-type="string" table:number-columns-spanned="7" table:number-rows-spanned="1" table:style-name="ce14">
            <text:p>3083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2:010447:8254</text:p>
          </table:table-cell>
          <table:table-cell office:value-type="string" table:number-columns-spanned="7" table:number-rows-spanned="1" table:style-name="ce14">
            <text:p>3083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3:010131:125</text:p>
          </table:table-cell>
          <table:table-cell office:value-type="string" table:number-columns-spanned="7" table:number-rows-spanned="1" table:style-name="ce14">
            <text:p>134956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3:030508:489</text:p>
          </table:table-cell>
          <table:table-cell office:value-type="string" table:number-columns-spanned="7" table:number-rows-spanned="1" table:style-name="ce14">
            <text:p>34376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4:011309:312</text:p>
          </table:table-cell>
          <table:table-cell office:value-type="string" table:number-columns-spanned="7" table:number-rows-spanned="1" table:style-name="ce14">
            <text:p>61188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4:011712:100</text:p>
          </table:table-cell>
          <table:table-cell office:value-type="string" table:number-columns-spanned="7" table:number-rows-spanned="1" table:style-name="ce14">
            <text:p>165893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4:012213:29</text:p>
          </table:table-cell>
          <table:table-cell office:value-type="string" table:number-columns-spanned="7" table:number-rows-spanned="1" table:style-name="ce14">
            <text:p>7024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00000:48927</text:p>
          </table:table-cell>
          <table:table-cell office:value-type="string" table:number-columns-spanned="7" table:number-rows-spanned="1" table:style-name="ce14">
            <text:p>72577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00000:48948</text:p>
          </table:table-cell>
          <table:table-cell office:value-type="string" table:number-columns-spanned="7" table:number-rows-spanned="1" table:style-name="ce14">
            <text:p>3261811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00000:48962</text:p>
          </table:table-cell>
          <table:table-cell office:value-type="string" table:number-columns-spanned="7" table:number-rows-spanned="1" table:style-name="ce14">
            <text:p>84785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00000:48963</text:p>
          </table:table-cell>
          <table:table-cell office:value-type="string" table:number-columns-spanned="7" table:number-rows-spanned="1" table:style-name="ce14">
            <text:p>58116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00000:48964</text:p>
          </table:table-cell>
          <table:table-cell office:value-type="string" table:number-columns-spanned="7" table:number-rows-spanned="1" table:style-name="ce14">
            <text:p>68456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00000:48965</text:p>
          </table:table-cell>
          <table:table-cell office:value-type="string" table:number-columns-spanned="7" table:number-rows-spanned="1" table:style-name="ce14">
            <text:p>513511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11365:126</text:p>
          </table:table-cell>
          <table:table-cell office:value-type="string" table:number-columns-spanned="7" table:number-rows-spanned="1" table:style-name="ce14">
            <text:p>478312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11685:126</text:p>
          </table:table-cell>
          <table:table-cell office:value-type="string" table:number-columns-spanned="7" table:number-rows-spanned="1" table:style-name="ce14">
            <text:p>6687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12605:301</text:p>
          </table:table-cell>
          <table:table-cell office:value-type="string" table:number-columns-spanned="7" table:number-rows-spanned="1" table:style-name="ce14">
            <text:p>2731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13980:3689</text:p>
          </table:table-cell>
          <table:table-cell office:value-type="string" table:number-columns-spanned="7" table:number-rows-spanned="1" table:style-name="ce14">
            <text:p>162825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31355:253</text:p>
          </table:table-cell>
          <table:table-cell office:value-type="string" table:number-columns-spanned="7" table:number-rows-spanned="1" table:style-name="ce14">
            <text:p>1070937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32155:491</text:p>
          </table:table-cell>
          <table:table-cell office:value-type="string" table:number-columns-spanned="7" table:number-rows-spanned="1" table:style-name="ce14">
            <text:p>177375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33315:379</text:p>
          </table:table-cell>
          <table:table-cell office:value-type="string" table:number-columns-spanned="7" table:number-rows-spanned="1" table:style-name="ce14">
            <text:p>49073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33315:380</text:p>
          </table:table-cell>
          <table:table-cell office:value-type="string" table:number-columns-spanned="7" table:number-rows-spanned="1" table:style-name="ce14">
            <text:p>28233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33315:381</text:p>
          </table:table-cell>
          <table:table-cell office:value-type="string" table:number-columns-spanned="7" table:number-rows-spanned="1" table:style-name="ce14">
            <text:p>35090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41840:1006</text:p>
          </table:table-cell>
          <table:table-cell office:value-type="string" table:number-columns-spanned="7" table:number-rows-spanned="1" table:style-name="ce14">
            <text:p>10451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42010:248</text:p>
          </table:table-cell>
          <table:table-cell office:value-type="string" table:number-columns-spanned="7" table:number-rows-spanned="1" table:style-name="ce14">
            <text:p>526044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51780:74</text:p>
          </table:table-cell>
          <table:table-cell office:value-type="string" table:number-columns-spanned="7" table:number-rows-spanned="1" table:style-name="ce14">
            <text:p>196170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51945:1282</text:p>
          </table:table-cell>
          <table:table-cell office:value-type="string" table:number-columns-spanned="7" table:number-rows-spanned="1" table:style-name="ce14">
            <text:p>1539345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53730:3548</text:p>
          </table:table-cell>
          <table:table-cell office:value-type="string" table:number-columns-spanned="7" table:number-rows-spanned="1" table:style-name="ce14">
            <text:p>341396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61555:7181</text:p>
          </table:table-cell>
          <table:table-cell office:value-type="string" table:number-columns-spanned="7" table:number-rows-spanned="1" table:style-name="ce14">
            <text:p>828161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62390:843</text:p>
          </table:table-cell>
          <table:table-cell office:value-type="string" table:number-columns-spanned="7" table:number-rows-spanned="1" table:style-name="ce14">
            <text:p>464884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62530:4219</text:p>
          </table:table-cell>
          <table:table-cell office:value-type="string" table:number-columns-spanned="7" table:number-rows-spanned="1" table:style-name="ce14">
            <text:p>118642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62530:4221</text:p>
          </table:table-cell>
          <table:table-cell office:value-type="string" table:number-columns-spanned="7" table:number-rows-spanned="1" table:style-name="ce14">
            <text:p>47380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62530:4222</text:p>
          </table:table-cell>
          <table:table-cell office:value-type="string" table:number-columns-spanned="7" table:number-rows-spanned="1" table:style-name="ce14">
            <text:p>550858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62670:287</text:p>
          </table:table-cell>
          <table:table-cell office:value-type="string" table:number-columns-spanned="7" table:number-rows-spanned="1" table:style-name="ce14">
            <text:p>3928578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62670:322</text:p>
          </table:table-cell>
          <table:table-cell office:value-type="string" table:number-columns-spanned="7" table:number-rows-spanned="1" table:style-name="ce14">
            <text:p>126168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62670:711</text:p>
          </table:table-cell>
          <table:table-cell office:value-type="string" table:number-columns-spanned="7" table:number-rows-spanned="1" table:style-name="ce14">
            <text:p>103914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62735:148</text:p>
          </table:table-cell>
          <table:table-cell office:value-type="string" table:number-columns-spanned="7" table:number-rows-spanned="1" table:style-name="ce14">
            <text:p>704523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63220:69</text:p>
          </table:table-cell>
          <table:table-cell office:value-type="string" table:number-columns-spanned="7" table:number-rows-spanned="1" table:style-name="ce14">
            <text:p>75555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63305:65</text:p>
          </table:table-cell>
          <table:table-cell office:value-type="string" table:number-columns-spanned="7" table:number-rows-spanned="1" table:style-name="ce14">
            <text:p>248546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63325:48</text:p>
          </table:table-cell>
          <table:table-cell office:value-type="string" table:number-columns-spanned="7" table:number-rows-spanned="1" table:style-name="ce14">
            <text:p>28666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63335:314</text:p>
          </table:table-cell>
          <table:table-cell office:value-type="string" table:number-columns-spanned="7" table:number-rows-spanned="1" table:style-name="ce14">
            <text:p>89329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63340:328</text:p>
          </table:table-cell>
          <table:table-cell office:value-type="string" table:number-columns-spanned="7" table:number-rows-spanned="1" table:style-name="ce14">
            <text:p>35137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4025:46</text:p>
          </table:table-cell>
          <table:table-cell office:value-type="string" table:number-columns-spanned="7" table:number-rows-spanned="1" table:style-name="ce14">
            <text:p>107652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4340:1669</text:p>
          </table:table-cell>
          <table:table-cell office:value-type="string" table:number-columns-spanned="7" table:number-rows-spanned="1" table:style-name="ce14">
            <text:p>699082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4340:1679</text:p>
          </table:table-cell>
          <table:table-cell office:value-type="string" table:number-columns-spanned="7" table:number-rows-spanned="1" table:style-name="ce14">
            <text:p>481864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4340:1681</text:p>
          </table:table-cell>
          <table:table-cell office:value-type="string" table:number-columns-spanned="7" table:number-rows-spanned="1" table:style-name="ce14">
            <text:p>56043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4340:1686</text:p>
          </table:table-cell>
          <table:table-cell office:value-type="string" table:number-columns-spanned="7" table:number-rows-spanned="1" table:style-name="ce14">
            <text:p>595539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4340:1691</text:p>
          </table:table-cell>
          <table:table-cell office:value-type="string" table:number-columns-spanned="7" table:number-rows-spanned="1" table:style-name="ce14">
            <text:p>491185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4340:1707</text:p>
          </table:table-cell>
          <table:table-cell office:value-type="string" table:number-columns-spanned="7" table:number-rows-spanned="1" table:style-name="ce14">
            <text:p>436657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64340:1716</text:p>
          </table:table-cell>
          <table:table-cell office:value-type="string" table:number-columns-spanned="7" table:number-rows-spanned="1" table:style-name="ce14">
            <text:p>536657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64340:1717</text:p>
          </table:table-cell>
          <table:table-cell office:value-type="string" table:number-columns-spanned="7" table:number-rows-spanned="1" table:style-name="ce14">
            <text:p>564782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64340:1733</text:p>
          </table:table-cell>
          <table:table-cell office:value-type="string" table:number-columns-spanned="7" table:number-rows-spanned="1" table:style-name="ce14">
            <text:p>592167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64340:1736</text:p>
          </table:table-cell>
          <table:table-cell office:value-type="string" table:number-columns-spanned="7" table:number-rows-spanned="1" table:style-name="ce14">
            <text:p>71413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64340:1739</text:p>
          </table:table-cell>
          <table:table-cell office:value-type="string" table:number-columns-spanned="7" table:number-rows-spanned="1" table:style-name="ce14">
            <text:p>81782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64340:1740</text:p>
          </table:table-cell>
          <table:table-cell office:value-type="string" table:number-columns-spanned="7" table:number-rows-spanned="1" table:style-name="ce14">
            <text:p>492112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64340:1756</text:p>
          </table:table-cell>
          <table:table-cell office:value-type="string" table:number-columns-spanned="7" table:number-rows-spanned="1" table:style-name="ce14">
            <text:p>453444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64340:1761</text:p>
          </table:table-cell>
          <table:table-cell office:value-type="string" table:number-columns-spanned="7" table:number-rows-spanned="1" table:style-name="ce14">
            <text:p>60057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64340:1765</text:p>
          </table:table-cell>
          <table:table-cell office:value-type="string" table:number-columns-spanned="7" table:number-rows-spanned="1" table:style-name="ce14">
            <text:p>840702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64340:1769</text:p>
          </table:table-cell>
          <table:table-cell office:value-type="string" table:number-columns-spanned="7" table:number-rows-spanned="1" table:style-name="ce14">
            <text:p>694554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64340:1777</text:p>
          </table:table-cell>
          <table:table-cell office:value-type="string" table:number-columns-spanned="7" table:number-rows-spanned="1" table:style-name="ce14">
            <text:p>457273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64340:1787</text:p>
          </table:table-cell>
          <table:table-cell office:value-type="string" table:number-columns-spanned="7" table:number-rows-spanned="1" table:style-name="ce14">
            <text:p>727209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64340:1790</text:p>
          </table:table-cell>
          <table:table-cell office:value-type="string" table:number-columns-spanned="7" table:number-rows-spanned="1" table:style-name="ce14">
            <text:p>569972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64340:1804</text:p>
          </table:table-cell>
          <table:table-cell office:value-type="string" table:number-columns-spanned="7" table:number-rows-spanned="1" table:style-name="ce14">
            <text:p>605586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4340:1805</text:p>
          </table:table-cell>
          <table:table-cell office:value-type="string" table:number-columns-spanned="7" table:number-rows-spanned="1" table:style-name="ce14">
            <text:p>605490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4340:1811</text:p>
          </table:table-cell>
          <table:table-cell office:value-type="string" table:number-columns-spanned="7" table:number-rows-spanned="1" table:style-name="ce14">
            <text:p>586163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4340:1815</text:p>
          </table:table-cell>
          <table:table-cell office:value-type="string" table:number-columns-spanned="7" table:number-rows-spanned="1" table:style-name="ce14">
            <text:p>581984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4340:1818</text:p>
          </table:table-cell>
          <table:table-cell office:value-type="string" table:number-columns-spanned="7" table:number-rows-spanned="1" table:style-name="ce14">
            <text:p>711781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4340:1819</text:p>
          </table:table-cell>
          <table:table-cell office:value-type="string" table:number-columns-spanned="7" table:number-rows-spanned="1" table:style-name="ce14">
            <text:p>566540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4340:1831</text:p>
          </table:table-cell>
          <table:table-cell office:value-type="string" table:number-columns-spanned="7" table:number-rows-spanned="1" table:style-name="ce14">
            <text:p>67286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4340:1854</text:p>
          </table:table-cell>
          <table:table-cell office:value-type="string" table:number-columns-spanned="7" table:number-rows-spanned="1" table:style-name="ce14">
            <text:p>621286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4340:1859</text:p>
          </table:table-cell>
          <table:table-cell office:value-type="string" table:number-columns-spanned="7" table:number-rows-spanned="1" table:style-name="ce14">
            <text:p>824255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4340:1864</text:p>
          </table:table-cell>
          <table:table-cell office:value-type="string" table:number-columns-spanned="7" table:number-rows-spanned="1" table:style-name="ce14">
            <text:p>448639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4340:1877</text:p>
          </table:table-cell>
          <table:table-cell office:value-type="string" table:number-columns-spanned="7" table:number-rows-spanned="1" table:style-name="ce14">
            <text:p>608081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4340:1879</text:p>
          </table:table-cell>
          <table:table-cell office:value-type="string" table:number-columns-spanned="7" table:number-rows-spanned="1" table:style-name="ce14">
            <text:p>437691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4340:1881</text:p>
          </table:table-cell>
          <table:table-cell office:value-type="string" table:number-columns-spanned="7" table:number-rows-spanned="1" table:style-name="ce14">
            <text:p>456317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4340:2099</text:p>
          </table:table-cell>
          <table:table-cell office:value-type="string" table:number-columns-spanned="7" table:number-rows-spanned="1" table:style-name="ce14">
            <text:p>608081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1421:580</text:p>
          </table:table-cell>
          <table:table-cell office:value-type="string" table:number-columns-spanned="7" table:number-rows-spanned="1" table:style-name="ce14">
            <text:p>34328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72885:563</text:p>
          </table:table-cell>
          <table:table-cell office:value-type="string" table:number-columns-spanned="7" table:number-rows-spanned="1" table:style-name="ce14">
            <text:p>438585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73295:32</text:p>
          </table:table-cell>
          <table:table-cell office:value-type="string" table:number-columns-spanned="7" table:number-rows-spanned="1" table:style-name="ce14">
            <text:p>409501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74250:4619</text:p>
          </table:table-cell>
          <table:table-cell office:value-type="string" table:number-columns-spanned="7" table:number-rows-spanned="1" table:style-name="ce14">
            <text:p>1122310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91505:1604</text:p>
          </table:table-cell>
          <table:table-cell office:value-type="string" table:number-columns-spanned="7" table:number-rows-spanned="1" table:style-name="ce14">
            <text:p>27344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91945:207</text:p>
          </table:table-cell>
          <table:table-cell office:value-type="string" table:number-columns-spanned="7" table:number-rows-spanned="1" table:style-name="ce14">
            <text:p>48014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101256:600</text:p>
          </table:table-cell>
          <table:table-cell office:value-type="string" table:number-columns-spanned="7" table:number-rows-spanned="1" table:style-name="ce14">
            <text:p>34948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101420:4603</text:p>
          </table:table-cell>
          <table:table-cell office:value-type="string" table:number-columns-spanned="7" table:number-rows-spanned="1" table:style-name="ce14">
            <text:p>52428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101420:4604</text:p>
          </table:table-cell>
          <table:table-cell office:value-type="string" table:number-columns-spanned="7" table:number-rows-spanned="1" table:style-name="ce14">
            <text:p>24801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101570:1586</text:p>
          </table:table-cell>
          <table:table-cell office:value-type="string" table:number-columns-spanned="7" table:number-rows-spanned="1" table:style-name="ce14">
            <text:p>4817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101570:1587</text:p>
          </table:table-cell>
          <table:table-cell office:value-type="string" table:number-columns-spanned="7" table:number-rows-spanned="1" table:style-name="ce14">
            <text:p>94633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111070:564</text:p>
          </table:table-cell>
          <table:table-cell office:value-type="string" table:number-columns-spanned="7" table:number-rows-spanned="1" table:style-name="ce14">
            <text:p>11053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111095:715</text:p>
          </table:table-cell>
          <table:table-cell office:value-type="string" table:number-columns-spanned="7" table:number-rows-spanned="1" table:style-name="ce14">
            <text:p>279459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111095:719</text:p>
          </table:table-cell>
          <table:table-cell office:value-type="string" table:number-columns-spanned="7" table:number-rows-spanned="1" table:style-name="ce14">
            <text:p>27912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111095:721</text:p>
          </table:table-cell>
          <table:table-cell office:value-type="string" table:number-columns-spanned="7" table:number-rows-spanned="1" table:style-name="ce14">
            <text:p>308295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111095:741</text:p>
          </table:table-cell>
          <table:table-cell office:value-type="string" table:number-columns-spanned="7" table:number-rows-spanned="1" table:style-name="ce14">
            <text:p>31207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111095:742</text:p>
          </table:table-cell>
          <table:table-cell office:value-type="string" table:number-columns-spanned="7" table:number-rows-spanned="1" table:style-name="ce14">
            <text:p>31355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111095:764</text:p>
          </table:table-cell>
          <table:table-cell office:value-type="string" table:number-columns-spanned="7" table:number-rows-spanned="1" table:style-name="ce14">
            <text:p>31872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111095:794</text:p>
          </table:table-cell>
          <table:table-cell office:value-type="string" table:number-columns-spanned="7" table:number-rows-spanned="1" table:style-name="ce14">
            <text:p>356444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111095:796</text:p>
          </table:table-cell>
          <table:table-cell office:value-type="string" table:number-columns-spanned="7" table:number-rows-spanned="1" table:style-name="ce14">
            <text:p>318313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111095:797</text:p>
          </table:table-cell>
          <table:table-cell office:value-type="string" table:number-columns-spanned="7" table:number-rows-spanned="1" table:style-name="ce14">
            <text:p>244889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111095:856</text:p>
          </table:table-cell>
          <table:table-cell office:value-type="string" table:number-columns-spanned="7" table:number-rows-spanned="1" table:style-name="ce14">
            <text:p>31207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111095:865</text:p>
          </table:table-cell>
          <table:table-cell office:value-type="string" table:number-columns-spanned="7" table:number-rows-spanned="1" table:style-name="ce14">
            <text:p>354666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111095:866</text:p>
          </table:table-cell>
          <table:table-cell office:value-type="string" table:number-columns-spanned="7" table:number-rows-spanned="1" table:style-name="ce14">
            <text:p>355116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111095:882</text:p>
          </table:table-cell>
          <table:table-cell office:value-type="string" table:number-columns-spanned="7" table:number-rows-spanned="1" table:style-name="ce14">
            <text:p>236867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111095:890</text:p>
          </table:table-cell>
          <table:table-cell office:value-type="string" table:number-columns-spanned="7" table:number-rows-spanned="1" table:style-name="ce14">
            <text:p>352364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111095:914</text:p>
          </table:table-cell>
          <table:table-cell office:value-type="string" table:number-columns-spanned="7" table:number-rows-spanned="1" table:style-name="ce14">
            <text:p>23283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111095:939</text:p>
          </table:table-cell>
          <table:table-cell office:value-type="string" table:number-columns-spanned="7" table:number-rows-spanned="1" table:style-name="ce14">
            <text:p>356225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111095:943</text:p>
          </table:table-cell>
          <table:table-cell office:value-type="string" table:number-columns-spanned="7" table:number-rows-spanned="1" table:style-name="ce14">
            <text:p>354666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111095:955</text:p>
          </table:table-cell>
          <table:table-cell office:value-type="string" table:number-columns-spanned="7" table:number-rows-spanned="1" table:style-name="ce14">
            <text:p>244326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111095:961</text:p>
          </table:table-cell>
          <table:table-cell office:value-type="string" table:number-columns-spanned="7" table:number-rows-spanned="1" table:style-name="ce14">
            <text:p>2279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111095:986</text:p>
          </table:table-cell>
          <table:table-cell office:value-type="string" table:number-columns-spanned="7" table:number-rows-spanned="1" table:style-name="ce14">
            <text:p>219338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111110:1007</text:p>
          </table:table-cell>
          <table:table-cell office:value-type="string" table:number-columns-spanned="7" table:number-rows-spanned="1" table:style-name="ce14">
            <text:p>342190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111110:1026</text:p>
          </table:table-cell>
          <table:table-cell office:value-type="string" table:number-columns-spanned="7" table:number-rows-spanned="1" table:style-name="ce14">
            <text:p>221154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111110:1035</text:p>
          </table:table-cell>
          <table:table-cell office:value-type="string" table:number-columns-spanned="7" table:number-rows-spanned="1" table:style-name="ce14">
            <text:p>298009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111110:1038</text:p>
          </table:table-cell>
          <table:table-cell office:value-type="string" table:number-columns-spanned="7" table:number-rows-spanned="1" table:style-name="ce14">
            <text:p>296148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111110:1042</text:p>
          </table:table-cell>
          <table:table-cell office:value-type="string" table:number-columns-spanned="7" table:number-rows-spanned="1" table:style-name="ce14">
            <text:p>31799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111110:1071</text:p>
          </table:table-cell>
          <table:table-cell office:value-type="string" table:number-columns-spanned="7" table:number-rows-spanned="1" table:style-name="ce14">
            <text:p>342190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111110:1093</text:p>
          </table:table-cell>
          <table:table-cell office:value-type="string" table:number-columns-spanned="7" table:number-rows-spanned="1" table:style-name="ce14">
            <text:p>36344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111110:1094</text:p>
          </table:table-cell>
          <table:table-cell office:value-type="string" table:number-columns-spanned="7" table:number-rows-spanned="1" table:style-name="ce14">
            <text:p>32417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111110:1110</text:p>
          </table:table-cell>
          <table:table-cell office:value-type="string" table:number-columns-spanned="7" table:number-rows-spanned="1" table:style-name="ce14">
            <text:p>343913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111110:1122</text:p>
          </table:table-cell>
          <table:table-cell office:value-type="string" table:number-columns-spanned="7" table:number-rows-spanned="1" table:style-name="ce14">
            <text:p>23314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111110:1127</text:p>
          </table:table-cell>
          <table:table-cell office:value-type="string" table:number-columns-spanned="7" table:number-rows-spanned="1" table:style-name="ce14">
            <text:p>29837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111110:1134</text:p>
          </table:table-cell>
          <table:table-cell office:value-type="string" table:number-columns-spanned="7" table:number-rows-spanned="1" table:style-name="ce14">
            <text:p>361426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111110:1139</text:p>
          </table:table-cell>
          <table:table-cell office:value-type="string" table:number-columns-spanned="7" table:number-rows-spanned="1" table:style-name="ce14">
            <text:p>312989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111110:1158</text:p>
          </table:table-cell>
          <table:table-cell office:value-type="string" table:number-columns-spanned="7" table:number-rows-spanned="1" table:style-name="ce14">
            <text:p>299842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111110:1173</text:p>
          </table:table-cell>
          <table:table-cell office:value-type="string" table:number-columns-spanned="7" table:number-rows-spanned="1" table:style-name="ce14">
            <text:p>34262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111110:1175</text:p>
          </table:table-cell>
          <table:table-cell office:value-type="string" table:number-columns-spanned="7" table:number-rows-spanned="1" table:style-name="ce14">
            <text:p>317240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111110:1178</text:p>
          </table:table-cell>
          <table:table-cell office:value-type="string" table:number-columns-spanned="7" table:number-rows-spanned="1" table:style-name="ce14">
            <text:p>361198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111110:1180</text:p>
          </table:table-cell>
          <table:table-cell office:value-type="string" table:number-columns-spanned="7" table:number-rows-spanned="1" table:style-name="ce14">
            <text:p>24577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111110:1215</text:p>
          </table:table-cell>
          <table:table-cell office:value-type="string" table:number-columns-spanned="7" table:number-rows-spanned="1" table:style-name="ce14">
            <text:p>35980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111110:1249</text:p>
          </table:table-cell>
          <table:table-cell office:value-type="string" table:number-columns-spanned="7" table:number-rows-spanned="1" table:style-name="ce14">
            <text:p>254891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111110:1253</text:p>
          </table:table-cell>
          <table:table-cell office:value-type="string" table:number-columns-spanned="7" table:number-rows-spanned="1" table:style-name="ce14">
            <text:p>31912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111110:1254</text:p>
          </table:table-cell>
          <table:table-cell office:value-type="string" table:number-columns-spanned="7" table:number-rows-spanned="1" table:style-name="ce14">
            <text:p>31912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111110:1255</text:p>
          </table:table-cell>
          <table:table-cell office:value-type="string" table:number-columns-spanned="7" table:number-rows-spanned="1" table:style-name="ce14">
            <text:p>36165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111110:1270</text:p>
          </table:table-cell>
          <table:table-cell office:value-type="string" table:number-columns-spanned="7" table:number-rows-spanned="1" table:style-name="ce14">
            <text:p>31647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111110:1294</text:p>
          </table:table-cell>
          <table:table-cell office:value-type="string" table:number-columns-spanned="7" table:number-rows-spanned="1" table:style-name="ce14">
            <text:p>31799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111110:1296</text:p>
          </table:table-cell>
          <table:table-cell office:value-type="string" table:number-columns-spanned="7" table:number-rows-spanned="1" table:style-name="ce14">
            <text:p>285113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6:020138:45</text:p>
          </table:table-cell>
          <table:table-cell office:value-type="string" table:number-columns-spanned="7" table:number-rows-spanned="1" table:style-name="ce14">
            <text:p>2158454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7:010109:138</text:p>
          </table:table-cell>
          <table:table-cell office:value-type="string" table:number-columns-spanned="7" table:number-rows-spanned="1" table:style-name="ce14">
            <text:p>248428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7:010223:624</text:p>
          </table:table-cell>
          <table:table-cell office:value-type="string" table:number-columns-spanned="7" table:number-rows-spanned="1" table:style-name="ce14">
            <text:p>418253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7:010227:497</text:p>
          </table:table-cell>
          <table:table-cell office:value-type="string" table:number-columns-spanned="7" table:number-rows-spanned="1" table:style-name="ce14">
            <text:p>167935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18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10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4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00000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00000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0000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0000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526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71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329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3510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351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36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2804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102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102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10102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114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12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12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1013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10138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138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138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1014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10220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10220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10220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8:010228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8:023302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10103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10103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10103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10103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10103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10103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10103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10103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10103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10103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10103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10103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10103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10103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10103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10103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1011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2100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2190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114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13101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17017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17017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17017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208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214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40102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40114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40317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40327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2:010103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3:010603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3:0107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5:011314: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20103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20401:137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50501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8010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8010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8010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80109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80109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80109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80109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80109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80109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80109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80109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80109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80109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80109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80109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1007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110207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00000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00000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0000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109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12602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12602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12602:32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20202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20202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207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34001:65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34001:65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34102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70123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706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712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72501:35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72501:55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72501:76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72501:87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80101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80201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80201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80201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80301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81301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81301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93501:72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93502:105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93502:6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01001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11069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12001:189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12001:190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12001:190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12001:19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12001:19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20202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20202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20701:184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301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402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60121:35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622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64202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80109:157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80109:177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80109:177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80109:177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80109:177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80109:177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80109:177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80109:177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80109:177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80109:177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80109:177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80109:177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80109:177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80109:177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80109:177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80109:177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80109:177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80109:177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80109:177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80109:177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80109:177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80109:177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80109:177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80109:177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80109:177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80109:177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80109:177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80109:177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80109:177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80109:177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80109:177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80109:177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80109:177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80109:177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80109:177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80109:177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80109:177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80109:177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80109:177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80109:177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80109:177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80109:177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80109:177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80109:177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80109:177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80109:177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80109:177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80109:177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80109:177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80109:177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80109:177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80109:177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80109:178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80109:178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80109:178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80109:178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80109:178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80109:178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80109:178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80109:178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80109:178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80109:178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80109:178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80109:178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80109:178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80109:178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80109:178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80109:178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80109:178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80109:178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80109:178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80109:178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80109:178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80109:178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80109:178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80109:178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80109:178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80109:178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80109:178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80109:178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80109:178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80109:178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80109:178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80109:178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80109:178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80109:178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80109:178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80109:178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80109:178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80109:178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80109:178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80109:178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80109:178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80109:178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80109:178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80109:178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80109:178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80109:178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80109:178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80109:178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80109:178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80109:178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80109:178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80109:178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80109:178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80109:178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80109:178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80109:178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80109:178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80109:178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80109:178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80109:178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80109:178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80109:178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80109:178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80109:178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80109:178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80109:178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80109:178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80109:178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80109:178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80109:178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80109:178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80109:178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80109:178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80109:178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80109:178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80109:178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80109:178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80109:178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80109:178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80109:178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80109:178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80109:178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80109:178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80109:178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80109:178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80109:178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80109:178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80109:178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80109:178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80109:178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80109:178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80109:178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80109:178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80109:178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80109:178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80109:178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80109:178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80109:178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80109:178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80109:178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80109:179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80109:179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80109:179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80109:179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80109:179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80109:179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80109:179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80109:179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80109:179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80109:179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80109:179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80109:179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80109:179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80109:179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80109:179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80109:179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80109:179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80109:179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80109:179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80109:179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80109:179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80109:179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80109:179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80109:179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80109:179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80109:179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80109:179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80109:179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80109:179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80109:179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80109:179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80109:179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80109:179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80109:179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80109:179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80109:179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80109:179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80109:179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80109:179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80109:179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80109:179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80109:179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80109:179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80109:179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80109:179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80109:179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80109:179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80109:179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80109:179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80109:179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80109:179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80109:179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80109:179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80109:179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80109:179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80109:179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80109:179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80109:179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80109:179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180109:179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180109:179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80109:179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80109:179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80109:179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80109:179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80109:179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80109:179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80109:179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180109:179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180109:179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180109:179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180109:179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80109:179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80109:179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80109:179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80109:179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80109:179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80109:179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80109:179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80109:179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180109:179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180109:179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80109:179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80109:179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180109:179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180109:179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180109:179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180109:179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180109:179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180109:179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180109:179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180109:179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180109:179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180109:179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180109:179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180109:179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180109:179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180109:179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180109:179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180109:179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180109:180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180109:180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180109:180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180109:180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180109:180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180109:180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180109:180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180109:180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180109:180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180109:180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180109:180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180109:180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180109:180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180109:180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180109:180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180109:180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180109:180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180109:180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180109:180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180109:180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180109:180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180109:180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180109:180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180109:180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180109:180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180109:180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180109:180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180109:180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190102:106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190102:123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0:01060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0:021222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0:021222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0:021812: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0:022546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0:0233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0:0314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2:0107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2:011003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2:0117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3:010302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4:00000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4:010117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4:01025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4:0437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5:0221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5:0221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5:0221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27:010119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27:010138: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28:010302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28:020501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28:040302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28:043103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0:0102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1:010116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1:010116: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1:010116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1:010116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1:010116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1:010116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1:010136: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1:0103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2:010447:82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2:010492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2:010500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2:010500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2:010500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2:010500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2:01050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2:010500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2:01050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2:01050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2:010500: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2:0105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2:01050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2:010500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2:01050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2:01050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2:010500: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2:01050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2:010500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2:01050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2:01050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2:01053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2:01053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2:010720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2:010720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2:010869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3:0505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3:050508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3:050508: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3:050599: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3:060102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3:06032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3:060329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3:070322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4:000000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4:01052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4:010820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4:011709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4:01171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00000:141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00000:359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00000:477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00000:485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00000:489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189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193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221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228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2621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2656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2725:55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361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3980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418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420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420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21060:39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21100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21100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21100:37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21100:52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2110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21102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21102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21102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21102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21102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21102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21102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21102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21102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21102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21102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21102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21102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21102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21102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21102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21102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21102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21102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21102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21102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21102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21102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21102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21102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21102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21102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21102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21102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21102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21102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21102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21102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21102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21102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21102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21102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21102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21102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21102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2116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2124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2145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3109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3135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3135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3135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3135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3135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3135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3135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3135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3135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3135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3135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3135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3135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3135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3135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3135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3135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3135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3135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3135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3135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3135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3135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3135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3135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3135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3135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3135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3135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3135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3135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3135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3135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3135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3135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3135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3135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3135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3135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3135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3135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3135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3135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3135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3135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3135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3135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3135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3135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3135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32017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32600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32660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32685:33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32770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3277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3287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3296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3331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3373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41040:4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41060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4106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4106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41070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41070:33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41070:36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41070:63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4108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41225:30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41235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41240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4197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4218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42420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4242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4243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4245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51151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5115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51151:5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51151:53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5132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5190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51905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5196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5205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5205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5205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5205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5205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5205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5205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5205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5205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5205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5205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5205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5205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5205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5205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5205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5205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5205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5205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5205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5205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5205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5205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5205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5205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5205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5205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5205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5205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5205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5205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5205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5205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5205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5205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5205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5205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5205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5205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5205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5205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5205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5205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5205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5205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5205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5205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5205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5205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5205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5205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5205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5205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5205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5205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5205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5205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5205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5205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5205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5205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5205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5205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5205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5205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5205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5205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5205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5210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5231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5231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5231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5231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5231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5231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5231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5231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5231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5231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5231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5231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5231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5231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5231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5231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5231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5231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5231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5231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5231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5231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5231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5231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5231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5231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5231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5231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5231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5231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5231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5231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5231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5231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5231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5231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5231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5231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5231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5231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5231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5231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5231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5231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5231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5231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5231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5231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5231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5231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5231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5231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5231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5231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52315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5231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5231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52315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52315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5231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5231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5231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5231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5231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5231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5231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5231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5231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5231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5231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5231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5231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52315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5231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5231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5231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5231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5231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5231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52325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5232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52325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52325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52325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5232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5232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5232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5232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5232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5232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5232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5232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5232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5232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52325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52325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5232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5232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5232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5232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5232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52325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5232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5232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52325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5232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5232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52325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52325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52325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52325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52325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52325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5232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52325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52325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5232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52325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52325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52325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52325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5232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52325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52325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52325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52325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52325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52325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52325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52325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52325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52325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52325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52325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52325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52325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52325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52325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52325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52325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52325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52325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52325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52325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52325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52325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52325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52325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52325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52325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52325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52325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52325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5232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52325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52325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52325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5232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52325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52325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52325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52325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52325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52325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52325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52325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52325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52325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52325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5232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52325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52325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52325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52325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5232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52325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52325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5232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52325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52325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52325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52325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52325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52325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5232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52325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52325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52325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52325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52325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52325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52325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52325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52325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52325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52325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52325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52325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52325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52325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52325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52325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52325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52325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52325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5232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52325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52325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52325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5232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52325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52325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5232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52325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52325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52325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52325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52325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52325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52325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52325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5232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5232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52325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5232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52325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52325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5232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5232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52325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52325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52325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52325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5232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5232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52325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52325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5232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52325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5232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52325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52325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5232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52325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5232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5232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52325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5232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5232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52325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5232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52325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52325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52325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5232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5232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52325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52325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52325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5232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52325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5232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52325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52325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52325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52325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52325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52325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52325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52325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52325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52325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52325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52325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52325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52325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52325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52325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52325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52325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5232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52325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52325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52325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52325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52325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52325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5232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52325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52325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52325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52325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52325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52325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52325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52325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52325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52325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52325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52325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52325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52325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52325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52325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52325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52325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52325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52325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52325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52325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52325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52325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52325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52325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52325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52325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52325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52325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52325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5232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52325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52325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52325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52325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52325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5232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52325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52325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52325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52325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52325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52325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52325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52325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52325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5232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52325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5232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5232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52325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52325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52325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52325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52325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52325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5232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52325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52325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5232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52325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52325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5232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52325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52325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52325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52325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52325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52325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52325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52325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52325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52325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52325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52325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52325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52325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52325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52325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52325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52325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52325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52325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52325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5232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5232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52325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5232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52325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52325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52325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52325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52325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52325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52325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52325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52325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52325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52325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52325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5232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5232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52325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52325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52325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52325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52325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52325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52325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52325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52325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52325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52325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52325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52325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52325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52325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52325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52325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52325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52325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52325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52325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52325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52325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52325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52325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52325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52325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52325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52325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52325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52325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52325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52325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52325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52325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52325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52325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52325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52325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52325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52325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52325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52325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52325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52325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52325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52325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52325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52325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52325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52325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52325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52325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52325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52325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52325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52325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52325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52325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52325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52325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52325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52325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52325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52325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52325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52325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52325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52325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52325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52325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52325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52325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52325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52325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52325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52325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52325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52325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52325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52325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52325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52325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52325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52325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52325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52325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52325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52325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52325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52325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52325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52325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52325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52325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52325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52325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52325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52325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52325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52325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52325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52325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52325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52325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52325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52325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52325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52325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52325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52325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5232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52325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5232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52325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5232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5232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5232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5232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5232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5232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5232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5232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5232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5232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5232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5232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5232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5232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5232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5232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5232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5232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5232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5232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5232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5232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5232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5232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5232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5232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5232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5232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5232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5232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5232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5232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5232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5232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5232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5232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5232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5232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5232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5232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5232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5232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5232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5232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5232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5232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52325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5232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52325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5232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52325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5232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52325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52325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52325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5232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52325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52325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52325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52325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52325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52325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52325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52325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52325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52325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52325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5232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52325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52325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52325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52325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52325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52325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52325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52325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52325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52325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52325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52325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52325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52325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52325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52325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52325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52325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52325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52325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52325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52325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52325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52325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52325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52325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52325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52325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52325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52325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52325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52325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52325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52325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52325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52325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52325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52325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52325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52325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52325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52325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52325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52325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52325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52325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52325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52325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52325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52325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52325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52325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52325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52325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52325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52325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52325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52325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52325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52325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52325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52325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52325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52325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52325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52325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52325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52325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52325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52325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52325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52325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52325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52325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52325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52325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52325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52325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52325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52325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52325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52325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52325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52325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52325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52325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52325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52325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52325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52325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52325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52325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52325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52325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52325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52325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52325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52325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52325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52325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52325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52325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52325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52325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52325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52325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52325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52325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52325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52325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52325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52325: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52325: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52325: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52325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5232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52325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52325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52325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52325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52325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5232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5232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5232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5232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5232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5232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5232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52325: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5232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5232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5232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5232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5232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5232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5232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5232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5232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5232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52325: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5232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5232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5232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5232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5232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5232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5232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5232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5232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5232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52325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5232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5232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5232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5232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5232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5232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5232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5232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5232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5232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52325: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5232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5232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5232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5232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5232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5232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5232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5232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5232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5232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5232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5232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5232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5232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5232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5232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5232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5232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5232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5232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5232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5232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5232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5232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5232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5232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5232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5232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5232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5232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5232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5232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5232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5232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5232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5232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5232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5232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5232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5232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5232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5232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5232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5232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5232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5232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5232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5232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5232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52325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5232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5232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5232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5232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5232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5232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5232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5232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5232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5232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5232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5232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52325:9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5232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5232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52810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5281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5286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5286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53160: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5324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53575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53575:35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5361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5361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53645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53730:37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61490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61490:29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61555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61665: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61665: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61735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6196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6233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6235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62350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6235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62350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62350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62350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6235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62350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62350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62350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62350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62350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62350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62350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62350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62350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62350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62350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62350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6235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6235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6235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6235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6235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6235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6235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6235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6235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6235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6235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6235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6235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6235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6235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6235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62350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6235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6235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6235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6235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6235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6235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6235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6235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6235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6236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6237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62535:41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6283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6283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6299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6316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63190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63249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63259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63290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6331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6332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634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6382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63851:32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64062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64110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64145:57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6417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64200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64200:33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6425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6425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6428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64290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64290:34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6430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6430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6434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64340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64340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64340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64340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64340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64340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64340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64340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64340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64340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64340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64340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64340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6434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64340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64340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6434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64340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64340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64340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6434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64340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6434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6434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6434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64340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64340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64340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64340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64340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64340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64340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64340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64340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64340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64340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64340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64340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6465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71015:45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7105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71105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71130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71540:46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71575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71585:50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7213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72180:29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7424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7425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7426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74275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7432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74490: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74532: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7457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81610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8213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8221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82222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82222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8226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82610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8301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8321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8407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84655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91020:49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91020:49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9137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9137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9139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9140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9150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9150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9163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91650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9165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9216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10103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10103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10104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101065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10109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10109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10110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101142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10121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10125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10151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10160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10164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10169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11109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11109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11109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11109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11109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11109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11109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11109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11109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11109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11109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11109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11109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11109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11109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11109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11109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11109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11109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11109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11109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11109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11109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11109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11109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11109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11109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11109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11111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11111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111110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11111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11111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111110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111110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111110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111110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111110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111110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111110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111110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111110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111110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111110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111110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111110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111110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111110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11111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11122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11138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11138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11138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11138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11138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11138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11138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111380: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11160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11160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12101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6:020154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6:020154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9135be5115898e8cb4b5e3dd569ecf821a266f501d2a86a2a45b3e0cd0227ac57673be755186d950790a813272a4b508a3bf7208be91ac94abb713dbafb91e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58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5T05:41:58Z</meta:creation-date>
    <dc:date>2024-06-05T05:44:45Z</dc:date>
  </office:meta>
</office:document-meta>
</file>