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34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19:034102:288</text:p>
          </table:table-cell>
          <table:table-cell office:value-type="string" table:number-columns-spanned="7" table:number-rows-spanned="1" table:style-name="ce8">
            <text:p>11142733.2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19:034102:301</text:p>
          </table:table-cell>
          <table:table-cell office:value-type="string" table:number-columns-spanned="7" table:number-rows-spanned="1" table:style-name="ce8">
            <text:p>14157052.9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c268a990881b74cc79327334ed45a5d29898926219efc02af70f00210d8ba034873ec1239e063206be7fa591ada7649d4380a262fff4c15a8459c97087cc09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9:36:14Z</meta:creation-date>
    <dc:date>2024-06-05T09:36:14Z</dc:date>
  </office:meta>
</office:document-meta>
</file>