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5">
            <text:p><text:s text:c="4"/>АОКС-54/2024/00034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6">
            <text:p><text:s text:c="8"/>11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4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8">
            <text:p>1.2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54:02:010714:1229</text:p>
          </table:table-cell>
          <table:table-cell office:value-type="string" table:number-columns-spanned="7" table:number-rows-spanned="1" table:style-name="ce8">
            <text:p>48726841.55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54:02:010714:1504</text:p>
          </table:table-cell>
          <table:table-cell office:value-type="string" table:number-columns-spanned="7" table:number-rows-spanned="1" table:style-name="ce8">
            <text:p>6944442.46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54:02:010801:31</text:p>
          </table:table-cell>
          <table:table-cell office:value-type="string" table:number-columns-spanned="7" table:number-rows-spanned="1" table:style-name="ce8">
            <text:p>848107.03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54:02:011012:1302</text:p>
          </table:table-cell>
          <table:table-cell office:value-type="string" table:number-columns-spanned="7" table:number-rows-spanned="1" table:style-name="ce8">
            <text:p>157715.8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54:02:011012:947</text:p>
          </table:table-cell>
          <table:table-cell office:value-type="string" table:number-columns-spanned="7" table:number-rows-spanned="1" table:style-name="ce8">
            <text:p>75161366.3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54:03:011006:176</text:p>
          </table:table-cell>
          <table:table-cell office:value-type="string" table:number-columns-spanned="7" table:number-rows-spanned="1" table:style-name="ce8">
            <text:p>282297.55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54:03:011006:177</text:p>
          </table:table-cell>
          <table:table-cell office:value-type="string" table:number-columns-spanned="7" table:number-rows-spanned="1" table:style-name="ce8">
            <text:p>388087.66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54:03:011006:4</text:p>
          </table:table-cell>
          <table:table-cell office:value-type="string" table:number-columns-spanned="7" table:number-rows-spanned="1" table:style-name="ce8">
            <text:p>725758.23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54:04:010125:25</text:p>
          </table:table-cell>
          <table:table-cell office:value-type="string" table:number-columns-spanned="7" table:number-rows-spanned="1" table:style-name="ce8">
            <text:p>699161.4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54:04:010125:537</text:p>
          </table:table-cell>
          <table:table-cell office:value-type="string" table:number-columns-spanned="7" table:number-rows-spanned="1" table:style-name="ce8">
            <text:p>51674.19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54:07:044401:379</text:p>
          </table:table-cell>
          <table:table-cell office:value-type="string" table:number-columns-spanned="7" table:number-rows-spanned="1" table:style-name="ce8">
            <text:p>125101.66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54:07:044401:43</text:p>
          </table:table-cell>
          <table:table-cell office:value-type="string" table:number-columns-spanned="7" table:number-rows-spanned="1" table:style-name="ce8">
            <text:p>14291841.25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54:07:055301:182</text:p>
          </table:table-cell>
          <table:table-cell office:value-type="string" table:number-columns-spanned="7" table:number-rows-spanned="1" table:style-name="ce8">
            <text:p>119566.44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54:07:056301:1083</text:p>
          </table:table-cell>
          <table:table-cell office:value-type="string" table:number-columns-spanned="7" table:number-rows-spanned="1" table:style-name="ce8">
            <text:p>142596.7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54:07:056301:46</text:p>
          </table:table-cell>
          <table:table-cell office:value-type="string" table:number-columns-spanned="7" table:number-rows-spanned="1" table:style-name="ce8">
            <text:p>1502484.37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54:07:056301:82</text:p>
          </table:table-cell>
          <table:table-cell office:value-type="string" table:number-columns-spanned="7" table:number-rows-spanned="1" table:style-name="ce8">
            <text:p>49950.47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54:07:057406:721</text:p>
          </table:table-cell>
          <table:table-cell office:value-type="string" table:number-columns-spanned="7" table:number-rows-spanned="1" table:style-name="ce8">
            <text:p>656728.14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54:07:057409:1748</text:p>
          </table:table-cell>
          <table:table-cell office:value-type="string" table:number-columns-spanned="7" table:number-rows-spanned="1" table:style-name="ce8">
            <text:p>515292.78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54:08:023201:755</text:p>
          </table:table-cell>
          <table:table-cell office:value-type="string" table:number-columns-spanned="7" table:number-rows-spanned="1" table:style-name="ce8">
            <text:p>72735.13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54:08:023201:756</text:p>
          </table:table-cell>
          <table:table-cell office:value-type="string" table:number-columns-spanned="7" table:number-rows-spanned="1" table:style-name="ce8">
            <text:p>92348.8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54:09:010212:470</text:p>
          </table:table-cell>
          <table:table-cell office:value-type="string" table:number-columns-spanned="7" table:number-rows-spanned="1" table:style-name="ce8">
            <text:p>99977.0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54:09:010309:473</text:p>
          </table:table-cell>
          <table:table-cell office:value-type="string" table:number-columns-spanned="7" table:number-rows-spanned="1" table:style-name="ce8">
            <text:p>20661.48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54:10:028202:1278</text:p>
          </table:table-cell>
          <table:table-cell office:value-type="string" table:number-columns-spanned="7" table:number-rows-spanned="1" table:style-name="ce8">
            <text:p>384357.15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54:10:028202:143</text:p>
          </table:table-cell>
          <table:table-cell office:value-type="string" table:number-columns-spanned="7" table:number-rows-spanned="1" table:style-name="ce8">
            <text:p>858253.48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54:11:011814:145</text:p>
          </table:table-cell>
          <table:table-cell office:value-type="string" table:number-columns-spanned="7" table:number-rows-spanned="1" table:style-name="ce8">
            <text:p>402073.43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54:11:011814:146</text:p>
          </table:table-cell>
          <table:table-cell office:value-type="string" table:number-columns-spanned="7" table:number-rows-spanned="1" table:style-name="ce8">
            <text:p>507600.23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54:11:012001:1</text:p>
          </table:table-cell>
          <table:table-cell office:value-type="string" table:number-columns-spanned="7" table:number-rows-spanned="1" table:style-name="ce8">
            <text:p>1513188.84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54:11:012001:133</text:p>
          </table:table-cell>
          <table:table-cell office:value-type="string" table:number-columns-spanned="7" table:number-rows-spanned="1" table:style-name="ce8">
            <text:p>59410.24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54:11:013401:1</text:p>
          </table:table-cell>
          <table:table-cell office:value-type="string" table:number-columns-spanned="7" table:number-rows-spanned="1" table:style-name="ce8">
            <text:p>28566200.43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54:11:013401:649</text:p>
          </table:table-cell>
          <table:table-cell office:value-type="string" table:number-columns-spanned="7" table:number-rows-spanned="1" table:style-name="ce8">
            <text:p>225847.7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54:12:000000:1041</text:p>
          </table:table-cell>
          <table:table-cell office:value-type="string" table:number-columns-spanned="7" table:number-rows-spanned="1" table:style-name="ce8">
            <text:p>869365.83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54:12:010117:357</text:p>
          </table:table-cell>
          <table:table-cell office:value-type="string" table:number-columns-spanned="7" table:number-rows-spanned="1" table:style-name="ce8">
            <text:p>157968.9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54:12:020404:403</text:p>
          </table:table-cell>
          <table:table-cell office:value-type="string" table:number-columns-spanned="7" table:number-rows-spanned="1" table:style-name="ce8">
            <text:p>203936.4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54:12:020610:498</text:p>
          </table:table-cell>
          <table:table-cell office:value-type="string" table:number-columns-spanned="7" table:number-rows-spanned="1" table:style-name="ce8">
            <text:p>103010.4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54:12:021904:1186</text:p>
          </table:table-cell>
          <table:table-cell office:value-type="string" table:number-columns-spanned="7" table:number-rows-spanned="1" table:style-name="ce8">
            <text:p>17501303.3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54:14:000000:463</text:p>
          </table:table-cell>
          <table:table-cell office:value-type="string" table:number-columns-spanned="7" table:number-rows-spanned="1" table:style-name="ce8">
            <text:p>7576.0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54:14:000000:464</text:p>
          </table:table-cell>
          <table:table-cell office:value-type="string" table:number-columns-spanned="7" table:number-rows-spanned="1" table:style-name="ce8">
            <text:p>7576.0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54:14:000000:465</text:p>
          </table:table-cell>
          <table:table-cell office:value-type="string" table:number-columns-spanned="7" table:number-rows-spanned="1" table:style-name="ce8">
            <text:p>7576.0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54:14:000000:466</text:p>
          </table:table-cell>
          <table:table-cell office:value-type="string" table:number-columns-spanned="7" table:number-rows-spanned="1" table:style-name="ce8">
            <text:p>7576.0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54:14:000000:467</text:p>
          </table:table-cell>
          <table:table-cell office:value-type="string" table:number-columns-spanned="7" table:number-rows-spanned="1" table:style-name="ce8">
            <text:p>7576.0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54:15:010901:295</text:p>
          </table:table-cell>
          <table:table-cell office:value-type="string" table:number-columns-spanned="7" table:number-rows-spanned="1" table:style-name="ce8">
            <text:p>9832785.91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54:15:020701:464</text:p>
          </table:table-cell>
          <table:table-cell office:value-type="string" table:number-columns-spanned="7" table:number-rows-spanned="1" table:style-name="ce8">
            <text:p>10417.0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54:16:000000:888</text:p>
          </table:table-cell>
          <table:table-cell office:value-type="string" table:number-columns-spanned="7" table:number-rows-spanned="1" table:style-name="ce8">
            <text:p>119680.9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54:19:000000:382</text:p>
          </table:table-cell>
          <table:table-cell office:value-type="string" table:number-columns-spanned="7" table:number-rows-spanned="1" table:style-name="ce8">
            <text:p>34796311.69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54:19:000000:9060</text:p>
          </table:table-cell>
          <table:table-cell office:value-type="string" table:number-columns-spanned="7" table:number-rows-spanned="1" table:style-name="ce8">
            <text:p>3777.27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54:19:031901:145</text:p>
          </table:table-cell>
          <table:table-cell office:value-type="string" table:number-columns-spanned="7" table:number-rows-spanned="1" table:style-name="ce8">
            <text:p>67710.2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54:19:034002:2331</text:p>
          </table:table-cell>
          <table:table-cell office:value-type="string" table:number-columns-spanned="7" table:number-rows-spanned="1" table:style-name="ce8">
            <text:p>891830.53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54:19:041101:1</text:p>
          </table:table-cell>
          <table:table-cell office:value-type="string" table:number-columns-spanned="7" table:number-rows-spanned="1" table:style-name="ce8">
            <text:p>291577.54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54:19:041101:440</text:p>
          </table:table-cell>
          <table:table-cell office:value-type="string" table:number-columns-spanned="7" table:number-rows-spanned="1" table:style-name="ce8">
            <text:p>121546.14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54:19:050106:371</text:p>
          </table:table-cell>
          <table:table-cell office:value-type="string" table:number-columns-spanned="7" table:number-rows-spanned="1" table:style-name="ce8">
            <text:p>61169.94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54:19:050106:372</text:p>
          </table:table-cell>
          <table:table-cell office:value-type="string" table:number-columns-spanned="7" table:number-rows-spanned="1" table:style-name="ce8">
            <text:p>83537.49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54:19:050106:373</text:p>
          </table:table-cell>
          <table:table-cell office:value-type="string" table:number-columns-spanned="7" table:number-rows-spanned="1" table:style-name="ce8">
            <text:p>81642.46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54:19:050106:374</text:p>
          </table:table-cell>
          <table:table-cell office:value-type="string" table:number-columns-spanned="7" table:number-rows-spanned="1" table:style-name="ce8">
            <text:p>68351.83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54:19:050106:375</text:p>
          </table:table-cell>
          <table:table-cell office:value-type="string" table:number-columns-spanned="7" table:number-rows-spanned="1" table:style-name="ce8">
            <text:p>98812.97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54:19:050106:376</text:p>
          </table:table-cell>
          <table:table-cell office:value-type="string" table:number-columns-spanned="7" table:number-rows-spanned="1" table:style-name="ce8">
            <text:p>98235.1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54:19:050106:377</text:p>
          </table:table-cell>
          <table:table-cell office:value-type="string" table:number-columns-spanned="7" table:number-rows-spanned="1" table:style-name="ce8">
            <text:p>98152.57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54:19:050106:378</text:p>
          </table:table-cell>
          <table:table-cell office:value-type="string" table:number-columns-spanned="7" table:number-rows-spanned="1" table:style-name="ce8">
            <text:p>97822.37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54:19:050106:379</text:p>
          </table:table-cell>
          <table:table-cell office:value-type="string" table:number-columns-spanned="7" table:number-rows-spanned="1" table:style-name="ce8">
            <text:p>97574.71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54:19:050106:380</text:p>
          </table:table-cell>
          <table:table-cell office:value-type="string" table:number-columns-spanned="7" table:number-rows-spanned="1" table:style-name="ce8">
            <text:p>97161.96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54:19:050106:381</text:p>
          </table:table-cell>
          <table:table-cell office:value-type="string" table:number-columns-spanned="7" table:number-rows-spanned="1" table:style-name="ce8">
            <text:p>96914.31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54:19:050106:382</text:p>
          </table:table-cell>
          <table:table-cell office:value-type="string" table:number-columns-spanned="7" table:number-rows-spanned="1" table:style-name="ce8">
            <text:p>96253.91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54:19:050106:383</text:p>
          </table:table-cell>
          <table:table-cell office:value-type="string" table:number-columns-spanned="7" table:number-rows-spanned="1" table:style-name="ce8">
            <text:p>70967.03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54:19:050106:384</text:p>
          </table:table-cell>
          <table:table-cell office:value-type="string" table:number-columns-spanned="7" table:number-rows-spanned="1" table:style-name="ce8">
            <text:p>86815.74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54:19:050106:385</text:p>
          </table:table-cell>
          <table:table-cell office:value-type="string" table:number-columns-spanned="7" table:number-rows-spanned="1" table:style-name="ce8">
            <text:p>98978.07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54:19:050106:386</text:p>
          </table:table-cell>
          <table:table-cell office:value-type="string" table:number-columns-spanned="7" table:number-rows-spanned="1" table:style-name="ce8">
            <text:p>99060.6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54:19:050106:387</text:p>
          </table:table-cell>
          <table:table-cell office:value-type="string" table:number-columns-spanned="7" table:number-rows-spanned="1" table:style-name="ce8">
            <text:p>99060.6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54:19:050106:388</text:p>
          </table:table-cell>
          <table:table-cell office:value-type="string" table:number-columns-spanned="7" table:number-rows-spanned="1" table:style-name="ce8">
            <text:p>98152.57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54:19:050106:389</text:p>
          </table:table-cell>
          <table:table-cell office:value-type="string" table:number-columns-spanned="7" table:number-rows-spanned="1" table:style-name="ce8">
            <text:p>51016.2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54:19:050106:390</text:p>
          </table:table-cell>
          <table:table-cell office:value-type="string" table:number-columns-spanned="7" table:number-rows-spanned="1" table:style-name="ce8">
            <text:p>94933.1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54:19:050106:391</text:p>
          </table:table-cell>
          <table:table-cell office:value-type="string" table:number-columns-spanned="7" table:number-rows-spanned="1" table:style-name="ce8">
            <text:p>94602.9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54:19:050106:392</text:p>
          </table:table-cell>
          <table:table-cell office:value-type="string" table:number-columns-spanned="7" table:number-rows-spanned="1" table:style-name="ce8">
            <text:p>91961.28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54:19:050106:393</text:p>
          </table:table-cell>
          <table:table-cell office:value-type="string" table:number-columns-spanned="7" table:number-rows-spanned="1" table:style-name="ce8">
            <text:p>97161.96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54:19:050106:394</text:p>
          </table:table-cell>
          <table:table-cell office:value-type="string" table:number-columns-spanned="7" table:number-rows-spanned="1" table:style-name="ce8">
            <text:p>89319.66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54:19:050106:395</text:p>
          </table:table-cell>
          <table:table-cell office:value-type="string" table:number-columns-spanned="7" table:number-rows-spanned="1" table:style-name="ce8">
            <text:p>86760.6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54:19:050106:396</text:p>
          </table:table-cell>
          <table:table-cell office:value-type="string" table:number-columns-spanned="7" table:number-rows-spanned="1" table:style-name="ce8">
            <text:p>70002.84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54:19:050106:397</text:p>
          </table:table-cell>
          <table:table-cell office:value-type="string" table:number-columns-spanned="7" table:number-rows-spanned="1" table:style-name="ce8">
            <text:p>86925.7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54:19:050106:398</text:p>
          </table:table-cell>
          <table:table-cell office:value-type="string" table:number-columns-spanned="7" table:number-rows-spanned="1" table:style-name="ce8">
            <text:p>73222.31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54:19:050106:399</text:p>
          </table:table-cell>
          <table:table-cell office:value-type="string" table:number-columns-spanned="7" table:number-rows-spanned="1" table:style-name="ce8">
            <text:p>72561.91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54:19:050106:400</text:p>
          </table:table-cell>
          <table:table-cell office:value-type="string" table:number-columns-spanned="7" table:number-rows-spanned="1" table:style-name="ce8">
            <text:p>73717.61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54:19:050106:401</text:p>
          </table:table-cell>
          <table:table-cell office:value-type="string" table:number-columns-spanned="7" table:number-rows-spanned="1" table:style-name="ce8">
            <text:p>71158.55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54:19:050106:402</text:p>
          </table:table-cell>
          <table:table-cell office:value-type="string" table:number-columns-spanned="7" table:number-rows-spanned="1" table:style-name="ce8">
            <text:p>70745.8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54:19:050106:403</text:p>
          </table:table-cell>
          <table:table-cell office:value-type="string" table:number-columns-spanned="7" table:number-rows-spanned="1" table:style-name="ce8">
            <text:p>99060.6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54:19:050106:404</text:p>
          </table:table-cell>
          <table:table-cell office:value-type="string" table:number-columns-spanned="7" table:number-rows-spanned="1" table:style-name="ce8">
            <text:p>98482.77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54:19:050106:405</text:p>
          </table:table-cell>
          <table:table-cell office:value-type="string" table:number-columns-spanned="7" table:number-rows-spanned="1" table:style-name="ce8">
            <text:p>99060.6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54:19:050106:406</text:p>
          </table:table-cell>
          <table:table-cell office:value-type="string" table:number-columns-spanned="7" table:number-rows-spanned="1" table:style-name="ce8">
            <text:p>79413.6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54:19:050106:407</text:p>
          </table:table-cell>
          <table:table-cell office:value-type="string" table:number-columns-spanned="7" table:number-rows-spanned="1" table:style-name="ce8">
            <text:p>98895.5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54:19:050106:408</text:p>
          </table:table-cell>
          <table:table-cell office:value-type="string" table:number-columns-spanned="7" table:number-rows-spanned="1" table:style-name="ce8">
            <text:p>95593.5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54:19:050106:409</text:p>
          </table:table-cell>
          <table:table-cell office:value-type="string" table:number-columns-spanned="7" table:number-rows-spanned="1" table:style-name="ce8">
            <text:p>95841.15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54:19:050106:410</text:p>
          </table:table-cell>
          <table:table-cell office:value-type="string" table:number-columns-spanned="7" table:number-rows-spanned="1" table:style-name="ce8">
            <text:p>98647.87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54:19:050106:411</text:p>
          </table:table-cell>
          <table:table-cell office:value-type="string" table:number-columns-spanned="7" table:number-rows-spanned="1" table:style-name="ce8">
            <text:p>29718.19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54:19:050106:412</text:p>
          </table:table-cell>
          <table:table-cell office:value-type="string" table:number-columns-spanned="7" table:number-rows-spanned="1" table:style-name="ce8">
            <text:p>98400.2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54:19:050106:413</text:p>
          </table:table-cell>
          <table:table-cell office:value-type="string" table:number-columns-spanned="7" table:number-rows-spanned="1" table:style-name="ce8">
            <text:p>96336.46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54:19:050106:414</text:p>
          </table:table-cell>
          <table:table-cell office:value-type="string" table:number-columns-spanned="7" table:number-rows-spanned="1" table:style-name="ce8">
            <text:p>83128.37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54:19:050106:415</text:p>
          </table:table-cell>
          <table:table-cell office:value-type="string" table:number-columns-spanned="7" table:number-rows-spanned="1" table:style-name="ce8">
            <text:p>98235.1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54:19:050106:416</text:p>
          </table:table-cell>
          <table:table-cell office:value-type="string" table:number-columns-spanned="7" table:number-rows-spanned="1" table:style-name="ce8">
            <text:p>33350.41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54:19:050106:417</text:p>
          </table:table-cell>
          <table:table-cell office:value-type="string" table:number-columns-spanned="7" table:number-rows-spanned="1" table:style-name="ce8">
            <text:p>98400.2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54:19:050106:418</text:p>
          </table:table-cell>
          <table:table-cell office:value-type="string" table:number-columns-spanned="7" table:number-rows-spanned="1" table:style-name="ce8">
            <text:p>98730.4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54:19:050106:419</text:p>
          </table:table-cell>
          <table:table-cell office:value-type="string" table:number-columns-spanned="7" table:number-rows-spanned="1" table:style-name="ce8">
            <text:p>99060.6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54:19:050106:420</text:p>
          </table:table-cell>
          <table:table-cell office:value-type="string" table:number-columns-spanned="7" table:number-rows-spanned="1" table:style-name="ce8">
            <text:p>99060.6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54:19:050106:421</text:p>
          </table:table-cell>
          <table:table-cell office:value-type="string" table:number-columns-spanned="7" table:number-rows-spanned="1" table:style-name="ce8">
            <text:p>98895.5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54:19:050106:422</text:p>
          </table:table-cell>
          <table:table-cell office:value-type="string" table:number-columns-spanned="7" table:number-rows-spanned="1" table:style-name="ce8">
            <text:p>78918.3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54:19:050106:423</text:p>
          </table:table-cell>
          <table:table-cell office:value-type="string" table:number-columns-spanned="7" table:number-rows-spanned="1" table:style-name="ce8">
            <text:p>910209.09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54:19:050106:424</text:p>
          </table:table-cell>
          <table:table-cell office:value-type="string" table:number-columns-spanned="7" table:number-rows-spanned="1" table:style-name="ce8">
            <text:p>62903.5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54:19:050106:425</text:p>
          </table:table-cell>
          <table:table-cell office:value-type="string" table:number-columns-spanned="7" table:number-rows-spanned="1" table:style-name="ce8">
            <text:p>95510.95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54:19:050106:426</text:p>
          </table:table-cell>
          <table:table-cell office:value-type="string" table:number-columns-spanned="7" table:number-rows-spanned="1" table:style-name="ce8">
            <text:p>98895.5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54:19:050106:427</text:p>
          </table:table-cell>
          <table:table-cell office:value-type="string" table:number-columns-spanned="7" table:number-rows-spanned="1" table:style-name="ce8">
            <text:p>96996.86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54:19:050106:428</text:p>
          </table:table-cell>
          <table:table-cell office:value-type="string" table:number-columns-spanned="7" table:number-rows-spanned="1" table:style-name="ce8">
            <text:p>97822.37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54:19:081301:8046</text:p>
          </table:table-cell>
          <table:table-cell office:value-type="string" table:number-columns-spanned="7" table:number-rows-spanned="1" table:style-name="ce8">
            <text:p>260557.87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54:19:101403:762</text:p>
          </table:table-cell>
          <table:table-cell office:value-type="string" table:number-columns-spanned="7" table:number-rows-spanned="1" table:style-name="ce8">
            <text:p>321055.2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54:19:101403:763</text:p>
          </table:table-cell>
          <table:table-cell office:value-type="string" table:number-columns-spanned="7" table:number-rows-spanned="1" table:style-name="ce8">
            <text:p>321055.2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54:19:101403:764</text:p>
          </table:table-cell>
          <table:table-cell office:value-type="string" table:number-columns-spanned="7" table:number-rows-spanned="1" table:style-name="ce8">
            <text:p>321055.2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54:19:112001:8938</text:p>
          </table:table-cell>
          <table:table-cell office:value-type="string" table:number-columns-spanned="7" table:number-rows-spanned="1" table:style-name="ce8">
            <text:p>181770.7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54:19:112001:8939</text:p>
          </table:table-cell>
          <table:table-cell office:value-type="string" table:number-columns-spanned="7" table:number-rows-spanned="1" table:style-name="ce8">
            <text:p>181518.96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54:19:133301:40</text:p>
          </table:table-cell>
          <table:table-cell office:value-type="string" table:number-columns-spanned="7" table:number-rows-spanned="1" table:style-name="ce8">
            <text:p>143792.3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54:19:142601:6253</text:p>
          </table:table-cell>
          <table:table-cell office:value-type="string" table:number-columns-spanned="7" table:number-rows-spanned="1" table:style-name="ce8">
            <text:p>330558.16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54:19:142601:6254</text:p>
          </table:table-cell>
          <table:table-cell office:value-type="string" table:number-columns-spanned="7" table:number-rows-spanned="1" table:style-name="ce8">
            <text:p>18516409.16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54:19:142601:6255</text:p>
          </table:table-cell>
          <table:table-cell office:value-type="string" table:number-columns-spanned="7" table:number-rows-spanned="1" table:style-name="ce8">
            <text:p>244496.2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54:19:142601:6256</text:p>
          </table:table-cell>
          <table:table-cell office:value-type="string" table:number-columns-spanned="7" table:number-rows-spanned="1" table:style-name="ce8">
            <text:p>240298.86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54:19:160121:3994</text:p>
          </table:table-cell>
          <table:table-cell office:value-type="string" table:number-columns-spanned="7" table:number-rows-spanned="1" table:style-name="ce8">
            <text:p>560643.4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54:19:162601:1989</text:p>
          </table:table-cell>
          <table:table-cell office:value-type="string" table:number-columns-spanned="7" table:number-rows-spanned="1" table:style-name="ce8">
            <text:p>113892.2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54:19:164801:2577</text:p>
          </table:table-cell>
          <table:table-cell office:value-type="string" table:number-columns-spanned="7" table:number-rows-spanned="1" table:style-name="ce8">
            <text:p>6967810.0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54:19:170101:1220</text:p>
          </table:table-cell>
          <table:table-cell office:value-type="string" table:number-columns-spanned="7" table:number-rows-spanned="1" table:style-name="ce8">
            <text:p>276157.35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54:19:172201:5411</text:p>
          </table:table-cell>
          <table:table-cell office:value-type="string" table:number-columns-spanned="7" table:number-rows-spanned="1" table:style-name="ce8">
            <text:p>112728.49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54:20:022521:303</text:p>
          </table:table-cell>
          <table:table-cell office:value-type="string" table:number-columns-spanned="7" table:number-rows-spanned="1" table:style-name="ce8">
            <text:p>293244.2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54:20:022536:164</text:p>
          </table:table-cell>
          <table:table-cell office:value-type="string" table:number-columns-spanned="7" table:number-rows-spanned="1" table:style-name="ce8">
            <text:p>587278.26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54:20:032017:74</text:p>
          </table:table-cell>
          <table:table-cell office:value-type="string" table:number-columns-spanned="7" table:number-rows-spanned="1" table:style-name="ce8">
            <text:p>191535.2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54:22:014003:621</text:p>
          </table:table-cell>
          <table:table-cell office:value-type="string" table:number-columns-spanned="7" table:number-rows-spanned="1" table:style-name="ce8">
            <text:p>367180.19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54:22:014201:574</text:p>
          </table:table-cell>
          <table:table-cell office:value-type="string" table:number-columns-spanned="7" table:number-rows-spanned="1" table:style-name="ce8">
            <text:p>323963.37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54:22:020110:792</text:p>
          </table:table-cell>
          <table:table-cell office:value-type="string" table:number-columns-spanned="7" table:number-rows-spanned="1" table:style-name="ce8">
            <text:p>53881.66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54:22:020110:794</text:p>
          </table:table-cell>
          <table:table-cell office:value-type="string" table:number-columns-spanned="7" table:number-rows-spanned="1" table:style-name="ce8">
            <text:p>440378.9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54:22:020110:796</text:p>
          </table:table-cell>
          <table:table-cell office:value-type="string" table:number-columns-spanned="7" table:number-rows-spanned="1" table:style-name="ce8">
            <text:p>440378.9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54:22:020110:797</text:p>
          </table:table-cell>
          <table:table-cell office:value-type="string" table:number-columns-spanned="7" table:number-rows-spanned="1" table:style-name="ce8">
            <text:p>283137.74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54:24:020205:16</text:p>
          </table:table-cell>
          <table:table-cell office:value-type="string" table:number-columns-spanned="7" table:number-rows-spanned="1" table:style-name="ce8">
            <text:p>160286.55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54:24:044604:294</text:p>
          </table:table-cell>
          <table:table-cell office:value-type="string" table:number-columns-spanned="7" table:number-rows-spanned="1" table:style-name="ce8">
            <text:p>165300.79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54:27:022701:1806</text:p>
          </table:table-cell>
          <table:table-cell office:value-type="string" table:number-columns-spanned="7" table:number-rows-spanned="1" table:style-name="ce8">
            <text:p>1175.94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54:28:046509:1575</text:p>
          </table:table-cell>
          <table:table-cell office:value-type="string" table:number-columns-spanned="7" table:number-rows-spanned="1" table:style-name="ce8">
            <text:p>71392.56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54:30:021001:115</text:p>
          </table:table-cell>
          <table:table-cell office:value-type="string" table:number-columns-spanned="7" table:number-rows-spanned="1" table:style-name="ce8">
            <text:p>193144.5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54:30:027201:1480</text:p>
          </table:table-cell>
          <table:table-cell office:value-type="string" table:number-columns-spanned="7" table:number-rows-spanned="1" table:style-name="ce8">
            <text:p>244170611.76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54:30:027201:2631</text:p>
          </table:table-cell>
          <table:table-cell office:value-type="string" table:number-columns-spanned="7" table:number-rows-spanned="1" table:style-name="ce8">
            <text:p>1255735.87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54:31:010736:2</text:p>
          </table:table-cell>
          <table:table-cell office:value-type="string" table:number-columns-spanned="7" table:number-rows-spanned="1" table:style-name="ce8">
            <text:p>225310.0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54:31:010736:351</text:p>
          </table:table-cell>
          <table:table-cell office:value-type="string" table:number-columns-spanned="7" table:number-rows-spanned="1" table:style-name="ce8">
            <text:p>249513.94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54:32:010081:392</text:p>
          </table:table-cell>
          <table:table-cell office:value-type="string" table:number-columns-spanned="7" table:number-rows-spanned="1" table:style-name="ce8">
            <text:p>151056.0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54:32:010081:393</text:p>
          </table:table-cell>
          <table:table-cell office:value-type="string" table:number-columns-spanned="7" table:number-rows-spanned="1" table:style-name="ce8">
            <text:p>132425.76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54:32:010140:175</text:p>
          </table:table-cell>
          <table:table-cell office:value-type="string" table:number-columns-spanned="7" table:number-rows-spanned="1" table:style-name="ce8">
            <text:p>130429.2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54:32:010140:176</text:p>
          </table:table-cell>
          <table:table-cell office:value-type="string" table:number-columns-spanned="7" table:number-rows-spanned="1" table:style-name="ce8">
            <text:p>159654.0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54:32:010149:14</text:p>
          </table:table-cell>
          <table:table-cell office:value-type="string" table:number-columns-spanned="7" table:number-rows-spanned="1" table:style-name="ce8">
            <text:p>148288.8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54:32:010819:783</text:p>
          </table:table-cell>
          <table:table-cell office:value-type="string" table:number-columns-spanned="7" table:number-rows-spanned="1" table:style-name="ce8">
            <text:p>165087.65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54:33:050297:328</text:p>
          </table:table-cell>
          <table:table-cell office:value-type="string" table:number-columns-spanned="7" table:number-rows-spanned="1" table:style-name="ce8">
            <text:p>233746.76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54:34:011801:356</text:p>
          </table:table-cell>
          <table:table-cell office:value-type="string" table:number-columns-spanned="7" table:number-rows-spanned="1" table:style-name="ce8">
            <text:p>9678.97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54:34:013006:294</text:p>
          </table:table-cell>
          <table:table-cell office:value-type="string" table:number-columns-spanned="7" table:number-rows-spanned="1" table:style-name="ce8">
            <text:p>26666.55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54:35:000000:33206</text:p>
          </table:table-cell>
          <table:table-cell office:value-type="string" table:number-columns-spanned="7" table:number-rows-spanned="1" table:style-name="ce8">
            <text:p>18322522.51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54:35:014935:774</text:p>
          </table:table-cell>
          <table:table-cell office:value-type="string" table:number-columns-spanned="7" table:number-rows-spanned="1" table:style-name="ce8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54:35:014935:9</text:p>
          </table:table-cell>
          <table:table-cell office:value-type="string" table:number-columns-spanned="7" table:number-rows-spanned="1" table:style-name="ce8">
            <text:p>20943461.99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54:35:031540:252</text:p>
          </table:table-cell>
          <table:table-cell office:value-type="string" table:number-columns-spanned="7" table:number-rows-spanned="1" table:style-name="ce8">
            <text:p>588615.68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54:35:041110:1288</text:p>
          </table:table-cell>
          <table:table-cell office:value-type="string" table:number-columns-spanned="7" table:number-rows-spanned="1" table:style-name="ce8">
            <text:p>45538.41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54:35:041110:1289</text:p>
          </table:table-cell>
          <table:table-cell office:value-type="string" table:number-columns-spanned="7" table:number-rows-spanned="1" table:style-name="ce8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54:35:041110:1290</text:p>
          </table:table-cell>
          <table:table-cell office:value-type="string" table:number-columns-spanned="7" table:number-rows-spanned="1" table:style-name="ce8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54:35:041110:1291</text:p>
          </table:table-cell>
          <table:table-cell office:value-type="string" table:number-columns-spanned="7" table:number-rows-spanned="1" table:style-name="ce8">
            <text:p>64712.48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54:35:041110:1292</text:p>
          </table:table-cell>
          <table:table-cell office:value-type="string" table:number-columns-spanned="7" table:number-rows-spanned="1" table:style-name="ce8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54:35:041110:22</text:p>
          </table:table-cell>
          <table:table-cell office:value-type="string" table:number-columns-spanned="7" table:number-rows-spanned="1" table:style-name="ce8">
            <text:p>16787280.0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54:35:041120:226</text:p>
          </table:table-cell>
          <table:table-cell office:value-type="string" table:number-columns-spanned="7" table:number-rows-spanned="1" table:style-name="ce8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54:35:041861:136</text:p>
          </table:table-cell>
          <table:table-cell office:value-type="string" table:number-columns-spanned="7" table:number-rows-spanned="1" table:style-name="ce8">
            <text:p>61404.95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54:35:041861:15</text:p>
          </table:table-cell>
          <table:table-cell office:value-type="string" table:number-columns-spanned="7" table:number-rows-spanned="1" table:style-name="ce8">
            <text:p>18432100.1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54:35:051135:1140</text:p>
          </table:table-cell>
          <table:table-cell office:value-type="string" table:number-columns-spanned="7" table:number-rows-spanned="1" table:style-name="ce8">
            <text:p>450801.07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54:35:061425:263</text:p>
          </table:table-cell>
          <table:table-cell office:value-type="string" table:number-columns-spanned="7" table:number-rows-spanned="1" table:style-name="ce8">
            <text:p>228153.85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54:35:061425:264</text:p>
          </table:table-cell>
          <table:table-cell office:value-type="string" table:number-columns-spanned="7" table:number-rows-spanned="1" table:style-name="ce8">
            <text:p>283014.04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54:35:062240:468</text:p>
          </table:table-cell>
          <table:table-cell office:value-type="string" table:number-columns-spanned="7" table:number-rows-spanned="1" table:style-name="ce8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54:35:062240:469</text:p>
          </table:table-cell>
          <table:table-cell office:value-type="string" table:number-columns-spanned="7" table:number-rows-spanned="1" table:style-name="ce8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54:35:062240:470</text:p>
          </table:table-cell>
          <table:table-cell office:value-type="string" table:number-columns-spanned="7" table:number-rows-spanned="1" table:style-name="ce8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54:35:062240:471</text:p>
          </table:table-cell>
          <table:table-cell office:value-type="string" table:number-columns-spanned="7" table:number-rows-spanned="1" table:style-name="ce8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54:35:062240:472</text:p>
          </table:table-cell>
          <table:table-cell office:value-type="string" table:number-columns-spanned="7" table:number-rows-spanned="1" table:style-name="ce8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54:35:062240:473</text:p>
          </table:table-cell>
          <table:table-cell office:value-type="string" table:number-columns-spanned="7" table:number-rows-spanned="1" table:style-name="ce8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54:35:062240:474</text:p>
          </table:table-cell>
          <table:table-cell office:value-type="string" table:number-columns-spanned="7" table:number-rows-spanned="1" table:style-name="ce8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54:35:062240:475</text:p>
          </table:table-cell>
          <table:table-cell office:value-type="string" table:number-columns-spanned="7" table:number-rows-spanned="1" table:style-name="ce8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54:35:062240:476</text:p>
          </table:table-cell>
          <table:table-cell office:value-type="string" table:number-columns-spanned="7" table:number-rows-spanned="1" table:style-name="ce8">
            <text:p>68133.1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54:35:062240:477</text:p>
          </table:table-cell>
          <table:table-cell office:value-type="string" table:number-columns-spanned="7" table:number-rows-spanned="1" table:style-name="ce8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54:35:062240:478</text:p>
          </table:table-cell>
          <table:table-cell office:value-type="string" table:number-columns-spanned="7" table:number-rows-spanned="1" table:style-name="ce8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54:35:062240:479</text:p>
          </table:table-cell>
          <table:table-cell office:value-type="string" table:number-columns-spanned="7" table:number-rows-spanned="1" table:style-name="ce8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54:35:062240:480</text:p>
          </table:table-cell>
          <table:table-cell office:value-type="string" table:number-columns-spanned="7" table:number-rows-spanned="1" table:style-name="ce8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54:35:062240:481</text:p>
          </table:table-cell>
          <table:table-cell office:value-type="string" table:number-columns-spanned="7" table:number-rows-spanned="1" table:style-name="ce8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54:35:062240:482</text:p>
          </table:table-cell>
          <table:table-cell office:value-type="string" table:number-columns-spanned="7" table:number-rows-spanned="1" table:style-name="ce8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54:35:062240:483</text:p>
          </table:table-cell>
          <table:table-cell office:value-type="string" table:number-columns-spanned="7" table:number-rows-spanned="1" table:style-name="ce8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54:35:062240:484</text:p>
          </table:table-cell>
          <table:table-cell office:value-type="string" table:number-columns-spanned="7" table:number-rows-spanned="1" table:style-name="ce8">
            <text:p>100058.85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54:35:062240:485</text:p>
          </table:table-cell>
          <table:table-cell office:value-type="string" table:number-columns-spanned="7" table:number-rows-spanned="1" table:style-name="ce8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54:35:062240:96</text:p>
          </table:table-cell>
          <table:table-cell office:value-type="string" table:number-columns-spanned="7" table:number-rows-spanned="1" table:style-name="ce8">
            <text:p>20735115.44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54:35:062240:97</text:p>
          </table:table-cell>
          <table:table-cell office:value-type="string" table:number-columns-spanned="7" table:number-rows-spanned="1" table:style-name="ce8">
            <text:p>39913559.97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54:35:063190:1931</text:p>
          </table:table-cell>
          <table:table-cell office:value-type="string" table:number-columns-spanned="7" table:number-rows-spanned="1" table:style-name="ce8">
            <text:p>235226.45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54:35:063530:266</text:p>
          </table:table-cell>
          <table:table-cell office:value-type="string" table:number-columns-spanned="7" table:number-rows-spanned="1" table:style-name="ce8">
            <text:p>332294.58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54:35:064260:115</text:p>
          </table:table-cell>
          <table:table-cell office:value-type="string" table:number-columns-spanned="7" table:number-rows-spanned="1" table:style-name="ce8">
            <text:p>6848066.32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54:35:064260:2396</text:p>
          </table:table-cell>
          <table:table-cell office:value-type="string" table:number-columns-spanned="7" table:number-rows-spanned="1" table:style-name="ce8">
            <text:p>45538.41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54:35:082820:253</text:p>
          </table:table-cell>
          <table:table-cell office:value-type="string" table:number-columns-spanned="7" table:number-rows-spanned="1" table:style-name="ce8">
            <text:p>383508.44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54:35:082922:131</text:p>
          </table:table-cell>
          <table:table-cell office:value-type="string" table:number-columns-spanned="7" table:number-rows-spanned="1" table:style-name="ce8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54:35:082922:132</text:p>
          </table:table-cell>
          <table:table-cell office:value-type="string" table:number-columns-spanned="7" table:number-rows-spanned="1" table:style-name="ce8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54:35:092450:542</text:p>
          </table:table-cell>
          <table:table-cell office:value-type="string" table:number-columns-spanned="7" table:number-rows-spanned="1" table:style-name="ce8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54:35:092450:543</text:p>
          </table:table-cell>
          <table:table-cell office:value-type="string" table:number-columns-spanned="7" table:number-rows-spanned="1" table:style-name="ce8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54:35:092450:67</text:p>
          </table:table-cell>
          <table:table-cell office:value-type="string" table:number-columns-spanned="7" table:number-rows-spanned="1" table:style-name="ce8">
            <text:p>14824951.91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54:35:101030:2659</text:p>
          </table:table-cell>
          <table:table-cell office:value-type="string" table:number-columns-spanned="7" table:number-rows-spanned="1" table:style-name="ce8">
            <text:p>101187303.16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54:35:111625:1164</text:p>
          </table:table-cell>
          <table:table-cell office:value-type="string" table:number-columns-spanned="7" table:number-rows-spanned="1" table:style-name="ce8">
            <text:p>424590.21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54:37:010224:360</text:p>
          </table:table-cell>
          <table:table-cell office:value-type="string" table:number-columns-spanned="7" table:number-rows-spanned="1" table:style-name="ce8">
            <text:p>886031.46</text:p>
          </table:table-cell>
          <table:covered-table-cell table:number-columns-repeated="6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8" table:number-rows-spanned="1" table:style-name="ce8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8" table:number-rows-spanned="1" table:style-name="ce8">
            <text:p>54:02:010212:888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8" table:number-rows-spanned="1" table:style-name="ce8">
            <text:p>54:02:010212:889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8" table:number-rows-spanned="1" table:style-name="ce8">
            <text:p>54:07:044201:578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8" table:number-rows-spanned="1" table:style-name="ce8">
            <text:p>54:07:044202:80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8" table:number-rows-spanned="1" table:style-name="ce8">
            <text:p>54:07:047402:2954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8" table:number-rows-spanned="1" table:style-name="ce8">
            <text:p>54:07:047403:1994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8" table:number-rows-spanned="1" table:style-name="ce8">
            <text:p>54:07:053802:2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8" table:number-rows-spanned="1" table:style-name="ce8">
            <text:p>54:08:028609:515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8" table:number-rows-spanned="1" table:style-name="ce8">
            <text:p>54:08:028612:2192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8" table:number-rows-spanned="1" table:style-name="ce8">
            <text:p>54:08:028612:31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8" table:number-rows-spanned="1" table:style-name="ce8">
            <text:p>54:09:021401:35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8" table:number-rows-spanned="1" table:style-name="ce8">
            <text:p>54:11:014401:2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8" table:number-rows-spanned="1" table:style-name="ce8">
            <text:p>54:15:011411:44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8" table:number-rows-spanned="1" table:style-name="ce8">
            <text:p>54:17:010107:288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8" table:number-rows-spanned="1" table:style-name="ce8">
            <text:p>54:17:010107:808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8" table:number-rows-spanned="1" table:style-name="ce8">
            <text:p>54:17:010107:809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8" table:number-rows-spanned="1" table:style-name="ce8">
            <text:p>54:17:010107:941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8" table:number-rows-spanned="1" table:style-name="ce8">
            <text:p>54:17:022602:3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8" table:number-rows-spanned="1" table:style-name="ce8">
            <text:p>54:18:020408:206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8" table:number-rows-spanned="1" table:style-name="ce8">
            <text:p>54:18:080109:180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8" table:number-rows-spanned="1" table:style-name="ce8">
            <text:p>54:18:080109:181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8" table:number-rows-spanned="1" table:style-name="ce8">
            <text:p>54:18:080109:186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8" table:number-rows-spanned="1" table:style-name="ce8">
            <text:p>54:18:080109:187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8" table:number-rows-spanned="1" table:style-name="ce8">
            <text:p>54:18:080109:189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8" table:number-rows-spanned="1" table:style-name="ce8">
            <text:p>54:18:080109:190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8" table:number-rows-spanned="1" table:style-name="ce8">
            <text:p>54:18:080109:21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8" table:number-rows-spanned="1" table:style-name="ce8">
            <text:p>54:18:080109:35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8" table:number-rows-spanned="1" table:style-name="ce8">
            <text:p>54:18:080109:39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8" table:number-rows-spanned="1" table:style-name="ce8">
            <text:p>54:18:080109:47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8" table:number-rows-spanned="1" table:style-name="ce8">
            <text:p>54:19:034001:1039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8" table:number-rows-spanned="1" table:style-name="ce8">
            <text:p>54:19:062501:1581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8" table:number-rows-spanned="1" table:style-name="ce8">
            <text:p>54:19:062501:4588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8" table:number-rows-spanned="1" table:style-name="ce8">
            <text:p>54:19:072501:11526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8" table:number-rows-spanned="1" table:style-name="ce8">
            <text:p>54:19:072501:11527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8" table:number-rows-spanned="1" table:style-name="ce8">
            <text:p>54:19:072501:6704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8" table:number-rows-spanned="1" table:style-name="ce8">
            <text:p>54:19:072501:6706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8" table:number-rows-spanned="1" table:style-name="ce8">
            <text:p>54:19:072501:6707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8" table:number-rows-spanned="1" table:style-name="ce8">
            <text:p>54:19:072501:6708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8" table:number-rows-spanned="1" table:style-name="ce8">
            <text:p>54:19:072501:6712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8" table:number-rows-spanned="1" table:style-name="ce8">
            <text:p>54:19:080201:137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8" table:number-rows-spanned="1" table:style-name="ce8">
            <text:p>54:19:080201:273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8" table:number-rows-spanned="1" table:style-name="ce8">
            <text:p>54:19:081301:690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8" table:number-rows-spanned="1" table:style-name="ce8">
            <text:p>54:19:081301:9689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8" table:number-rows-spanned="1" table:style-name="ce8">
            <text:p>54:19:093502:542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8" table:number-rows-spanned="1" table:style-name="ce8">
            <text:p>54:19:102401:91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8" table:number-rows-spanned="1" table:style-name="ce8">
            <text:p>54:19:112001:12479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8" table:number-rows-spanned="1" table:style-name="ce8">
            <text:p>54:19:112001:13864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8" table:number-rows-spanned="1" table:style-name="ce8">
            <text:p>54:19:112001:15343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8" table:number-rows-spanned="1" table:style-name="ce8">
            <text:p>54:19:112201:2477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8" table:number-rows-spanned="1" table:style-name="ce8">
            <text:p>54:19:133301:16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8" table:number-rows-spanned="1" table:style-name="ce8">
            <text:p>54:19:160121:240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8" table:number-rows-spanned="1" table:style-name="ce8">
            <text:p>54:19:164801:2729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8" table:number-rows-spanned="1" table:style-name="ce8">
            <text:p>54:19:164801:2730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8" table:number-rows-spanned="1" table:style-name="ce8">
            <text:p>54:19:172201:23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8" table:number-rows-spanned="1" table:style-name="ce8">
            <text:p>54:19:175607:57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8" table:number-rows-spanned="1" table:style-name="ce8">
            <text:p>54:19:175607:69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8" table:number-rows-spanned="1" table:style-name="ce8">
            <text:p>54:19:180601:2984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8" table:number-rows-spanned="1" table:style-name="ce8">
            <text:p>54:19:180601:2985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8" table:number-rows-spanned="1" table:style-name="ce8">
            <text:p>54:19:180601:2986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8" table:number-rows-spanned="1" table:style-name="ce8">
            <text:p>54:20:022521:29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8" table:number-rows-spanned="1" table:style-name="ce8">
            <text:p>54:20:030201:663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8" table:number-rows-spanned="1" table:style-name="ce8">
            <text:p>54:22:010112:1083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8" table:number-rows-spanned="1" table:style-name="ce8">
            <text:p>54:22:010113:539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8" table:number-rows-spanned="1" table:style-name="ce8">
            <text:p>54:22:010701:412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8" table:number-rows-spanned="1" table:style-name="ce8">
            <text:p>54:22:014201:166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8" table:number-rows-spanned="1" table:style-name="ce8">
            <text:p>54:22:020101:124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8" table:number-rows-spanned="1" table:style-name="ce8">
            <text:p>54:22:020101:125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8" table:number-rows-spanned="1" table:style-name="ce8">
            <text:p>54:22:020110:188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8" table:number-rows-spanned="1" table:style-name="ce8">
            <text:p>54:24:020301:148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8" table:number-rows-spanned="1" table:style-name="ce8">
            <text:p>54:24:021001:66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8" table:number-rows-spanned="1" table:style-name="ce8">
            <text:p>54:24:044604:17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8" table:number-rows-spanned="1" table:style-name="ce8">
            <text:p>54:25:025901:151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8" table:number-rows-spanned="1" table:style-name="ce8">
            <text:p>54:25:025901:179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8" table:number-rows-spanned="1" table:style-name="ce8">
            <text:p>54:25:025901:397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8" table:number-rows-spanned="1" table:style-name="ce8">
            <text:p>54:25:025901:5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8" table:number-rows-spanned="1" table:style-name="ce8">
            <text:p>54:25:025901:503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8" table:number-rows-spanned="1" table:style-name="ce8">
            <text:p>54:25:025901:6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8" table:number-rows-spanned="1" table:style-name="ce8">
            <text:p>54:25:025901:608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8" table:number-rows-spanned="1" table:style-name="ce8">
            <text:p>54:25:025901:715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8" table:number-rows-spanned="1" table:style-name="ce8">
            <text:p>54:25:025901:779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8" table:number-rows-spanned="1" table:style-name="ce8">
            <text:p>54:25:025901:780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8" table:number-rows-spanned="1" table:style-name="ce8">
            <text:p>54:25:025901:784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8" table:number-rows-spanned="1" table:style-name="ce8">
            <text:p>54:25:025901:791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8" table:number-rows-spanned="1" table:style-name="ce8">
            <text:p>54:25:025901:792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8" table:number-rows-spanned="1" table:style-name="ce8">
            <text:p>54:25:025901:793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8" table:number-rows-spanned="1" table:style-name="ce8">
            <text:p>54:25:025901:804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8" table:number-rows-spanned="1" table:style-name="ce8">
            <text:p>54:28:010107:531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8" table:number-rows-spanned="1" table:style-name="ce8">
            <text:p>54:31:010132:1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8" table:number-rows-spanned="1" table:style-name="ce8">
            <text:p>54:31:010736:43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8" table:number-rows-spanned="1" table:style-name="ce8">
            <text:p>54:31:011018:11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8" table:number-rows-spanned="1" table:style-name="ce8">
            <text:p>54:32:010195:175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8" table:number-rows-spanned="1" table:style-name="ce8">
            <text:p>54:32:010500:195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8" table:number-rows-spanned="1" table:style-name="ce8">
            <text:p>54:32:010658:57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8" table:number-rows-spanned="1" table:style-name="ce8">
            <text:p>54:32:010817:157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8" table:number-rows-spanned="1" table:style-name="ce8">
            <text:p>54:33:040806:914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8" table:number-rows-spanned="1" table:style-name="ce8">
            <text:p>54:34:010521:178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8" table:number-rows-spanned="1" table:style-name="ce8">
            <text:p>54:35:012621:1958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8" table:number-rows-spanned="1" table:style-name="ce8">
            <text:p>54:35:021400:1109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8" table:number-rows-spanned="1" table:style-name="ce8">
            <text:p>54:35:052395:371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8" table:number-rows-spanned="1" table:style-name="ce8">
            <text:p>54:35:053365:131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8" table:number-rows-spanned="1" table:style-name="ce8">
            <text:p>54:35:061425:11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8" table:number-rows-spanned="1" table:style-name="ce8">
            <text:p>54:35:061425:2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8" table:number-rows-spanned="1" table:style-name="ce8">
            <text:p>54:35:061635:368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8" table:number-rows-spanned="1" table:style-name="ce8">
            <text:p>54:35:062070:55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8" table:number-rows-spanned="1" table:style-name="ce8">
            <text:p>54:35:063530:3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8" table:number-rows-spanned="1" table:style-name="ce8">
            <text:p>54:35:064260:2395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8" table:number-rows-spanned="1" table:style-name="ce8">
            <text:p>54:35:071165:550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8" table:number-rows-spanned="1" table:style-name="ce8">
            <text:p>54:35:073580:18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8" table:number-rows-spanned="1" table:style-name="ce8">
            <text:p>54:35:082820:2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8" table:number-rows-spanned="1" table:style-name="ce8">
            <text:p>54:35:091050:85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8" table:number-rows-spanned="1" table:style-name="ce8">
            <text:p>54:36:000000:1161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8" table:number-rows-spanned="1" table:style-name="ce8">
            <text:p>54:36:020202:1106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8" table:number-rows-spanned="1" table:style-name="ce8">
            <text:p>54:36:020202:342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8" table:number-rows-spanned="1" table:style-name="ce8">
            <text:p>54:36:020202:343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8" table:number-rows-spanned="1" table:style-name="ce8">
            <text:p>54:36:020206:449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8" table:number-rows-spanned="1" table:style-name="ce8">
            <text:p>54:37:010344:10</text:p>
          </table:table-cell>
          <table:covered-table-cell table:number-columns-repeated="7"/>
          <table:table-cell office:value-type="string" table:number-columns-spanned="3" table:number-rows-spanned="1" table:style-name="ce8">
            <text:p>30.05.20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8">
            <text:p>6a6ac2e97799c035a49e8305dc3ce468dcdb775f27b1727d23a6686ed356faad954ede556e93905c06411f43fb8775263b5d131f160d5fa372e10425da00505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4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3T07:27:04Z</meta:creation-date>
    <dc:date>2024-06-13T07:27:50Z</dc:date>
  </office:meta>
</office:document-meta>
</file>