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5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3">
            <text:p>-</text:p>
          </table:table-cell>
          <table:covered-table-cell table:number-columns-repeated="6"/>
          <table:table-cell office:value-type="string" table:number-columns-spanned="3" table:number-rows-spanned="1" table:style-name="ce13">
            <text:p>-</text:p>
          </table:table-cell>
          <table:covered-table-cell table:number-columns-repeated="2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19:170601:663</text:p>
          </table:table-cell>
          <table:covered-table-cell table:number-columns-repeated="7"/>
          <table:table-cell office:value-type="string" table:number-columns-spanned="3" table:number-rows-spanned="1" table:style-name="ce13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714af3d6c01e2ffca2d7f1f9e0d35fc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/>
    <dc:creator/>
    <meta:creation-date>2024-06-11T05:02:55Z</meta:creation-date>
    <dc:date>2024-06-11T05:02:55Z</dc:date>
  </office:meta>
</office:document-meta>
</file>