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87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5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3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13">
            <text:p>-</text:p>
          </table:table-cell>
          <table:covered-table-cell table:number-columns-repeated="6"/>
          <table:table-cell office:value-type="string" table:number-columns-spanned="3" table:number-rows-spanned="1" table:style-name="ce13">
            <text:p>-</text:p>
          </table:table-cell>
          <table:covered-table-cell table:number-columns-repeated="2"/>
          <table:table-cell office:value-type="string" table:number-columns-spanned="2" table:number-rows-spanned="1" table:style-name="ce13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10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8" table:number-rows-spanned="1" table:style-name="ce13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8" table:number-rows-spanned="1" table:style-name="ce13">
            <text:p>54:19:060103:3755</text:p>
          </table:table-cell>
          <table:covered-table-cell table:number-columns-repeated="7"/>
          <table:table-cell office:value-type="string" table:number-columns-spanned="3" table:number-rows-spanned="1" table:style-name="ce13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8" table:number-rows-spanned="1" table:style-name="ce13">
            <text:p>54:19:070122:595</text:p>
          </table:table-cell>
          <table:covered-table-cell table:number-columns-repeated="7"/>
          <table:table-cell office:value-type="string" table:number-columns-spanned="3" table:number-rows-spanned="1" table:style-name="ce13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8" table:number-rows-spanned="1" table:style-name="ce13">
            <text:p>54:19:190102:12925</text:p>
          </table:table-cell>
          <table:covered-table-cell table:number-columns-repeated="7"/>
          <table:table-cell office:value-type="string" table:number-columns-spanned="3" table:number-rows-spanned="1" table:style-name="ce13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8" table:number-rows-spanned="1" table:style-name="ce13">
            <text:p>54:22:020110:791</text:p>
          </table:table-cell>
          <table:covered-table-cell table:number-columns-repeated="7"/>
          <table:table-cell office:value-type="string" table:number-columns-spanned="3" table:number-rows-spanned="1" table:style-name="ce13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8" table:number-rows-spanned="1" table:style-name="ce13">
            <text:p>54:22:020110:793</text:p>
          </table:table-cell>
          <table:covered-table-cell table:number-columns-repeated="7"/>
          <table:table-cell office:value-type="string" table:number-columns-spanned="3" table:number-rows-spanned="1" table:style-name="ce13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3">
            <text:p>c3f18067f93c80cd41da4191af204a8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0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/>
    <dc:creator/>
    <meta:creation-date>2024-06-11T05:19:58Z</meta:creation-date>
    <dc:date>2024-06-11T05:19:58Z</dc:date>
  </office:meta>
</office:document-meta>
</file>