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5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8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21301:746</text:p>
          </table:table-cell>
          <table:table-cell office:value-type="string" table:number-columns-spanned="7" table:number-rows-spanned="1" table:style-name="ce14">
            <text:p>4608449.2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1:021301:747</text:p>
          </table:table-cell>
          <table:table-cell office:value-type="string" table:number-columns-spanned="7" table:number-rows-spanned="1" table:style-name="ce14">
            <text:p>2542401.6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1:021301:748</text:p>
          </table:table-cell>
          <table:table-cell office:value-type="string" table:number-columns-spanned="7" table:number-rows-spanned="1" table:style-name="ce14">
            <text:p>885447.6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1:021301:749</text:p>
          </table:table-cell>
          <table:table-cell office:value-type="string" table:number-columns-spanned="7" table:number-rows-spanned="1" table:style-name="ce14">
            <text:p>1104101.6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1:021301:750</text:p>
          </table:table-cell>
          <table:table-cell office:value-type="string" table:number-columns-spanned="7" table:number-rows-spanned="1" table:style-name="ce14">
            <text:p>1328171.4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1:021601:684</text:p>
          </table:table-cell>
          <table:table-cell office:value-type="string" table:number-columns-spanned="7" table:number-rows-spanned="1" table:style-name="ce14">
            <text:p>4808816.6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1:021601:685</text:p>
          </table:table-cell>
          <table:table-cell office:value-type="string" table:number-columns-spanned="7" table:number-rows-spanned="1" table:style-name="ce14">
            <text:p>2652940.9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1:022101:645</text:p>
          </table:table-cell>
          <table:table-cell office:value-type="string" table:number-columns-spanned="7" table:number-rows-spanned="1" table:style-name="ce14">
            <text:p>4646333.3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1:022101:646</text:p>
          </table:table-cell>
          <table:table-cell office:value-type="string" table:number-columns-spanned="7" table:number-rows-spanned="1" table:style-name="ce14">
            <text:p>2557154.6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1:023301:902</text:p>
          </table:table-cell>
          <table:table-cell office:value-type="string" table:number-columns-spanned="7" table:number-rows-spanned="1" table:style-name="ce14">
            <text:p>4443693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1:023301:903</text:p>
          </table:table-cell>
          <table:table-cell office:value-type="string" table:number-columns-spanned="7" table:number-rows-spanned="1" table:style-name="ce14">
            <text:p>2171805.3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1:023801:474</text:p>
          </table:table-cell>
          <table:table-cell office:value-type="string" table:number-columns-spanned="7" table:number-rows-spanned="1" table:style-name="ce14">
            <text:p>1722241.2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1:023801:475</text:p>
          </table:table-cell>
          <table:table-cell office:value-type="string" table:number-columns-spanned="7" table:number-rows-spanned="1" table:style-name="ce14">
            <text:p>977040.6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3:031401:525</text:p>
          </table:table-cell>
          <table:table-cell office:value-type="string" table:number-columns-spanned="7" table:number-rows-spanned="1" table:style-name="ce14">
            <text:p>916447.5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4:025501:265</text:p>
          </table:table-cell>
          <table:table-cell office:value-type="string" table:number-columns-spanned="7" table:number-rows-spanned="1" table:style-name="ce14">
            <text:p>797481.6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5:010213:230</text:p>
          </table:table-cell>
          <table:table-cell office:value-type="string" table:number-columns-spanned="7" table:number-rows-spanned="1" table:style-name="ce14">
            <text:p>2283795.3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6:020604:188</text:p>
          </table:table-cell>
          <table:table-cell office:value-type="string" table:number-columns-spanned="7" table:number-rows-spanned="1" table:style-name="ce14">
            <text:p>1509083.2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7:040201:1001</text:p>
          </table:table-cell>
          <table:table-cell office:value-type="string" table:number-columns-spanned="7" table:number-rows-spanned="1" table:style-name="ce14">
            <text:p>1817221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7:040201:1525</text:p>
          </table:table-cell>
          <table:table-cell office:value-type="string" table:number-columns-spanned="7" table:number-rows-spanned="1" table:style-name="ce14">
            <text:p>2973681.3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7:043001:835</text:p>
          </table:table-cell>
          <table:table-cell office:value-type="string" table:number-columns-spanned="7" table:number-rows-spanned="1" table:style-name="ce14">
            <text:p>1646540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07:050502:32</text:p>
          </table:table-cell>
          <table:table-cell office:value-type="string" table:number-columns-spanned="7" table:number-rows-spanned="1" table:style-name="ce14">
            <text:p>1776881.7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07:057401:7775</text:p>
          </table:table-cell>
          <table:table-cell office:value-type="string" table:number-columns-spanned="7" table:number-rows-spanned="1" table:style-name="ce14">
            <text:p>1973136.1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08:010235:193</text:p>
          </table:table-cell>
          <table:table-cell office:value-type="string" table:number-columns-spanned="7" table:number-rows-spanned="1" table:style-name="ce14">
            <text:p>1604483.4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09:010306:98</text:p>
          </table:table-cell>
          <table:table-cell office:value-type="string" table:number-columns-spanned="7" table:number-rows-spanned="1" table:style-name="ce14">
            <text:p>232706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09:010316:494</text:p>
          </table:table-cell>
          <table:table-cell office:value-type="string" table:number-columns-spanned="7" table:number-rows-spanned="1" table:style-name="ce14">
            <text:p>953185.2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09:010316:495</text:p>
          </table:table-cell>
          <table:table-cell office:value-type="string" table:number-columns-spanned="7" table:number-rows-spanned="1" table:style-name="ce14">
            <text:p>946959.3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09:010316:496</text:p>
          </table:table-cell>
          <table:table-cell office:value-type="string" table:number-columns-spanned="7" table:number-rows-spanned="1" table:style-name="ce14">
            <text:p>245197.5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09:010316:497</text:p>
          </table:table-cell>
          <table:table-cell office:value-type="string" table:number-columns-spanned="7" table:number-rows-spanned="1" table:style-name="ce14">
            <text:p>421396.9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09:010316:498</text:p>
          </table:table-cell>
          <table:table-cell office:value-type="string" table:number-columns-spanned="7" table:number-rows-spanned="1" table:style-name="ce14">
            <text:p>485316.6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09:010316:499</text:p>
          </table:table-cell>
          <table:table-cell office:value-type="string" table:number-columns-spanned="7" table:number-rows-spanned="1" table:style-name="ce14">
            <text:p>350746.1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0:025501:1527</text:p>
          </table:table-cell>
          <table:table-cell office:value-type="string" table:number-columns-spanned="7" table:number-rows-spanned="1" table:style-name="ce14">
            <text:p>788395.5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1:000000:1532</text:p>
          </table:table-cell>
          <table:table-cell office:value-type="string" table:number-columns-spanned="7" table:number-rows-spanned="1" table:style-name="ce14">
            <text:p>1971527.2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1:010706:534</text:p>
          </table:table-cell>
          <table:table-cell office:value-type="string" table:number-columns-spanned="7" table:number-rows-spanned="1" table:style-name="ce14">
            <text:p>832223.5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1:011504:258</text:p>
          </table:table-cell>
          <table:table-cell office:value-type="string" table:number-columns-spanned="7" table:number-rows-spanned="1" table:style-name="ce14">
            <text:p>2777274.0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1:014601:846</text:p>
          </table:table-cell>
          <table:table-cell office:value-type="string" table:number-columns-spanned="7" table:number-rows-spanned="1" table:style-name="ce14">
            <text:p>781058.9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1:040149:456</text:p>
          </table:table-cell>
          <table:table-cell office:value-type="string" table:number-columns-spanned="7" table:number-rows-spanned="1" table:style-name="ce14">
            <text:p>12186159.4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4:020803:862</text:p>
          </table:table-cell>
          <table:table-cell office:value-type="string" table:number-columns-spanned="7" table:number-rows-spanned="1" table:style-name="ce14">
            <text:p>68151.3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4:020803:863</text:p>
          </table:table-cell>
          <table:table-cell office:value-type="string" table:number-columns-spanned="7" table:number-rows-spanned="1" table:style-name="ce14">
            <text:p>68151.3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6:020201:473</text:p>
          </table:table-cell>
          <table:table-cell office:value-type="string" table:number-columns-spanned="7" table:number-rows-spanned="1" table:style-name="ce14">
            <text:p>1853976.9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6:190201:1005</text:p>
          </table:table-cell>
          <table:table-cell office:value-type="string" table:number-columns-spanned="7" table:number-rows-spanned="1" table:style-name="ce14">
            <text:p>1244800.6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8:020101:1387</text:p>
          </table:table-cell>
          <table:table-cell office:value-type="string" table:number-columns-spanned="7" table:number-rows-spanned="1" table:style-name="ce14">
            <text:p>7398586.0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8:020408:405</text:p>
          </table:table-cell>
          <table:table-cell office:value-type="string" table:number-columns-spanned="7" table:number-rows-spanned="1" table:style-name="ce14">
            <text:p>2053723.4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8:060101:714</text:p>
          </table:table-cell>
          <table:table-cell office:value-type="string" table:number-columns-spanned="7" table:number-rows-spanned="1" table:style-name="ce14">
            <text:p>729752.9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8:110113:270</text:p>
          </table:table-cell>
          <table:table-cell office:value-type="string" table:number-columns-spanned="7" table:number-rows-spanned="1" table:style-name="ce14">
            <text:p>1233676.0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012601:3175</text:p>
          </table:table-cell>
          <table:table-cell office:value-type="string" table:number-columns-spanned="7" table:number-rows-spanned="1" table:style-name="ce14">
            <text:p>2515886.5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020102:2971</text:p>
          </table:table-cell>
          <table:table-cell office:value-type="string" table:number-columns-spanned="7" table:number-rows-spanned="1" table:style-name="ce14">
            <text:p>5824650.8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020104:13371</text:p>
          </table:table-cell>
          <table:table-cell office:value-type="string" table:number-columns-spanned="7" table:number-rows-spanned="1" table:style-name="ce14">
            <text:p>2422400.5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022201:2071</text:p>
          </table:table-cell>
          <table:table-cell office:value-type="string" table:number-columns-spanned="7" table:number-rows-spanned="1" table:style-name="ce14">
            <text:p>14796379.4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022301:9735</text:p>
          </table:table-cell>
          <table:table-cell office:value-type="string" table:number-columns-spanned="7" table:number-rows-spanned="1" table:style-name="ce14">
            <text:p>2337103.1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022301:9736</text:p>
          </table:table-cell>
          <table:table-cell office:value-type="string" table:number-columns-spanned="7" table:number-rows-spanned="1" table:style-name="ce14">
            <text:p>2547985.9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030103:1917</text:p>
          </table:table-cell>
          <table:table-cell office:value-type="string" table:number-columns-spanned="7" table:number-rows-spanned="1" table:style-name="ce14">
            <text:p>1781059.5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033601:897</text:p>
          </table:table-cell>
          <table:table-cell office:value-type="string" table:number-columns-spanned="7" table:number-rows-spanned="1" table:style-name="ce14">
            <text:p>973050.1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060103:3811</text:p>
          </table:table-cell>
          <table:table-cell office:value-type="string" table:number-columns-spanned="7" table:number-rows-spanned="1" table:style-name="ce14">
            <text:p>10497409.9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061401:511</text:p>
          </table:table-cell>
          <table:table-cell office:value-type="string" table:number-columns-spanned="7" table:number-rows-spanned="1" table:style-name="ce14">
            <text:p>324306.2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062301:913</text:p>
          </table:table-cell>
          <table:table-cell office:value-type="string" table:number-columns-spanned="7" table:number-rows-spanned="1" table:style-name="ce14">
            <text:p>3073121.9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062301:914</text:p>
          </table:table-cell>
          <table:table-cell office:value-type="string" table:number-columns-spanned="7" table:number-rows-spanned="1" table:style-name="ce14">
            <text:p>311502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080301:2992</text:p>
          </table:table-cell>
          <table:table-cell office:value-type="string" table:number-columns-spanned="7" table:number-rows-spanned="1" table:style-name="ce14">
            <text:p>9342466.1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092601:518</text:p>
          </table:table-cell>
          <table:table-cell office:value-type="string" table:number-columns-spanned="7" table:number-rows-spanned="1" table:style-name="ce14">
            <text:p>811312.1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093501:7315</text:p>
          </table:table-cell>
          <table:table-cell office:value-type="string" table:number-columns-spanned="7" table:number-rows-spanned="1" table:style-name="ce14">
            <text:p>2796984.7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093501:7316</text:p>
          </table:table-cell>
          <table:table-cell office:value-type="string" table:number-columns-spanned="7" table:number-rows-spanned="1" table:style-name="ce14">
            <text:p>1835932.1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093501:7317</text:p>
          </table:table-cell>
          <table:table-cell office:value-type="string" table:number-columns-spanned="7" table:number-rows-spanned="1" table:style-name="ce14">
            <text:p>224609.9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093501:7318</text:p>
          </table:table-cell>
          <table:table-cell office:value-type="string" table:number-columns-spanned="7" table:number-rows-spanned="1" table:style-name="ce14">
            <text:p>258621.3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093501:7319</text:p>
          </table:table-cell>
          <table:table-cell office:value-type="string" table:number-columns-spanned="7" table:number-rows-spanned="1" table:style-name="ce14">
            <text:p>5063836.2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110101:1377</text:p>
          </table:table-cell>
          <table:table-cell office:value-type="string" table:number-columns-spanned="7" table:number-rows-spanned="1" table:style-name="ce14">
            <text:p>986254.6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112201:4069</text:p>
          </table:table-cell>
          <table:table-cell office:value-type="string" table:number-columns-spanned="7" table:number-rows-spanned="1" table:style-name="ce14">
            <text:p>1306666.3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112201:4070</text:p>
          </table:table-cell>
          <table:table-cell office:value-type="string" table:number-columns-spanned="7" table:number-rows-spanned="1" table:style-name="ce14">
            <text:p>5241353.1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120701:18588</text:p>
          </table:table-cell>
          <table:table-cell office:value-type="string" table:number-columns-spanned="7" table:number-rows-spanned="1" table:style-name="ce14">
            <text:p>2252880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120701:18589</text:p>
          </table:table-cell>
          <table:table-cell office:value-type="string" table:number-columns-spanned="7" table:number-rows-spanned="1" table:style-name="ce14">
            <text:p>5336695.8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120701:18590</text:p>
          </table:table-cell>
          <table:table-cell office:value-type="string" table:number-columns-spanned="7" table:number-rows-spanned="1" table:style-name="ce14">
            <text:p>5324748.0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160121:1325</text:p>
          </table:table-cell>
          <table:table-cell office:value-type="string" table:number-columns-spanned="7" table:number-rows-spanned="1" table:style-name="ce14">
            <text:p>1637079.7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164601:2560</text:p>
          </table:table-cell>
          <table:table-cell office:value-type="string" table:number-columns-spanned="7" table:number-rows-spanned="1" table:style-name="ce14">
            <text:p>9364183.4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180109:20878</text:p>
          </table:table-cell>
          <table:table-cell office:value-type="string" table:number-columns-spanned="7" table:number-rows-spanned="1" table:style-name="ce14">
            <text:p>1275873.5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180109:20879</text:p>
          </table:table-cell>
          <table:table-cell office:value-type="string" table:number-columns-spanned="7" table:number-rows-spanned="1" table:style-name="ce14">
            <text:p>10130521.6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180109:20880</text:p>
          </table:table-cell>
          <table:table-cell office:value-type="string" table:number-columns-spanned="7" table:number-rows-spanned="1" table:style-name="ce14">
            <text:p>6676301.1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180109:20881</text:p>
          </table:table-cell>
          <table:table-cell office:value-type="string" table:number-columns-spanned="7" table:number-rows-spanned="1" table:style-name="ce14">
            <text:p>900891.1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180109:20882</text:p>
          </table:table-cell>
          <table:table-cell office:value-type="string" table:number-columns-spanned="7" table:number-rows-spanned="1" table:style-name="ce14">
            <text:p>1891238.8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180109:20883</text:p>
          </table:table-cell>
          <table:table-cell office:value-type="string" table:number-columns-spanned="7" table:number-rows-spanned="1" table:style-name="ce14">
            <text:p>6790546.0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180109:20884</text:p>
          </table:table-cell>
          <table:table-cell office:value-type="string" table:number-columns-spanned="7" table:number-rows-spanned="1" table:style-name="ce14">
            <text:p>314947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180109:20885</text:p>
          </table:table-cell>
          <table:table-cell office:value-type="string" table:number-columns-spanned="7" table:number-rows-spanned="1" table:style-name="ce14">
            <text:p>524078.2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180109:20886</text:p>
          </table:table-cell>
          <table:table-cell office:value-type="string" table:number-columns-spanned="7" table:number-rows-spanned="1" table:style-name="ce14">
            <text:p>3997719.4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180429:3035</text:p>
          </table:table-cell>
          <table:table-cell office:value-type="string" table:number-columns-spanned="7" table:number-rows-spanned="1" table:style-name="ce14">
            <text:p>960708.1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190102:12896</text:p>
          </table:table-cell>
          <table:table-cell office:value-type="string" table:number-columns-spanned="7" table:number-rows-spanned="1" table:style-name="ce14">
            <text:p>388362.4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190102:14806</text:p>
          </table:table-cell>
          <table:table-cell office:value-type="string" table:number-columns-spanned="7" table:number-rows-spanned="1" table:style-name="ce14">
            <text:p>10376321.5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20:010130:281</text:p>
          </table:table-cell>
          <table:table-cell office:value-type="string" table:number-columns-spanned="7" table:number-rows-spanned="1" table:style-name="ce14">
            <text:p>41713.1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20:032211:46</text:p>
          </table:table-cell>
          <table:table-cell office:value-type="string" table:number-columns-spanned="7" table:number-rows-spanned="1" table:style-name="ce14">
            <text:p>3129496.0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23:040201:422</text:p>
          </table:table-cell>
          <table:table-cell office:value-type="string" table:number-columns-spanned="7" table:number-rows-spanned="1" table:style-name="ce14">
            <text:p>4221875.3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23:040201:423</text:p>
          </table:table-cell>
          <table:table-cell office:value-type="string" table:number-columns-spanned="7" table:number-rows-spanned="1" table:style-name="ce14">
            <text:p>2323550.0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26:041302:61</text:p>
          </table:table-cell>
          <table:table-cell office:value-type="string" table:number-columns-spanned="7" table:number-rows-spanned="1" table:style-name="ce14">
            <text:p>1639617.9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27:021801:204</text:p>
          </table:table-cell>
          <table:table-cell office:value-type="string" table:number-columns-spanned="7" table:number-rows-spanned="1" table:style-name="ce14">
            <text:p>1826199.9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27:021802:252</text:p>
          </table:table-cell>
          <table:table-cell office:value-type="string" table:number-columns-spanned="7" table:number-rows-spanned="1" table:style-name="ce14">
            <text:p>929475.2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27:021802:253</text:p>
          </table:table-cell>
          <table:table-cell office:value-type="string" table:number-columns-spanned="7" table:number-rows-spanned="1" table:style-name="ce14">
            <text:p>929475.2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27:021802:254</text:p>
          </table:table-cell>
          <table:table-cell office:value-type="string" table:number-columns-spanned="7" table:number-rows-spanned="1" table:style-name="ce14">
            <text:p>986381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27:021802:255</text:p>
          </table:table-cell>
          <table:table-cell office:value-type="string" table:number-columns-spanned="7" table:number-rows-spanned="1" table:style-name="ce14">
            <text:p>986381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27:021803:206</text:p>
          </table:table-cell>
          <table:table-cell office:value-type="string" table:number-columns-spanned="7" table:number-rows-spanned="1" table:style-name="ce14">
            <text:p>948444.1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27:021803:207</text:p>
          </table:table-cell>
          <table:table-cell office:value-type="string" table:number-columns-spanned="7" table:number-rows-spanned="1" table:style-name="ce14">
            <text:p>739786.4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28:010202:805</text:p>
          </table:table-cell>
          <table:table-cell office:value-type="string" table:number-columns-spanned="7" table:number-rows-spanned="1" table:style-name="ce14">
            <text:p>2356690.2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28:040701:290</text:p>
          </table:table-cell>
          <table:table-cell office:value-type="string" table:number-columns-spanned="7" table:number-rows-spanned="1" table:style-name="ce14">
            <text:p>1421077.1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0:022201:218</text:p>
          </table:table-cell>
          <table:table-cell office:value-type="string" table:number-columns-spanned="7" table:number-rows-spanned="1" table:style-name="ce14">
            <text:p>951042.5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0:022203:226</text:p>
          </table:table-cell>
          <table:table-cell office:value-type="string" table:number-columns-spanned="7" table:number-rows-spanned="1" table:style-name="ce14">
            <text:p>1209531.0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0:022501:252</text:p>
          </table:table-cell>
          <table:table-cell office:value-type="string" table:number-columns-spanned="7" table:number-rows-spanned="1" table:style-name="ce14">
            <text:p>759588.8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1:010752:200</text:p>
          </table:table-cell>
          <table:table-cell office:value-type="string" table:number-columns-spanned="7" table:number-rows-spanned="1" table:style-name="ce14">
            <text:p>961987.7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1:010922:26</text:p>
          </table:table-cell>
          <table:table-cell office:value-type="string" table:number-columns-spanned="7" table:number-rows-spanned="1" table:style-name="ce14">
            <text:p>18727463.2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2:000000:3512</text:p>
          </table:table-cell>
          <table:table-cell office:value-type="string" table:number-columns-spanned="7" table:number-rows-spanned="1" table:style-name="ce14">
            <text:p>782200.0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2:010253:305</text:p>
          </table:table-cell>
          <table:table-cell office:value-type="string" table:number-columns-spanned="7" table:number-rows-spanned="1" table:style-name="ce14">
            <text:p>3676987.9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2:010259:4402</text:p>
          </table:table-cell>
          <table:table-cell office:value-type="string" table:number-columns-spanned="7" table:number-rows-spanned="1" table:style-name="ce14">
            <text:p>40998.7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2:010412:981</text:p>
          </table:table-cell>
          <table:table-cell office:value-type="string" table:number-columns-spanned="7" table:number-rows-spanned="1" table:style-name="ce14">
            <text:p>337988.0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2:010447:8259</text:p>
          </table:table-cell>
          <table:table-cell office:value-type="string" table:number-columns-spanned="7" table:number-rows-spanned="1" table:style-name="ce14">
            <text:p>372918.7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2:010535:534</text:p>
          </table:table-cell>
          <table:table-cell office:value-type="string" table:number-columns-spanned="7" table:number-rows-spanned="1" table:style-name="ce14">
            <text:p>985618.4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3:020411:206</text:p>
          </table:table-cell>
          <table:table-cell office:value-type="string" table:number-columns-spanned="7" table:number-rows-spanned="1" table:style-name="ce14">
            <text:p>1352642.9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3:040302:1632</text:p>
          </table:table-cell>
          <table:table-cell office:value-type="string" table:number-columns-spanned="7" table:number-rows-spanned="1" table:style-name="ce14">
            <text:p>11727438.5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3:040302:1633</text:p>
          </table:table-cell>
          <table:table-cell office:value-type="string" table:number-columns-spanned="7" table:number-rows-spanned="1" table:style-name="ce14">
            <text:p>789739.5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3:050305:870</text:p>
          </table:table-cell>
          <table:table-cell office:value-type="string" table:number-columns-spanned="7" table:number-rows-spanned="1" table:style-name="ce14">
            <text:p>1960107.9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3:060211:136</text:p>
          </table:table-cell>
          <table:table-cell office:value-type="string" table:number-columns-spanned="7" table:number-rows-spanned="1" table:style-name="ce14">
            <text:p>2638088.4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3:060327:20</text:p>
          </table:table-cell>
          <table:table-cell office:value-type="string" table:number-columns-spanned="7" table:number-rows-spanned="1" table:style-name="ce14">
            <text:p>138761795.0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4:011308:80</text:p>
          </table:table-cell>
          <table:table-cell office:value-type="string" table:number-columns-spanned="7" table:number-rows-spanned="1" table:style-name="ce14">
            <text:p>2258913.6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5:000000:16539</text:p>
          </table:table-cell>
          <table:table-cell office:value-type="string" table:number-columns-spanned="7" table:number-rows-spanned="1" table:style-name="ce14">
            <text:p>8367042.4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5:000000:16540</text:p>
          </table:table-cell>
          <table:table-cell office:value-type="string" table:number-columns-spanned="7" table:number-rows-spanned="1" table:style-name="ce14">
            <text:p>44398316.7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5:000000:16541</text:p>
          </table:table-cell>
          <table:table-cell office:value-type="string" table:number-columns-spanned="7" table:number-rows-spanned="1" table:style-name="ce14">
            <text:p>20686679.6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000000:16542</text:p>
          </table:table-cell>
          <table:table-cell office:value-type="string" table:number-columns-spanned="7" table:number-rows-spanned="1" table:style-name="ce14">
            <text:p>69138303.2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5:000000:16543</text:p>
          </table:table-cell>
          <table:table-cell office:value-type="string" table:number-columns-spanned="7" table:number-rows-spanned="1" table:style-name="ce14">
            <text:p>1931370.0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000000:16544</text:p>
          </table:table-cell>
          <table:table-cell office:value-type="string" table:number-columns-spanned="7" table:number-rows-spanned="1" table:style-name="ce14">
            <text:p>45627453.8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000000:16546</text:p>
          </table:table-cell>
          <table:table-cell office:value-type="string" table:number-columns-spanned="7" table:number-rows-spanned="1" table:style-name="ce14">
            <text:p>36965470.8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00000:16549</text:p>
          </table:table-cell>
          <table:table-cell office:value-type="string" table:number-columns-spanned="7" table:number-rows-spanned="1" table:style-name="ce14">
            <text:p>1822304.4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00000:16552</text:p>
          </table:table-cell>
          <table:table-cell office:value-type="string" table:number-columns-spanned="7" table:number-rows-spanned="1" table:style-name="ce14">
            <text:p>727104.0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00000:38311</text:p>
          </table:table-cell>
          <table:table-cell office:value-type="string" table:number-columns-spanned="7" table:number-rows-spanned="1" table:style-name="ce14">
            <text:p>318094.8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00000:49007</text:p>
          </table:table-cell>
          <table:table-cell office:value-type="string" table:number-columns-spanned="7" table:number-rows-spanned="1" table:style-name="ce14">
            <text:p>2633975.9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00000:49008</text:p>
          </table:table-cell>
          <table:table-cell office:value-type="string" table:number-columns-spanned="7" table:number-rows-spanned="1" table:style-name="ce14">
            <text:p>20436501.9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00000:49010</text:p>
          </table:table-cell>
          <table:table-cell office:value-type="string" table:number-columns-spanned="7" table:number-rows-spanned="1" table:style-name="ce14">
            <text:p>890300105.5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00000:49011</text:p>
          </table:table-cell>
          <table:table-cell office:value-type="string" table:number-columns-spanned="7" table:number-rows-spanned="1" table:style-name="ce14">
            <text:p>10803540.2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00000:49012</text:p>
          </table:table-cell>
          <table:table-cell office:value-type="string" table:number-columns-spanned="7" table:number-rows-spanned="1" table:style-name="ce14">
            <text:p>1117675.6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00000:49013</text:p>
          </table:table-cell>
          <table:table-cell office:value-type="string" table:number-columns-spanned="7" table:number-rows-spanned="1" table:style-name="ce14">
            <text:p>4526363.3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00000:49014</text:p>
          </table:table-cell>
          <table:table-cell office:value-type="string" table:number-columns-spanned="7" table:number-rows-spanned="1" table:style-name="ce14">
            <text:p>6909897.9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00000:49015</text:p>
          </table:table-cell>
          <table:table-cell office:value-type="string" table:number-columns-spanned="7" table:number-rows-spanned="1" table:style-name="ce14">
            <text:p>1738984.2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00000:49016</text:p>
          </table:table-cell>
          <table:table-cell office:value-type="string" table:number-columns-spanned="7" table:number-rows-spanned="1" table:style-name="ce14">
            <text:p>31787657.5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00000:49017</text:p>
          </table:table-cell>
          <table:table-cell office:value-type="string" table:number-columns-spanned="7" table:number-rows-spanned="1" table:style-name="ce14">
            <text:p>3199655.4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00000:49018</text:p>
          </table:table-cell>
          <table:table-cell office:value-type="string" table:number-columns-spanned="7" table:number-rows-spanned="1" table:style-name="ce14">
            <text:p>6370079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00000:49019</text:p>
          </table:table-cell>
          <table:table-cell office:value-type="string" table:number-columns-spanned="7" table:number-rows-spanned="1" table:style-name="ce14">
            <text:p>107336747.0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00000:49020</text:p>
          </table:table-cell>
          <table:table-cell office:value-type="string" table:number-columns-spanned="7" table:number-rows-spanned="1" table:style-name="ce14">
            <text:p>329836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00000:49021</text:p>
          </table:table-cell>
          <table:table-cell office:value-type="string" table:number-columns-spanned="7" table:number-rows-spanned="1" table:style-name="ce14">
            <text:p>1727412.8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00000:49022</text:p>
          </table:table-cell>
          <table:table-cell office:value-type="string" table:number-columns-spanned="7" table:number-rows-spanned="1" table:style-name="ce14">
            <text:p>133538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00000:49023</text:p>
          </table:table-cell>
          <table:table-cell office:value-type="string" table:number-columns-spanned="7" table:number-rows-spanned="1" table:style-name="ce14">
            <text:p>111972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00000:49024</text:p>
          </table:table-cell>
          <table:table-cell office:value-type="string" table:number-columns-spanned="7" table:number-rows-spanned="1" table:style-name="ce14">
            <text:p>3676878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00000:49025</text:p>
          </table:table-cell>
          <table:table-cell office:value-type="string" table:number-columns-spanned="7" table:number-rows-spanned="1" table:style-name="ce14">
            <text:p>2626293.7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00000:49026</text:p>
          </table:table-cell>
          <table:table-cell office:value-type="string" table:number-columns-spanned="7" table:number-rows-spanned="1" table:style-name="ce14">
            <text:p>246871.0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12668:516</text:p>
          </table:table-cell>
          <table:table-cell office:value-type="string" table:number-columns-spanned="7" table:number-rows-spanned="1" table:style-name="ce14">
            <text:p>7218115.7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12725:4426</text:p>
          </table:table-cell>
          <table:table-cell office:value-type="string" table:number-columns-spanned="7" table:number-rows-spanned="1" table:style-name="ce14">
            <text:p>619434.2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14986:50</text:p>
          </table:table-cell>
          <table:table-cell office:value-type="string" table:number-columns-spanned="7" table:number-rows-spanned="1" table:style-name="ce14">
            <text:p>2551558.0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32505:380</text:p>
          </table:table-cell>
          <table:table-cell office:value-type="string" table:number-columns-spanned="7" table:number-rows-spanned="1" table:style-name="ce14">
            <text:p>9127539.9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33020:933</text:p>
          </table:table-cell>
          <table:table-cell office:value-type="string" table:number-columns-spanned="7" table:number-rows-spanned="1" table:style-name="ce14">
            <text:p>379500.5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33020:934</text:p>
          </table:table-cell>
          <table:table-cell office:value-type="string" table:number-columns-spanned="7" table:number-rows-spanned="1" table:style-name="ce14">
            <text:p>244693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33315:386</text:p>
          </table:table-cell>
          <table:table-cell office:value-type="string" table:number-columns-spanned="7" table:number-rows-spanned="1" table:style-name="ce14">
            <text:p>285045.2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33715:2166</text:p>
          </table:table-cell>
          <table:table-cell office:value-type="string" table:number-columns-spanned="7" table:number-rows-spanned="1" table:style-name="ce14">
            <text:p>2557812.9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41200:42</text:p>
          </table:table-cell>
          <table:table-cell office:value-type="string" table:number-columns-spanned="7" table:number-rows-spanned="1" table:style-name="ce14">
            <text:p>1674197.5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41235:2886</text:p>
          </table:table-cell>
          <table:table-cell office:value-type="string" table:number-columns-spanned="7" table:number-rows-spanned="1" table:style-name="ce14">
            <text:p>326654.9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41455:120</text:p>
          </table:table-cell>
          <table:table-cell office:value-type="string" table:number-columns-spanned="7" table:number-rows-spanned="1" table:style-name="ce14">
            <text:p>335068.9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51910:1421</text:p>
          </table:table-cell>
          <table:table-cell office:value-type="string" table:number-columns-spanned="7" table:number-rows-spanned="1" table:style-name="ce14">
            <text:p>3470874.6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53675:268</text:p>
          </table:table-cell>
          <table:table-cell office:value-type="string" table:number-columns-spanned="7" table:number-rows-spanned="1" table:style-name="ce14">
            <text:p>3939273.5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61140:167</text:p>
          </table:table-cell>
          <table:table-cell office:value-type="string" table:number-columns-spanned="7" table:number-rows-spanned="1" table:style-name="ce14">
            <text:p>4855463.5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62110:1220</text:p>
          </table:table-cell>
          <table:table-cell office:value-type="string" table:number-columns-spanned="7" table:number-rows-spanned="1" table:style-name="ce14">
            <text:p>2733481.7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62530:4234</text:p>
          </table:table-cell>
          <table:table-cell office:value-type="string" table:number-columns-spanned="7" table:number-rows-spanned="1" table:style-name="ce14">
            <text:p>781389.5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62530:4235</text:p>
          </table:table-cell>
          <table:table-cell office:value-type="string" table:number-columns-spanned="7" table:number-rows-spanned="1" table:style-name="ce14">
            <text:p>509534.3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62530:4236</text:p>
          </table:table-cell>
          <table:table-cell office:value-type="string" table:number-columns-spanned="7" table:number-rows-spanned="1" table:style-name="ce14">
            <text:p>767408.3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63695:474</text:p>
          </table:table-cell>
          <table:table-cell office:value-type="string" table:number-columns-spanned="7" table:number-rows-spanned="1" table:style-name="ce14">
            <text:p>1181589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64260:1780</text:p>
          </table:table-cell>
          <table:table-cell office:value-type="string" table:number-columns-spanned="7" table:number-rows-spanned="1" table:style-name="ce14">
            <text:p>247828.8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71015:5528</text:p>
          </table:table-cell>
          <table:table-cell office:value-type="string" table:number-columns-spanned="7" table:number-rows-spanned="1" table:style-name="ce14">
            <text:p>59733.4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71180:1894</text:p>
          </table:table-cell>
          <table:table-cell office:value-type="string" table:number-columns-spanned="7" table:number-rows-spanned="1" table:style-name="ce14">
            <text:p>588409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74300:171</text:p>
          </table:table-cell>
          <table:table-cell office:value-type="string" table:number-columns-spanned="7" table:number-rows-spanned="1" table:style-name="ce14">
            <text:p>1094796.0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81355:554</text:p>
          </table:table-cell>
          <table:table-cell office:value-type="string" table:number-columns-spanned="7" table:number-rows-spanned="1" table:style-name="ce14">
            <text:p>2729577.3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81420:312</text:p>
          </table:table-cell>
          <table:table-cell office:value-type="string" table:number-columns-spanned="7" table:number-rows-spanned="1" table:style-name="ce14">
            <text:p>579477.5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82985:1643</text:p>
          </table:table-cell>
          <table:table-cell office:value-type="string" table:number-columns-spanned="7" table:number-rows-spanned="1" table:style-name="ce14">
            <text:p>20378696.5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84450:225</text:p>
          </table:table-cell>
          <table:table-cell office:value-type="string" table:number-columns-spanned="7" table:number-rows-spanned="1" table:style-name="ce14">
            <text:p>314254.9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084450:226</text:p>
          </table:table-cell>
          <table:table-cell office:value-type="string" table:number-columns-spanned="7" table:number-rows-spanned="1" table:style-name="ce14">
            <text:p>307452.8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084450:227</text:p>
          </table:table-cell>
          <table:table-cell office:value-type="string" table:number-columns-spanned="7" table:number-rows-spanned="1" table:style-name="ce14">
            <text:p>311534.1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084450:228</text:p>
          </table:table-cell>
          <table:table-cell office:value-type="string" table:number-columns-spanned="7" table:number-rows-spanned="1" table:style-name="ce14">
            <text:p>26800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084450:229</text:p>
          </table:table-cell>
          <table:table-cell office:value-type="string" table:number-columns-spanned="7" table:number-rows-spanned="1" table:style-name="ce14">
            <text:p>26800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084450:232</text:p>
          </table:table-cell>
          <table:table-cell office:value-type="string" table:number-columns-spanned="7" table:number-rows-spanned="1" table:style-name="ce14">
            <text:p>246234.3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084450:233</text:p>
          </table:table-cell>
          <table:table-cell office:value-type="string" table:number-columns-spanned="7" table:number-rows-spanned="1" table:style-name="ce14">
            <text:p>312894.5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084450:234</text:p>
          </table:table-cell>
          <table:table-cell office:value-type="string" table:number-columns-spanned="7" table:number-rows-spanned="1" table:style-name="ce14">
            <text:p>276163.4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084450:235</text:p>
          </table:table-cell>
          <table:table-cell office:value-type="string" table:number-columns-spanned="7" table:number-rows-spanned="1" table:style-name="ce14">
            <text:p>270721.7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091345:223</text:p>
          </table:table-cell>
          <table:table-cell office:value-type="string" table:number-columns-spanned="7" table:number-rows-spanned="1" table:style-name="ce14">
            <text:p>244137.3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091390:1735</text:p>
          </table:table-cell>
          <table:table-cell office:value-type="string" table:number-columns-spanned="7" table:number-rows-spanned="1" table:style-name="ce14">
            <text:p>6883221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5:091895:1848</text:p>
          </table:table-cell>
          <table:table-cell office:value-type="string" table:number-columns-spanned="7" table:number-rows-spanned="1" table:style-name="ce14">
            <text:p>403329.7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5:091895:1849</text:p>
          </table:table-cell>
          <table:table-cell office:value-type="string" table:number-columns-spanned="7" table:number-rows-spanned="1" table:style-name="ce14">
            <text:p>532395.3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5:101065:2286</text:p>
          </table:table-cell>
          <table:table-cell office:value-type="string" table:number-columns-spanned="7" table:number-rows-spanned="1" table:style-name="ce14">
            <text:p>1896495.8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5:101320:515</text:p>
          </table:table-cell>
          <table:table-cell office:value-type="string" table:number-columns-spanned="7" table:number-rows-spanned="1" table:style-name="ce14">
            <text:p>255780.6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5:101420:4611</text:p>
          </table:table-cell>
          <table:table-cell office:value-type="string" table:number-columns-spanned="7" table:number-rows-spanned="1" table:style-name="ce14">
            <text:p>463245.2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5:101420:4613</text:p>
          </table:table-cell>
          <table:table-cell office:value-type="string" table:number-columns-spanned="7" table:number-rows-spanned="1" table:style-name="ce14">
            <text:p>243585.1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5:101420:4614</text:p>
          </table:table-cell>
          <table:table-cell office:value-type="string" table:number-columns-spanned="7" table:number-rows-spanned="1" table:style-name="ce14">
            <text:p>250666.1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5:101420:4615</text:p>
          </table:table-cell>
          <table:table-cell office:value-type="string" table:number-columns-spanned="7" table:number-rows-spanned="1" table:style-name="ce14">
            <text:p>93468.7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5:101420:4616</text:p>
          </table:table-cell>
          <table:table-cell office:value-type="string" table:number-columns-spanned="7" table:number-rows-spanned="1" table:style-name="ce14">
            <text:p>295877.3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5:101420:4617</text:p>
          </table:table-cell>
          <table:table-cell office:value-type="string" table:number-columns-spanned="7" table:number-rows-spanned="1" table:style-name="ce14">
            <text:p>93468.7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5:101420:4618</text:p>
          </table:table-cell>
          <table:table-cell office:value-type="string" table:number-columns-spanned="7" table:number-rows-spanned="1" table:style-name="ce14">
            <text:p>440492.5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5:111070:568</text:p>
          </table:table-cell>
          <table:table-cell office:value-type="string" table:number-columns-spanned="7" table:number-rows-spanned="1" table:style-name="ce14">
            <text:p>832234.0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5:111600:511</text:p>
          </table:table-cell>
          <table:table-cell office:value-type="string" table:number-columns-spanned="7" table:number-rows-spanned="1" table:style-name="ce14">
            <text:p>283494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6:010801:2142</text:p>
          </table:table-cell>
          <table:table-cell office:value-type="string" table:number-columns-spanned="7" table:number-rows-spanned="1" table:style-name="ce14">
            <text:p>32199533.6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7:010219:284</text:p>
          </table:table-cell>
          <table:table-cell office:value-type="string" table:number-columns-spanned="7" table:number-rows-spanned="1" table:style-name="ce14">
            <text:p>14835850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7:010235:674</text:p>
          </table:table-cell>
          <table:table-cell office:value-type="string" table:number-columns-spanned="7" table:number-rows-spanned="1" table:style-name="ce14">
            <text:p>1944853.1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0:000000:204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0:000000:206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0:000000:4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00000:45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10323:5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3:033401:6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7:000000:6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44113:9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57401:760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8:022101:2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8:023302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9:021402:38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10:010105:109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11:000000:373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11:011868:1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11:015001:22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11:015001:22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11:0163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1:037101:3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1:037401:2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1:037501:8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1:040105:1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1:040111:19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1:040202: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2:010102:1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2:021601:7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3:010402:12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3:010505: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4:000000:30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4:000000:8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5:011016: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5:011016: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5:011016:5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5:011016:5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5:011016:5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5:011310:1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7:010107:6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7:010306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7:010502:7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8:000000:3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8:020401:120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8:020401:1288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8:020401:1288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8:020401:132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8:020401:136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8:020401:1361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8:020401:136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8:020401:1400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8:020401:397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8:020401:87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8:020401:900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8:020401:99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8:020401:99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8:020401:995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8:020402:113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8:030302:8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8:070102:10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8:070913:5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9:000000:40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9:000000:43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9:000000:63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9:000000:853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9:000000:85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9:010101:22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9:010801:8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9:020202:111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9:020202:11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9:020202:5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030301:11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030301:117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030301:9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031901:69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050101:47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060101:3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062501:41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062501:45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090102:11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100101:24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100101:245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100101:42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100101:428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110102:110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110102:5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112001:1076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112001:1800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112001:187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112001:1902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112001:190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112001:190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112001:190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112001:1902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112001:1902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112001:1902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112001:190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112001:1902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112001:1902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112001:1903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112001:190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112001:190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112001:190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112001:1903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112001:1903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112001:1903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112001:1903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112001:1903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112001:1903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112001:1904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112001:190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112001:1904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112001:190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112001:1904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112001:1904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112001:190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112001:1904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112001:1904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112001:190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112001:190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112001:1905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112001:190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112001:1905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112001:190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112001:190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112001:1905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112001:1905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112001:1905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112001:190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112001:190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112001:190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112001:190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112001:190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112001:190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112001:190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112001:1906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112001:190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112001:190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112001:1906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112001:190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112001:190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112001:190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112001:1907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112001:190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112001:1907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112001:190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112001:1907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112001:1907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112001:190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112001:1908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112001:1908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112001:1908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112001:1908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112001:1908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112001:1908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112001:1908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112001:1908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112001:190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112001:1908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112001:190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112001:1909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112001:1909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112001:1909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112001:190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112001:1909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112001:1909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112001:1909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112001:1909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112001:1909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112001:191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112001:1910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112001:1910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112001:1910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112001:1910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112001:1910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112001:1910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112001:191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112001:191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112001:191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112001:1911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112001:1911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112001:191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9:112001:1911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9:112001:1912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9:112001:191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9:112001:191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9:112001:191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9:112001:1912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9:112001:1912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9:112001:1912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9:112001:191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9:112001:1912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9:112001:1912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9:112001:1913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9:112001:191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9:112001:191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9:112001:191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9:112001:1913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9:112001:1913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9:112001:1913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9:112001:1913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9:112001:1913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9:112001:1913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9:112001:1914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9:112001:191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9:112001:1914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9:112001:191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9:112001:1914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9:112001:1914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9:112001:191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9:112001:1914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9:112001:1914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9:112001:191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9:112001:191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9:112001:1915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9:112001:191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9:112001:1915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9:112001:191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9:112001:191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9:112001:1915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9:112001:1915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9:112001:1915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9:112001:191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19:112001:191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19:112001:191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9:112001:191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19:112001:191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19:112001:191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19:112001:1916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19:112001:191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19:112001:191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19:112001:1916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19:112001:191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19:112001:191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19:112001:191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19:112001:1917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19:112001:191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19:112001:1917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19:112001:191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19:112001:1917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19:112001:1917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19:112001:191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19:112001:1918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19:112001:1918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19:112001:1918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19:112001:1918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19:112001:1918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19:112001:1918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19:112001:1918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19:112001:1918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19:112001:191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19:112001:1918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19:112001:191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19:112001:1919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19:112001:1919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19:112001:1919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19:112001:191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19:112001:1919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19:112001:1919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19:112001:1919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19:112001:1919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19:112001:1919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19:112001:192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19:112001:1920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19:112201:256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19:120202:92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19:120501:10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19:120701:184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19:120701:184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19:160121:119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19:162201:3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19:170201:37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19:180429:302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19:190102:1034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19:190102:103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19:190102:1038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19:190102:1038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19:190102:1039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19:190102:1044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19:190102:104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19:190102:104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19:190102:104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19:190102:104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19:190102:105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19:190102:1063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19:190102:106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19:190102:107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19:190102:115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19:190102:1298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19:190102:130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19:190102:1308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19:190102:1309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19:190102:131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19:190102:132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19:190102:132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19:190102:132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19:190102:49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19:190102:971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19:190102:976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19:190103:1545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20:021709: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20:032034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22:014302:3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22:020117:15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22:020206: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22:020228:18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24:000000:38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24:000000:57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24:010261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24:055402: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27:010109:4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28:010313:21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28:010403:14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28:010409:1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29:000000:73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29:010305:1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0:010122:3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0:010122:3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0:010145:11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1:010321: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1:010410:2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1:010849:13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1:010932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2:000000:14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2:000000:14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2:000000:14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2:000000:149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2:000000:152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2:000000:153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2:000000:15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2:000000:17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2:000000:238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2:000000:260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2:000000:27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2:000000:362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2:000000:39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2:000000:40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2:010082:34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2:010082:6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2:010082:67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2:010082:68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2:010086:110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2:010086:116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2:010086:5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2:010086:94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2:010221:130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2:010221:130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2:010221:13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2:010221:13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2:010221:131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2:010221:13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2:010221:13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2:010221:132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2:010221:13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2:010221:132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2:010221:133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2:010221:133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2:010221:13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2:010221:134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2:010221:134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2:010221:13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2:010221:135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2:010221:13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2:010221:135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2:010221:13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2:010221:136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2:010221:30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2:010226:50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2:010259:114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2:010259:179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2:010259:39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2:010346:74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2:010346:7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2:010346:7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2:010346:7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2:010346:7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2:010346:7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2:010346:7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2:010346:78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2:010346:78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2:010346:78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2:010346:7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2:010346:79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2:010346:79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2:010346:80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2:010346:80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2:010346:80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2:010366:74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2:010367:19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2:010447:15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2:010447:55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2:010447:702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2:010473:105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2:010473:12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2:010492:71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2:010553:50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2:010659:139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2:010659:145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2:010659:174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2:010659:211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2:010659:22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2:010659:30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2:010659:84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2:010659:84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2:010666:10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2:010666:10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2:010666:1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2:010666:1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2:010666:14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2:010666:20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2:010666:2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2:010666:2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2:010666:2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2:010666:2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2:010666:2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2:010666:27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2:010666:28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2:010666:2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2:010666:3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2:010666:3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2:010666:3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2:010685:178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2:010685:179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2:010685:179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2:010685:180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2:010685:199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2:010685:199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2:010720:11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2:010720:11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2:010720:17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2:010720:17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2:010720:177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2:010720:178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2:010720:179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2:010720:179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2:010720:17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2:010720:191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2:010720:228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2:010720:25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2:010720:257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2:010720:25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2:010720:25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2:010766:30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2:010822:222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2:010822:223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2:010869:2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3:000000:150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3:040606:99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3:040805:5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3:050104:102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3:050184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3:050502: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3:060201:24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3:060217: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3:060217:1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3:060217:1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3:060217:1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3:060217:1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3:060217:1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3:060217:1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3:060217:16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3:060217:1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3:060327:13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3:060327:1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3:060327:1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3:060327:1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3:060327:13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3:060327:13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3:060327:13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3:060327:13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3:060327:13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3:060327:13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3:060327:14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3:060327:1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3:060327:14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3:060327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3:060327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3:060327:14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3:060327:1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3:060327:14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3:060327:14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3:060327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3:060327:1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3:060327:15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3:060327:1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3:060327:15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3:060327:1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3:060327:1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3:060327:15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3:060327:15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3:060327:15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3:060327:1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3:060327:1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3:060327:1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3:060327:1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3:060327:1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3:060327:1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3:060327:1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3:060327:16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3:060327:1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3:060327:1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3:060327:16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3:060327:1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3:060327:1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3:060327:1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3:060327:17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3:060327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3:060327:17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3:060327:1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3:060327:17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3:060327:17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3:060327:1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3:060327:18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3:060327:18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3:060327:18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3:060327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3:060327:18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3:060327:18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3:060327:18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3:060327:18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3:060327:1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3:060327:18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3:060327:1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3:060327:22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3:060327:4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3:060327:48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3:060327:48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3:060327:48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3:060327:4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3:060327:49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3:060327:49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3:060327:49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3:060327:50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3:060327:50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3:060327:50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3:060327:52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3:060327:63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3:060478:6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4:011301: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4:011514:4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4:011710:39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4:012309:8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000000:191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000000:232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00000:2532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00000:2533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00000:2538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00000:254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000000:2575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00000:294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00000:318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00000:3539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000000:3829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000000:3829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000000:3829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012515:172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12515:173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12515:17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12515:17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12550:6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12560:8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12595:10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12725:68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13135:14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13135:14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13135:146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13135:14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13135:14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13135:146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13135:14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13135:14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13135:14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13135:147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13135:14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13135:147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13135:14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13135:147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13135:147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13135:14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13135:148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13135:148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13135:148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13135:148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13135:148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13135:148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13135:148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13135:148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13135:14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13135:148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13135:14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13135:149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13135:149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13135:149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13135:14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13135:149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13135:149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13135:149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13135:149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13135:149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13135:15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13135:150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13135:150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13135:150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13135:150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13135:150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13135:150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13135:150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13135:150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13135:150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13135:15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13135:15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13135:15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13135:15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13135:15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13135:15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13135:151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13135:151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13135:15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13135:151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13135:152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13135:15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13135:15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13135:15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13135:152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13135:152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13135:152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13135:15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13135:152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13135:152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13135:153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13135:15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13135:15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13135:15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13135:153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13135:153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13135:153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13135:153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13135:153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13135:153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13135:154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13135:15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13135:154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13135:15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13135:154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13135:154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13135:15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13135:154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13135:154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13135:15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13135:15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13135:155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13135:15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13135:155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13135:15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13135:15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13135:155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13135:155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13135:155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13135:15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13135:15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13135:15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13135:15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13135:15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13135:15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13135:15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13135:156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13135:15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13135:15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13135:156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13135:15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13135:15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13135:15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13135:157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13135:15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13135:157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13135:15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13135:157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13135:157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13135:15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13135:158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13135:158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13135:158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13135:158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13135:158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13135:158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13135:158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13135:158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13135:15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013135:158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013135:15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013135:159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013135:159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013135:159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013135:15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013135:159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013135:159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013135:159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013135:159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013135:159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013135:16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013135:160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013135:160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5:013135:160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5:013135:160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5:013135:160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5:013135:160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5:013135:160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5:013135:160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5:013135:160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5:013135:16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5:013135:16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5:013135:16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5:013135:16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5:013135:16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5:013135:16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5:013135:161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5:013135:161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5:013135:16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5:013135:161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5:013135:162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5:013135:16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5:013135:16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5:013135:16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5:013135:162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5:013135:162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5:013135:162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5:013135:16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5:013135:162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5:013135:162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5:013135:163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5:013135:16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5:013135:16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5:013135:16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5:013135:163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5:013135:163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5:013135:163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5:013135:163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5:013135:163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5:013135:163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5:013135:164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5:013135:16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5:013135:164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5:013135:16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5:013135:164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5:013135:164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5:013135:16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013135:164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013135:164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013135:16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013135:16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5:013135:165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5:013135:16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5:013135:165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013135:16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013135:16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013790:1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5:014025:26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014180:16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014930:17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021060:26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021100:263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021100:383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031055: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031115:64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031631:16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032035:70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032685:774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032985:19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032985:99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5:033035:10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5:033035:37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5:033045:48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5:033050:9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5:033065:39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5:033165: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5:033525:3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5:041020:55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5:041045:91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5:041060:14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5:041110:2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5:041840:39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5:041845: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5:041905:4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5:042005:10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5:042025:17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5:042190:109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5:051151:39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5:051905:26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5:051905:285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5:051945:4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5:052035:25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5:052035:2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5:052035:4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5:052035:59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5:052680:1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5:052780:2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5:052780:20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5:052780:29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5:052800:10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5:052800:10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5:052845:36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5:053085:413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5:061231:21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5:061490:18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5:061490:192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5:061490:20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5:061490:228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5:061490:27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5:061490:39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5:061490:40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5:061555:4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5:061570: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5:061735:19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5:061735:56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5:062110:113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5:062110:115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5:062110:27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5:062110:90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5:062190:3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5:062835:10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5:062835:110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5:062835:14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5:062835:145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5:062835:14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5:062835:162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5:062835:163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5:062835:3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5:062835:3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5:062835:5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5:063155:69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5:063170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5:063170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5:063181:124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5:064245:139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5:064255:99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5:064260:174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5:064260:199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5:064300:24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5:064410:1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5:071001:8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5:071020:29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5:071030:3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5:071035:18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5:071035:19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5:071035:19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5:071035:19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5:071130:5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5:071575:129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5:071575:250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5:071876:1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5:071980:10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5:071980:34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5:071980: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5:072001:53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5:072170:30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5:072985:43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5:073000: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5:073005:43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5:073050:5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5:073335:69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5:073335:80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5:073490:8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5:074250:42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5:074300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5:074300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5:074300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5:074300:10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5:074300:10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5:074300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5:074300:1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5:074300:1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5:074300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5:074300:1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5:074300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5:074300:17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5:074300:1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5:074300:1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5:074300:4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5:074300: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5:074300: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5:074300: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5:074300:5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5:074300: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5:074300: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5:074300: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5:074300: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5:074300: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5:074300:6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5:074300: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5:074300: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5:074300:6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5:074300: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5:074300: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5:074300: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5:074300:7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5:074300: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5:074300: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5:074300:7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5:074300:7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5:074300: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5:074300:8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5:074300:8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5:074300:8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5:074300:8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5:074300:8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5:074300:8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5:074300:8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5:074300:8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5:074300: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5:074300:8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5:074300: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5:074300:9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5:074300:9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5:074300:9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5:074300: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5:074300:9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5:074300:9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5:074300:9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5:074300:9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5:074300:9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5:074600:68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5:074671:14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5:081590: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5:082610:397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5:082795:6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5:084640:1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5:084650:97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5:084660:128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5:084660:6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5:091010:27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5:091345:15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5:091505:11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5:091505:11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5:091505:119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5:091505:12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5:091505:12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5:091505:125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5:091505:12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35:091505:12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35:091505:125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35:091505:125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35:091505:125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35:091505:12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35:091505:15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35:091505:159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35:091505:9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35:091505:99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35:091530: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35:091540:1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35:091540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35:091540:10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35:091540:12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35:091540:129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35:091540:13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35:091540:13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35:091540:14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35:091540:144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35:091540:14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35:091540:148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35:091540:152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35:091540:15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35:091540:165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35:091540:16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35:091540:170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35:091540:17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35:091540:179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35:091540:18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35:091540:59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35:091540:59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35:091540:59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35:091540:6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35:091540:60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35:091540:60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35:091540:60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35:091540:60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35:091540:60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35:091540:60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35:091540:60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35:091540:60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35:091540:60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35:091540:6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35:091540:6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35:091540:6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35:091540:6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35:091540:6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35:091540:6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35:091540:61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35:091540:61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35:091540:6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35:091540:61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35:091540:62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35:091540:6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35:091540:6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35:091540:6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35:091540:62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35:091540:62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35:091540:6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35:091540:63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35:091540:6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35:091540:6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35:091540:6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35:091540:63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35:091540:63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35:091540:63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35:091540:63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35:091540:63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35:091540:63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35:091540:64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35:091540:7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35:091540:7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54:35:091540:75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54:35:091540:75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54:35:091540:7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54:35:091540:7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54:35:091540:7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54:35:091540:7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54:35:091540:7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54:35:091540:7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54:35:091540:76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54:35:091540:7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54:35:091540:7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54:35:091540:76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54:35:091540:7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54:35:091540:7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54:35:091540:7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54:35:091540:77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54:35:091540:7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54:35:091540:77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54:35:091540:7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54:35:091540:77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54:35:091540:78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54:35:091540:78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54:35:091540:78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54:35:091540:78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54:35:091540:78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54:35:091540:7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54:35:091540:78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54:35:091540:7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54:35:091540:79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54:35:091540:79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54:35:091540:79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54:35:091540:7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54:35:091540:79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54:35:091540:79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54:35:091540:79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54:35:091540:79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54:35:091540:8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54:35:091540:80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54:35:091540:80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54:35:091540:80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54:35:091540:80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54:35:091540:80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8" table:number-rows-spanned="1" table:style-name="ce14">
            <text:p>54:35:091540:80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8" table:number-rows-spanned="1" table:style-name="ce14">
            <text:p>54:35:091540:80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8" table:number-rows-spanned="1" table:style-name="ce14">
            <text:p>54:35:091540:80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8" table:number-rows-spanned="1" table:style-name="ce14">
            <text:p>54:35:091540:80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8" table:number-rows-spanned="1" table:style-name="ce14">
            <text:p>54:35:091540:8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8" table:number-rows-spanned="1" table:style-name="ce14">
            <text:p>54:35:091540:8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8" table:number-rows-spanned="1" table:style-name="ce14">
            <text:p>54:35:091540:8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8" table:number-rows-spanned="1" table:style-name="ce14">
            <text:p>54:35:091540:81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8" table:number-rows-spanned="1" table:style-name="ce14">
            <text:p>54:35:091540:81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8" table:number-rows-spanned="1" table:style-name="ce14">
            <text:p>54:35:091540:8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8" table:number-rows-spanned="1" table:style-name="ce14">
            <text:p>54:35:091540:81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8" table:number-rows-spanned="1" table:style-name="ce14">
            <text:p>54:35:091540:8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8" table:number-rows-spanned="1" table:style-name="ce14">
            <text:p>54:35:091540:8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8" table:number-rows-spanned="1" table:style-name="ce14">
            <text:p>54:35:091540:8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8" table:number-rows-spanned="1" table:style-name="ce14">
            <text:p>54:35:091540:82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8" table:number-rows-spanned="1" table:style-name="ce14">
            <text:p>54:35:091540:82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8" table:number-rows-spanned="1" table:style-name="ce14">
            <text:p>54:35:091540:8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8" table:number-rows-spanned="1" table:style-name="ce14">
            <text:p>54:35:091540:83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8" table:number-rows-spanned="1" table:style-name="ce14">
            <text:p>54:35:091540:8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8" table:number-rows-spanned="1" table:style-name="ce14">
            <text:p>54:35:091540:8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8" table:number-rows-spanned="1" table:style-name="ce14">
            <text:p>54:35:091540:8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8" table:number-rows-spanned="1" table:style-name="ce14">
            <text:p>54:35:091540:9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8" table:number-rows-spanned="1" table:style-name="ce14">
            <text:p>54:35:091555:137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8" table:number-rows-spanned="1" table:style-name="ce14">
            <text:p>54:35:091625:42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8" table:number-rows-spanned="1" table:style-name="ce14">
            <text:p>54:35:091715:32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8" table:number-rows-spanned="1" table:style-name="ce14">
            <text:p>54:35:091790:1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8" table:number-rows-spanned="1" table:style-name="ce14">
            <text:p>54:35:091861:99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8" table:number-rows-spanned="1" table:style-name="ce14">
            <text:p>54:35:101015:100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8" table:number-rows-spanned="1" table:style-name="ce14">
            <text:p>54:35:101230:73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8" table:number-rows-spanned="1" table:style-name="ce14">
            <text:p>54:35:101251:93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8" table:number-rows-spanned="1" table:style-name="ce14">
            <text:p>54:35:101275:19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8" table:number-rows-spanned="1" table:style-name="ce14">
            <text:p>54:35:101320:2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8" table:number-rows-spanned="1" table:style-name="ce14">
            <text:p>54:35:101420:12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8" table:number-rows-spanned="1" table:style-name="ce14">
            <text:p>54:35:101420:133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8" table:number-rows-spanned="1" table:style-name="ce14">
            <text:p>54:35:101690:82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8" table:number-rows-spanned="1" table:style-name="ce14">
            <text:p>54:35:111110:9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8" table:number-rows-spanned="1" table:style-name="ce14">
            <text:p>54:35:111230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8" table:number-rows-spanned="1" table:style-name="ce14">
            <text:p>54:35:111230:14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8" table:number-rows-spanned="1" table:style-name="ce14">
            <text:p>54:35:121035: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8" table:number-rows-spanned="1" table:style-name="ce14">
            <text:p>54:36:020203:5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8" table:number-rows-spanned="1" table:style-name="ce14">
            <text:p>54:37:000000:86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8" table:number-rows-spanned="1" table:style-name="ce14">
            <text:p>54:37:010110:2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8" table:number-rows-spanned="1" table:style-name="ce14">
            <text:p>54:37:010110:20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8" table:number-rows-spanned="1" table:style-name="ce14">
            <text:p>54:37:010347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6f2480f972b683140b3027eee7cccb14b472f87600ecb1a29c50b9c33f9efade30ce1c126917fd3043f4a18d784e9dbd7e31499d10103cd329155d4f01468c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26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/>
    <dc:creator/>
    <meta:creation-date>2024-06-18T02:03:04Z</meta:creation-date>
    <dc:date>2024-06-18T02:03:04Z</dc:date>
  </office:meta>
</office:document-meta>
</file>