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4501:7</text:p>
          </table:table-cell>
          <table:table-cell office:value-type="string" table:number-columns-spanned="7" table:number-rows-spanned="1" table:style-name="ce14">
            <text:p>1521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7211:90</text:p>
          </table:table-cell>
          <table:table-cell office:value-type="string" table:number-columns-spanned="7" table:number-rows-spanned="1" table:style-name="ce14">
            <text:p>4799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11:988</text:p>
          </table:table-cell>
          <table:table-cell office:value-type="string" table:number-columns-spanned="7" table:number-rows-spanned="1" table:style-name="ce14">
            <text:p>810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7214:618</text:p>
          </table:table-cell>
          <table:table-cell office:value-type="string" table:number-columns-spanned="7" table:number-rows-spanned="1" table:style-name="ce14">
            <text:p>585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15:1</text:p>
          </table:table-cell>
          <table:table-cell office:value-type="string" table:number-columns-spanned="7" table:number-rows-spanned="1" table:style-name="ce14">
            <text:p>785574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15:1488</text:p>
          </table:table-cell>
          <table:table-cell office:value-type="string" table:number-columns-spanned="7" table:number-rows-spanned="1" table:style-name="ce14">
            <text:p>3225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15:24</text:p>
          </table:table-cell>
          <table:table-cell office:value-type="string" table:number-columns-spanned="7" table:number-rows-spanned="1" table:style-name="ce14">
            <text:p>70254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2101:1</text:p>
          </table:table-cell>
          <table:table-cell office:value-type="string" table:number-columns-spanned="7" table:number-rows-spanned="1" table:style-name="ce14">
            <text:p>2224288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2101:525</text:p>
          </table:table-cell>
          <table:table-cell office:value-type="string" table:number-columns-spanned="7" table:number-rows-spanned="1" table:style-name="ce14">
            <text:p>121213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128:4</text:p>
          </table:table-cell>
          <table:table-cell office:value-type="string" table:number-columns-spanned="7" table:number-rows-spanned="1" table:style-name="ce14">
            <text:p>2533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5601:481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1:21</text:p>
          </table:table-cell>
          <table:table-cell office:value-type="string" table:number-columns-spanned="7" table:number-rows-spanned="1" table:style-name="ce14">
            <text:p>3877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77393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9:1750</text:p>
          </table:table-cell>
          <table:table-cell office:value-type="string" table:number-columns-spanned="7" table:number-rows-spanned="1" table:style-name="ce14">
            <text:p>4029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232:43</text:p>
          </table:table-cell>
          <table:table-cell office:value-type="string" table:number-columns-spanned="7" table:number-rows-spanned="1" table:style-name="ce14">
            <text:p>1256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1001:343</text:p>
          </table:table-cell>
          <table:table-cell office:value-type="string" table:number-columns-spanned="7" table:number-rows-spanned="1" table:style-name="ce14">
            <text:p>1233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1501:633</text:p>
          </table:table-cell>
          <table:table-cell office:value-type="string" table:number-columns-spanned="7" table:number-rows-spanned="1" table:style-name="ce14">
            <text:p>3489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05:52</text:p>
          </table:table-cell>
          <table:table-cell office:value-type="string" table:number-columns-spanned="7" table:number-rows-spanned="1" table:style-name="ce14">
            <text:p>1530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118:48</text:p>
          </table:table-cell>
          <table:table-cell office:value-type="string" table:number-columns-spanned="7" table:number-rows-spanned="1" table:style-name="ce14">
            <text:p>2411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141:70</text:p>
          </table:table-cell>
          <table:table-cell office:value-type="string" table:number-columns-spanned="7" table:number-rows-spanned="1" table:style-name="ce14">
            <text:p>1472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10402:91</text:p>
          </table:table-cell>
          <table:table-cell office:value-type="string" table:number-columns-spanned="7" table:number-rows-spanned="1" table:style-name="ce14">
            <text:p>2187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12302:563</text:p>
          </table:table-cell>
          <table:table-cell office:value-type="string" table:number-columns-spanned="7" table:number-rows-spanned="1" table:style-name="ce14">
            <text:p>367479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12302:813</text:p>
          </table:table-cell>
          <table:table-cell office:value-type="string" table:number-columns-spanned="7" table:number-rows-spanned="1" table:style-name="ce14">
            <text:p>4398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5511:1594</text:p>
          </table:table-cell>
          <table:table-cell office:value-type="string" table:number-columns-spanned="7" table:number-rows-spanned="1" table:style-name="ce14">
            <text:p>132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5:011016:194</text:p>
          </table:table-cell>
          <table:table-cell office:value-type="string" table:number-columns-spanned="7" table:number-rows-spanned="1" table:style-name="ce14">
            <text:p>3258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23401:37</text:p>
          </table:table-cell>
          <table:table-cell office:value-type="string" table:number-columns-spanned="7" table:number-rows-spanned="1" table:style-name="ce14">
            <text:p>988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4017</text:p>
          </table:table-cell>
          <table:table-cell office:value-type="string" table:number-columns-spanned="7" table:number-rows-spanned="1" table:style-name="ce14">
            <text:p>174986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4018</text:p>
          </table:table-cell>
          <table:table-cell office:value-type="string" table:number-columns-spanned="7" table:number-rows-spanned="1" table:style-name="ce14">
            <text:p>537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4019</text:p>
          </table:table-cell>
          <table:table-cell office:value-type="string" table:number-columns-spanned="7" table:number-rows-spanned="1" table:style-name="ce14">
            <text:p>54301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020</text:p>
          </table:table-cell>
          <table:table-cell office:value-type="string" table:number-columns-spanned="7" table:number-rows-spanned="1" table:style-name="ce14">
            <text:p>185492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4021</text:p>
          </table:table-cell>
          <table:table-cell office:value-type="string" table:number-columns-spanned="7" table:number-rows-spanned="1" table:style-name="ce14">
            <text:p>94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022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023</text:p>
          </table:table-cell>
          <table:table-cell office:value-type="string" table:number-columns-spanned="7" table:number-rows-spanned="1" table:style-name="ce14">
            <text:p>1061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024</text:p>
          </table:table-cell>
          <table:table-cell office:value-type="string" table:number-columns-spanned="7" table:number-rows-spanned="1" table:style-name="ce14">
            <text:p>1127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30302:319</text:p>
          </table:table-cell>
          <table:table-cell office:value-type="string" table:number-columns-spanned="7" table:number-rows-spanned="1" table:style-name="ce14">
            <text:p>1250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30302:320</text:p>
          </table:table-cell>
          <table:table-cell office:value-type="string" table:number-columns-spanned="7" table:number-rows-spanned="1" table:style-name="ce14">
            <text:p>2503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50402:121</text:p>
          </table:table-cell>
          <table:table-cell office:value-type="string" table:number-columns-spanned="7" table:number-rows-spanned="1" table:style-name="ce14">
            <text:p>41819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50402:318</text:p>
          </table:table-cell>
          <table:table-cell office:value-type="string" table:number-columns-spanned="7" table:number-rows-spanned="1" table:style-name="ce14">
            <text:p>3642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70122:17</text:p>
          </table:table-cell>
          <table:table-cell office:value-type="string" table:number-columns-spanned="7" table:number-rows-spanned="1" table:style-name="ce14">
            <text:p>39854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70122:18</text:p>
          </table:table-cell>
          <table:table-cell office:value-type="string" table:number-columns-spanned="7" table:number-rows-spanned="1" table:style-name="ce14">
            <text:p>3558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70122:56</text:p>
          </table:table-cell>
          <table:table-cell office:value-type="string" table:number-columns-spanned="7" table:number-rows-spanned="1" table:style-name="ce14">
            <text:p>2910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701:614</text:p>
          </table:table-cell>
          <table:table-cell office:value-type="string" table:number-columns-spanned="7" table:number-rows-spanned="1" table:style-name="ce14">
            <text:p>250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901:1266</text:p>
          </table:table-cell>
          <table:table-cell office:value-type="string" table:number-columns-spanned="7" table:number-rows-spanned="1" table:style-name="ce14">
            <text:p>159842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0901:2577</text:p>
          </table:table-cell>
          <table:table-cell office:value-type="string" table:number-columns-spanned="7" table:number-rows-spanned="1" table:style-name="ce14">
            <text:p>794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80103:182</text:p>
          </table:table-cell>
          <table:table-cell office:value-type="string" table:number-columns-spanned="7" table:number-rows-spanned="1" table:style-name="ce14">
            <text:p>512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00000:4253</text:p>
          </table:table-cell>
          <table:table-cell office:value-type="string" table:number-columns-spanned="7" table:number-rows-spanned="1" table:style-name="ce14">
            <text:p>4323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00000:4254</text:p>
          </table:table-cell>
          <table:table-cell office:value-type="string" table:number-columns-spanned="7" table:number-rows-spanned="1" table:style-name="ce14">
            <text:p>6863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7559</text:p>
          </table:table-cell>
          <table:table-cell office:value-type="string" table:number-columns-spanned="7" table:number-rows-spanned="1" table:style-name="ce14">
            <text:p>6161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0101:2373</text:p>
          </table:table-cell>
          <table:table-cell office:value-type="string" table:number-columns-spanned="7" table:number-rows-spanned="1" table:style-name="ce14">
            <text:p>8996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10101:2374</text:p>
          </table:table-cell>
          <table:table-cell office:value-type="string" table:number-columns-spanned="7" table:number-rows-spanned="1" table:style-name="ce14">
            <text:p>8414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12602:1217</text:p>
          </table:table-cell>
          <table:table-cell office:value-type="string" table:number-columns-spanned="7" table:number-rows-spanned="1" table:style-name="ce14">
            <text:p>47582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12602:19</text:p>
          </table:table-cell>
          <table:table-cell office:value-type="string" table:number-columns-spanned="7" table:number-rows-spanned="1" table:style-name="ce14">
            <text:p>5363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2602:2640</text:p>
          </table:table-cell>
          <table:table-cell office:value-type="string" table:number-columns-spanned="7" table:number-rows-spanned="1" table:style-name="ce14">
            <text:p>45753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2602:2696</text:p>
          </table:table-cell>
          <table:table-cell office:value-type="string" table:number-columns-spanned="7" table:number-rows-spanned="1" table:style-name="ce14">
            <text:p>241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602:3014</text:p>
          </table:table-cell>
          <table:table-cell office:value-type="string" table:number-columns-spanned="7" table:number-rows-spanned="1" table:style-name="ce14">
            <text:p>716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2:3040</text:p>
          </table:table-cell>
          <table:table-cell office:value-type="string" table:number-columns-spanned="7" table:number-rows-spanned="1" table:style-name="ce14">
            <text:p>2789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2:941</text:p>
          </table:table-cell>
          <table:table-cell office:value-type="string" table:number-columns-spanned="7" table:number-rows-spanned="1" table:style-name="ce14">
            <text:p>9695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102:2970</text:p>
          </table:table-cell>
          <table:table-cell office:value-type="string" table:number-columns-spanned="7" table:number-rows-spanned="1" table:style-name="ce14">
            <text:p>3713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202:186</text:p>
          </table:table-cell>
          <table:table-cell office:value-type="string" table:number-columns-spanned="7" table:number-rows-spanned="1" table:style-name="ce14">
            <text:p>6411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0202:430</text:p>
          </table:table-cell>
          <table:table-cell office:value-type="string" table:number-columns-spanned="7" table:number-rows-spanned="1" table:style-name="ce14">
            <text:p>9635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201:2068</text:p>
          </table:table-cell>
          <table:table-cell office:value-type="string" table:number-columns-spanned="7" table:number-rows-spanned="1" table:style-name="ce14">
            <text:p>974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2201:2069</text:p>
          </table:table-cell>
          <table:table-cell office:value-type="string" table:number-columns-spanned="7" table:number-rows-spanned="1" table:style-name="ce14">
            <text:p>974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2201:2070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3601:463</text:p>
          </table:table-cell>
          <table:table-cell office:value-type="string" table:number-columns-spanned="7" table:number-rows-spanned="1" table:style-name="ce14">
            <text:p>467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0102:165</text:p>
          </table:table-cell>
          <table:table-cell office:value-type="string" table:number-columns-spanned="7" table:number-rows-spanned="1" table:style-name="ce14">
            <text:p>9042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0102:3632</text:p>
          </table:table-cell>
          <table:table-cell office:value-type="string" table:number-columns-spanned="7" table:number-rows-spanned="1" table:style-name="ce14">
            <text:p>6885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0103:3808</text:p>
          </table:table-cell>
          <table:table-cell office:value-type="string" table:number-columns-spanned="7" table:number-rows-spanned="1" table:style-name="ce14">
            <text:p>27362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1913:201</text:p>
          </table:table-cell>
          <table:table-cell office:value-type="string" table:number-columns-spanned="7" table:number-rows-spanned="1" table:style-name="ce14">
            <text:p>1650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0123:1662</text:p>
          </table:table-cell>
          <table:table-cell office:value-type="string" table:number-columns-spanned="7" table:number-rows-spanned="1" table:style-name="ce14">
            <text:p>12145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0123:1663</text:p>
          </table:table-cell>
          <table:table-cell office:value-type="string" table:number-columns-spanned="7" table:number-rows-spanned="1" table:style-name="ce14">
            <text:p>43743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1549</text:p>
          </table:table-cell>
          <table:table-cell office:value-type="string" table:number-columns-spanned="7" table:number-rows-spanned="1" table:style-name="ce14">
            <text:p>764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1550</text:p>
          </table:table-cell>
          <table:table-cell office:value-type="string" table:number-columns-spanned="7" table:number-rows-spanned="1" table:style-name="ce14">
            <text:p>1138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1551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1552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1553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1554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1555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1556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1557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1558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1559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1560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1561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562</text:p>
          </table:table-cell>
          <table:table-cell office:value-type="string" table:number-columns-spanned="7" table:number-rows-spanned="1" table:style-name="ce14">
            <text:p>4667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1563</text:p>
          </table:table-cell>
          <table:table-cell office:value-type="string" table:number-columns-spanned="7" table:number-rows-spanned="1" table:style-name="ce14">
            <text:p>483829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1564</text:p>
          </table:table-cell>
          <table:table-cell office:value-type="string" table:number-columns-spanned="7" table:number-rows-spanned="1" table:style-name="ce14">
            <text:p>372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7941</text:p>
          </table:table-cell>
          <table:table-cell office:value-type="string" table:number-columns-spanned="7" table:number-rows-spanned="1" table:style-name="ce14">
            <text:p>175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7942</text:p>
          </table:table-cell>
          <table:table-cell office:value-type="string" table:number-columns-spanned="7" table:number-rows-spanned="1" table:style-name="ce14">
            <text:p>175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80201:177</text:p>
          </table:table-cell>
          <table:table-cell office:value-type="string" table:number-columns-spanned="7" table:number-rows-spanned="1" table:style-name="ce14">
            <text:p>7237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80201:662</text:p>
          </table:table-cell>
          <table:table-cell office:value-type="string" table:number-columns-spanned="7" table:number-rows-spanned="1" table:style-name="ce14">
            <text:p>6032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00701:163</text:p>
          </table:table-cell>
          <table:table-cell office:value-type="string" table:number-columns-spanned="7" table:number-rows-spanned="1" table:style-name="ce14">
            <text:p>2174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2001:1872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12001:19262</text:p>
          </table:table-cell>
          <table:table-cell office:value-type="string" table:number-columns-spanned="7" table:number-rows-spanned="1" table:style-name="ce14">
            <text:p>429343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12001:19263</text:p>
          </table:table-cell>
          <table:table-cell office:value-type="string" table:number-columns-spanned="7" table:number-rows-spanned="1" table:style-name="ce14">
            <text:p>12472610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12001:9461</text:p>
          </table:table-cell>
          <table:table-cell office:value-type="string" table:number-columns-spanned="7" table:number-rows-spanned="1" table:style-name="ce14">
            <text:p>74014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202:1526</text:p>
          </table:table-cell>
          <table:table-cell office:value-type="string" table:number-columns-spanned="7" table:number-rows-spanned="1" table:style-name="ce14">
            <text:p>627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202:1527</text:p>
          </table:table-cell>
          <table:table-cell office:value-type="string" table:number-columns-spanned="7" table:number-rows-spanned="1" table:style-name="ce14">
            <text:p>7552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501:1119</text:p>
          </table:table-cell>
          <table:table-cell office:value-type="string" table:number-columns-spanned="7" table:number-rows-spanned="1" table:style-name="ce14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20501:1120</text:p>
          </table:table-cell>
          <table:table-cell office:value-type="string" table:number-columns-spanned="7" table:number-rows-spanned="1" table:style-name="ce14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5609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30101:1874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30801:1</text:p>
          </table:table-cell>
          <table:table-cell office:value-type="string" table:number-columns-spanned="7" table:number-rows-spanned="1" table:style-name="ce14">
            <text:p>90021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30801:166</text:p>
          </table:table-cell>
          <table:table-cell office:value-type="string" table:number-columns-spanned="7" table:number-rows-spanned="1" table:style-name="ce14">
            <text:p>2225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50701:31</text:p>
          </table:table-cell>
          <table:table-cell office:value-type="string" table:number-columns-spanned="7" table:number-rows-spanned="1" table:style-name="ce14">
            <text:p>627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0121:3995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0121:3996</text:p>
          </table:table-cell>
          <table:table-cell office:value-type="string" table:number-columns-spanned="7" table:number-rows-spanned="1" table:style-name="ce14">
            <text:p>6781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3001:1133</text:p>
          </table:table-cell>
          <table:table-cell office:value-type="string" table:number-columns-spanned="7" table:number-rows-spanned="1" table:style-name="ce14">
            <text:p>28814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365292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4601:170</text:p>
          </table:table-cell>
          <table:table-cell office:value-type="string" table:number-columns-spanned="7" table:number-rows-spanned="1" table:style-name="ce14">
            <text:p>910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4801:2731</text:p>
          </table:table-cell>
          <table:table-cell office:value-type="string" table:number-columns-spanned="7" table:number-rows-spanned="1" table:style-name="ce14">
            <text:p>4231577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75401:110</text:p>
          </table:table-cell>
          <table:table-cell office:value-type="string" table:number-columns-spanned="7" table:number-rows-spanned="1" table:style-name="ce14">
            <text:p>894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80201:557</text:p>
          </table:table-cell>
          <table:table-cell office:value-type="string" table:number-columns-spanned="7" table:number-rows-spanned="1" table:style-name="ce14">
            <text:p>1349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8268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90102:14805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90102:14807</text:p>
          </table:table-cell>
          <table:table-cell office:value-type="string" table:number-columns-spanned="7" table:number-rows-spanned="1" table:style-name="ce14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90102:14808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90102:14809</text:p>
          </table:table-cell>
          <table:table-cell office:value-type="string" table:number-columns-spanned="7" table:number-rows-spanned="1" table:style-name="ce14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20701:318</text:p>
          </table:table-cell>
          <table:table-cell office:value-type="string" table:number-columns-spanned="7" table:number-rows-spanned="1" table:style-name="ce14">
            <text:p>303341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22614:19</text:p>
          </table:table-cell>
          <table:table-cell office:value-type="string" table:number-columns-spanned="7" table:number-rows-spanned="1" table:style-name="ce14">
            <text:p>5895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40917:12</text:p>
          </table:table-cell>
          <table:table-cell office:value-type="string" table:number-columns-spanned="7" table:number-rows-spanned="1" table:style-name="ce14">
            <text:p>782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10116:189</text:p>
          </table:table-cell>
          <table:table-cell office:value-type="string" table:number-columns-spanned="7" table:number-rows-spanned="1" table:style-name="ce14">
            <text:p>499945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2:010116:630</text:p>
          </table:table-cell>
          <table:table-cell office:value-type="string" table:number-columns-spanned="7" table:number-rows-spanned="1" table:style-name="ce14">
            <text:p>9612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2:011903:103</text:p>
          </table:table-cell>
          <table:table-cell office:value-type="string" table:number-columns-spanned="7" table:number-rows-spanned="1" table:style-name="ce14">
            <text:p>48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32006:227</text:p>
          </table:table-cell>
          <table:table-cell office:value-type="string" table:number-columns-spanned="7" table:number-rows-spanned="1" table:style-name="ce14">
            <text:p>16729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32006:228</text:p>
          </table:table-cell>
          <table:table-cell office:value-type="string" table:number-columns-spanned="7" table:number-rows-spanned="1" table:style-name="ce14">
            <text:p>1671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52708:1121</text:p>
          </table:table-cell>
          <table:table-cell office:value-type="string" table:number-columns-spanned="7" table:number-rows-spanned="1" table:style-name="ce14">
            <text:p>4799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53502:212</text:p>
          </table:table-cell>
          <table:table-cell office:value-type="string" table:number-columns-spanned="7" table:number-rows-spanned="1" table:style-name="ce14">
            <text:p>311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10117:516</text:p>
          </table:table-cell>
          <table:table-cell office:value-type="string" table:number-columns-spanned="7" table:number-rows-spanned="1" table:style-name="ce14">
            <text:p>41492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9:010305:169</text:p>
          </table:table-cell>
          <table:table-cell office:value-type="string" table:number-columns-spanned="7" table:number-rows-spanned="1" table:style-name="ce14">
            <text:p>86123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0:010124:757</text:p>
          </table:table-cell>
          <table:table-cell office:value-type="string" table:number-columns-spanned="7" table:number-rows-spanned="1" table:style-name="ce14">
            <text:p>5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0:025901:1079</text:p>
          </table:table-cell>
          <table:table-cell office:value-type="string" table:number-columns-spanned="7" table:number-rows-spanned="1" table:style-name="ce14">
            <text:p>26818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0:025901:1523</text:p>
          </table:table-cell>
          <table:table-cell office:value-type="string" table:number-columns-spanned="7" table:number-rows-spanned="1" table:style-name="ce14">
            <text:p>735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1:010843:27</text:p>
          </table:table-cell>
          <table:table-cell office:value-type="string" table:number-columns-spanned="7" table:number-rows-spanned="1" table:style-name="ce14">
            <text:p>2822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4">
            <text:p>46438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440:197</text:p>
          </table:table-cell>
          <table:table-cell office:value-type="string" table:number-columns-spanned="7" table:number-rows-spanned="1" table:style-name="ce14">
            <text:p>1099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7" table:number-rows-spanned="1" table:style-name="ce14">
            <text:p>65714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659:3256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659:3257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817:450</text:p>
          </table:table-cell>
          <table:table-cell office:value-type="string" table:number-columns-spanned="7" table:number-rows-spanned="1" table:style-name="ce14">
            <text:p>4315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818:546</text:p>
          </table:table-cell>
          <table:table-cell office:value-type="string" table:number-columns-spanned="7" table:number-rows-spanned="1" table:style-name="ce14">
            <text:p>223498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818:549</text:p>
          </table:table-cell>
          <table:table-cell office:value-type="string" table:number-columns-spanned="7" table:number-rows-spanned="1" table:style-name="ce14">
            <text:p>2241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20610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820:1448</text:p>
          </table:table-cell>
          <table:table-cell office:value-type="string" table:number-columns-spanned="7" table:number-rows-spanned="1" table:style-name="ce14">
            <text:p>1166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820:1449</text:p>
          </table:table-cell>
          <table:table-cell office:value-type="string" table:number-columns-spanned="7" table:number-rows-spanned="1" table:style-name="ce14">
            <text:p>1181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869:1</text:p>
          </table:table-cell>
          <table:table-cell office:value-type="string" table:number-columns-spanned="7" table:number-rows-spanned="1" table:style-name="ce14">
            <text:p>4274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3:060217:168</text:p>
          </table:table-cell>
          <table:table-cell office:value-type="string" table:number-columns-spanned="7" table:number-rows-spanned="1" table:style-name="ce14">
            <text:p>56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60217:169</text:p>
          </table:table-cell>
          <table:table-cell office:value-type="string" table:number-columns-spanned="7" table:number-rows-spanned="1" table:style-name="ce14">
            <text:p>56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60217:170</text:p>
          </table:table-cell>
          <table:table-cell office:value-type="string" table:number-columns-spanned="7" table:number-rows-spanned="1" table:style-name="ce14">
            <text:p>54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60217:171</text:p>
          </table:table-cell>
          <table:table-cell office:value-type="string" table:number-columns-spanned="7" table:number-rows-spanned="1" table:style-name="ce14">
            <text:p>1117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60217:172</text:p>
          </table:table-cell>
          <table:table-cell office:value-type="string" table:number-columns-spanned="7" table:number-rows-spanned="1" table:style-name="ce14">
            <text:p>56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60217:173</text:p>
          </table:table-cell>
          <table:table-cell office:value-type="string" table:number-columns-spanned="7" table:number-rows-spanned="1" table:style-name="ce14">
            <text:p>569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60217:174</text:p>
          </table:table-cell>
          <table:table-cell office:value-type="string" table:number-columns-spanned="7" table:number-rows-spanned="1" table:style-name="ce14">
            <text:p>85320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00000:49009</text:p>
          </table:table-cell>
          <table:table-cell office:value-type="string" table:number-columns-spanned="7" table:number-rows-spanned="1" table:style-name="ce14">
            <text:p>120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3980:3694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4150:2354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1025:355</text:p>
          </table:table-cell>
          <table:table-cell office:value-type="string" table:number-columns-spanned="7" table:number-rows-spanned="1" table:style-name="ce14">
            <text:p>395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1055:2133</text:p>
          </table:table-cell>
          <table:table-cell office:value-type="string" table:number-columns-spanned="7" table:number-rows-spanned="1" table:style-name="ce14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1595:823</text:p>
          </table:table-cell>
          <table:table-cell office:value-type="string" table:number-columns-spanned="7" table:number-rows-spanned="1" table:style-name="ce14">
            <text:p>653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3525:102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7111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2780:483</text:p>
          </table:table-cell>
          <table:table-cell office:value-type="string" table:number-columns-spanned="7" table:number-rows-spanned="1" table:style-name="ce14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3720:822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3720:823</text:p>
          </table:table-cell>
          <table:table-cell office:value-type="string" table:number-columns-spanned="7" table:number-rows-spanned="1" table:style-name="ce14">
            <text:p>23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1490:4415</text:p>
          </table:table-cell>
          <table:table-cell office:value-type="string" table:number-columns-spanned="7" table:number-rows-spanned="1" table:style-name="ce14">
            <text:p>18557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490:4416</text:p>
          </table:table-cell>
          <table:table-cell office:value-type="string" table:number-columns-spanned="7" table:number-rows-spanned="1" table:style-name="ce14">
            <text:p>31539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1490:4417</text:p>
          </table:table-cell>
          <table:table-cell office:value-type="string" table:number-columns-spanned="7" table:number-rows-spanned="1" table:style-name="ce14">
            <text:p>100897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1930:249</text:p>
          </table:table-cell>
          <table:table-cell office:value-type="string" table:number-columns-spanned="7" table:number-rows-spanned="1" table:style-name="ce14">
            <text:p>450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240:50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1876:476</text:p>
          </table:table-cell>
          <table:table-cell office:value-type="string" table:number-columns-spanned="7" table:number-rows-spanned="1" table:style-name="ce14">
            <text:p>85952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2700:12</text:p>
          </table:table-cell>
          <table:table-cell office:value-type="string" table:number-columns-spanned="7" table:number-rows-spanned="1" table:style-name="ce14">
            <text:p>28254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4210:140</text:p>
          </table:table-cell>
          <table:table-cell office:value-type="string" table:number-columns-spanned="7" table:number-rows-spanned="1" table:style-name="ce14">
            <text:p>1429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84240:74</text:p>
          </table:table-cell>
          <table:table-cell office:value-type="string" table:number-columns-spanned="7" table:number-rows-spanned="1" table:style-name="ce14">
            <text:p>4161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2443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101420:4612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111055:374</text:p>
          </table:table-cell>
          <table:table-cell office:value-type="string" table:number-columns-spanned="7" table:number-rows-spanned="1" table:style-name="ce14">
            <text:p>2602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111560:488</text:p>
          </table:table-cell>
          <table:table-cell office:value-type="string" table:number-columns-spanned="7" table:number-rows-spanned="1" table:style-name="ce14">
            <text:p>12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111560:489</text:p>
          </table:table-cell>
          <table:table-cell office:value-type="string" table:number-columns-spanned="7" table:number-rows-spanned="1" table:style-name="ce14">
            <text:p>113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7:010110:194</text:p>
          </table:table-cell>
          <table:table-cell office:value-type="string" table:number-columns-spanned="7" table:number-rows-spanned="1" table:style-name="ce14">
            <text:p>19316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7:010110:279</text:p>
          </table:table-cell>
          <table:table-cell office:value-type="string" table:number-columns-spanned="7" table:number-rows-spanned="1" table:style-name="ce14">
            <text:p>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7:010110:280</text:p>
          </table:table-cell>
          <table:table-cell office:value-type="string" table:number-columns-spanned="7" table:number-rows-spanned="1" table:style-name="ce14">
            <text:p>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7:010110:281</text:p>
          </table:table-cell>
          <table:table-cell office:value-type="string" table:number-columns-spanned="7" table:number-rows-spanned="1" table:style-name="ce14">
            <text:p>3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7:010201:236</text:p>
          </table:table-cell>
          <table:table-cell office:value-type="string" table:number-columns-spanned="7" table:number-rows-spanned="1" table:style-name="ce14">
            <text:p>1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7:010350:203</text:p>
          </table:table-cell>
          <table:table-cell office:value-type="string" table:number-columns-spanned="7" table:number-rows-spanned="1" table:style-name="ce14">
            <text:p>8502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5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37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8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38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212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409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83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101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29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72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721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10107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5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3001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102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2010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2010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2010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3026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05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30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74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740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01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7407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7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7413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201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201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20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22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53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63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9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23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08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000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0000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12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1031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0109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20116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9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1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1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253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183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20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34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28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5012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000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1011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2:0206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2:021904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12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5:0116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5:0116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5:0207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5:025804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000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000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223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230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230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0000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00000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00000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00000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3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3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40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40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84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301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5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50501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70102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7010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2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2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80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000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000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00000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00000:53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00000:5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00000:53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00000:54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00000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00000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00000:6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00000:6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00000:7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00000:7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00000:7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00000:88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00000:8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00000:8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00000:9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0102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0102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0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102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02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1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10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1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102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102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02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02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02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02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02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02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02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1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1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106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106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106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106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106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106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106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106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106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106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106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106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106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106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106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106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1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115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11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11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115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11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12601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126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12602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126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12602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126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1260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12602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12602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126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126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12602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12602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12602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12602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12602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12602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12602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1260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12602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12602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12602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12602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12602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12602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12602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12602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12602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12602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12602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12602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12602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12602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12602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12602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12602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12602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12602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12602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12602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12602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12602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12602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12602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12602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12602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1260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126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126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12602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12602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12602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12602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12602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12602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12602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12602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12602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12602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12602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12602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12602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12602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12602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12602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12602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12602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12602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12602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12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126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126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126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126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126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126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1260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1260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12602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1260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128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128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128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128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128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128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128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128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128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12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128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128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128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12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128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128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128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128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12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128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128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128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128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128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128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128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128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128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20102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22301:7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22301:9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319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337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337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34001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34001:70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601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601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6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601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60102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60102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60102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60102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0102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60102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60102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60102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60102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60102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60102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60102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60102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60102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60102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60102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60102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60102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60102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60102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60102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60102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60102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60102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6010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60102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60102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60102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60102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60102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60102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60102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60102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60102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60102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60102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60102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60102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60102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60102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60102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60102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60102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60102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60102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60102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60102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60102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60102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60102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60102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60102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60102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60102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60102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60102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60102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60102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60102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60102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60102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60102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60102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60102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60102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60102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60102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60102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60102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60102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60102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60102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60102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60102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60102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60102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60102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60102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60102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60102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60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601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601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601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6010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6010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601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6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601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60102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60102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601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610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610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61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61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61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61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612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612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612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61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61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61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61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61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61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61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61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61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612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612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61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61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61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612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61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61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612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612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61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61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61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61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6191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6191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623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625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625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62501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625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62501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62501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62501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62501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62501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625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62501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6250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62501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62501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62501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625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625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72501:1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72501:1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72501:1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72501:1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72501:1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72501:1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72501:1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72501:1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72501:1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72501:1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72501:1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2501:1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2501:1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2501:1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2501:1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2501:1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2501:1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725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725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7250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725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72501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72501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72501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72501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725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72501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72501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72501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72501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72501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72501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725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7250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72501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7250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72501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72501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72501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72501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72501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72501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72501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72501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72501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72501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72501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72501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72501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72501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72501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72501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72501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72501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72501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72501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72501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72501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72501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7250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72501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72501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7250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72501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72501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72501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72501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72501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72501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72501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72501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72501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725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72501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72501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72501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72501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72501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72501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72501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72501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72501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72501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72501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72501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72501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72501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72501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72501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72501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7250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72501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72501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72501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72501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72501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72501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72501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72501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72501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72501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72501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72501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72501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72501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72501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72501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72501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72501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72501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72501:49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72501:49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72501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72501:5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72501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72501:5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72501:5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72501:5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72501:5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72501:5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72501:54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72501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72501:5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72501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72501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72501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72501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72501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72501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72501:55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72501:57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72501:57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72501:5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72501:5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72501:5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72501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72501:57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72501:5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72501:57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72501:5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72501:5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72501:5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72501:5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72501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72501:5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72501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72501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72501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72501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72501:6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072501:63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072501:6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072501:6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072501:65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072501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072501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072501:6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72501:7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72501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72501:7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72501:7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72501:7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72501:8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72501:88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72501:89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72501:90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8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903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903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903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903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0903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0903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0903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0903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0903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0903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0903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0903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0903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0903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0903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09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0903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09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0903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0903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0903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0903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0903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0903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0903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090301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0903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09030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0903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0903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0903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0903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0903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090301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090301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0903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0903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0903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090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090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09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0903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0903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0903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090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0903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0903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0903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0903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090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0903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0903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09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0903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0903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0903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0903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0903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09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0903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0903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0903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090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09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090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0903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0903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0903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090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090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090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090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09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0903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090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0903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09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0903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09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09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0903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0903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0903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0903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0903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0903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0903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0903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0903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0903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0903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0903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0903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0903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0903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0903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0903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0903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0903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0903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09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0903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0903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0903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0903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0903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0903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090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0903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0903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0903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0903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0903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0903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0903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0903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0903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0903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0903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0903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0903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0903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0903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0903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0903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0903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0903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0903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0903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0903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0903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0903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0903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09030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0903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0903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0903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0903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0903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0903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0903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0903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0903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0903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0903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0903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0903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0903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0903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0903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0903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0903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0903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0903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090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0903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0903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0903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0903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0903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0903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0903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0903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0903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0903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0903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0903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0903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0903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0903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0903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0903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0903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0903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0903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090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0903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0903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0903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0903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0903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0903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0903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0903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0903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0903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0903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09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0903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0903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0903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0903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0903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0903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0903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0903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0903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0903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09030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0903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090301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0903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0903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0903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0903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0903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0903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0903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0903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0903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0903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0903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0903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0903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0903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0903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0903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0903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09030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0903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0903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0903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0903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0903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090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0903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09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09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090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0903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0903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0903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0903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0903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0903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0903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9:0903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9:0903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9:0903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9:0903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9:0903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9:0903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9:0903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9:0903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9:0903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9:0903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9:0903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9:0903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9:0903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9:0903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9:090302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9:0903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9:0903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9:0903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9:0903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9:0903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9:0903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9:0903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9:09030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9:09030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9:0903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9:0903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9:0903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9:09030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9:0903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9:0903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9:0903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9:09030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9:09030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9:0903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9:0903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9:0903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9:0903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9:0903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9:0903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9:0903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9:0903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9:0903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9:090302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9:0903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9:090302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9:0903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9:0903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9:0903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9:0903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9:0903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9:0903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9:0903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9:09030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9:0903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9:0903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9:0903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9:0903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9:0903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9:09030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9:09030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9:0903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9:0903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9:09030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9:0903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9:0903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9:0903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9:09030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9:0903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9:0903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9:0903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9:0903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9:0903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9:0903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9:09030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9:09030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9:0903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9:09030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9:09030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9:0903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9:0903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9:0903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9:0903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9:09030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9:09030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9:0903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9:0903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9:0903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9:0903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9:0903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9:0903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9:0903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9:0903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9:0903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9:0903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9:09030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9:0903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9:0903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9:090302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09030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090302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0903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0903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09030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0903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0903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0903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0903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0903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092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093502:105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093502:99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10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100101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100101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100101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100101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100101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00101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00101:47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19:10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19:10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19:100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19:1014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19:1014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19:10140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19:110102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19:112001:19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19:112201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19:112201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19:112201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19:120101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19:1201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19:1202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19:120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19:1202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19:1202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19:1202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19:1202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19:1202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19:1202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19:1202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19:1202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19:1202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19:120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19:1202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19:1202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19:1202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19:1202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19:1202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19:1202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19:1202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19:1202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19:1202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19:1202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19:1202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19:1202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19:1202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19:1202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19:12020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19:1202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19:12020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19:12020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19:1202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19:1202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19:120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19:12020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19:1202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19:1202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19:1202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19:1202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19:12020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19:12020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19:12020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19:120204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19:12020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19:1202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19:1202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19:1202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19:1202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19:1202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19:1202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19:1202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19:1202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19:1202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19:1202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19:120204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19:120204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19:120204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19:12020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19:120204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19:120204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19:120204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19:1202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19:120204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19:120204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19:12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19:1202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19:120204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19:1202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19:1202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19:12020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19:120204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19:1202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19:120204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19:1202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19:120204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19:1202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19:120204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19:120204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19:120204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19:120204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19:120204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19:120204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19:120204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19:120204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19:120204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19:12020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19:1202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19:120204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19:120204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19:120204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19:120204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19:120204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19:120204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19:120204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19:1202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19:1202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19:120204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19:120204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19:120204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19:120204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19:120204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19:120204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19:120204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19:120204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19:120204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19:120204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19:120204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19:120204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19:120204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19:120204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19:120204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19:120204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19:120204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19:120204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19:120204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19:120204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19:120204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19:120204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19:120204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19:120701:16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19:120701:18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19:120701:18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19:120701:18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19:120701:7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19:1305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19:150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19:1534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19:1610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19:1626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19:164901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19:164901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19:180109:208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19:180109:20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19:180109:20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19:180109:20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19:180109:208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19:180109:208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19:180109:20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19:180109:20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19:180109:208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19:180109:208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19:1801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20:00000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20:00000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20:01017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20:01024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20:01040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20:0207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20:022508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20:02252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20:02252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20:03202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20:03202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20:03230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20:03230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20:03230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20:03232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21:01021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22:0110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22:0116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22:014003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23:0205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23:022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24:000000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24:000000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24:000000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24:000000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24:000000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24:000000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24:000000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24:000000:5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24:000000:5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24:000000:56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24:000000:56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24:000000:57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24:000000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24:000000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24:01014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24:020228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24:020228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24:0206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24:0206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24:0206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24:0206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24:020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24:0206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24:020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24:0209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24:0209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24:0210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24:0210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24:0506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24:052708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24:052708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24:052709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24:052713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24:052713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24:052713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24:05271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24:052713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24:0527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24:053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24:053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24:0539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24:053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24:053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24:0539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24:053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24:0539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24:053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24:0539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24:0539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24:0539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24:0539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24:0539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24:0539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24:0539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24:0539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24:0539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24:0539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24:0539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24:0539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24:0539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24:0539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24:0539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24:0539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24:0539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24:0539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24:0539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24:0539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24:0539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24:0539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24:053905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24:0539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24:0539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24:0539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24:0539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24:05390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24:0539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24:0539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24:0539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24:0539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24:0539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24:053907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24:0539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24:0539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24:0539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24:053908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24:0539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24:05390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24:053908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24:0539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24:053908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24:0539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24:053908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24:05390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24:0539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24:0539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24:0539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24:0539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24:0539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24:0539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24:0539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24:0539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24:0539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24:053909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24:053909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24:053909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24:0539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24:053909: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24:0539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24:053910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24:0540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24:0540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24:0540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24:0540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24:054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24:054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24:054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24:054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24:054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24:054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24:054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24:054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24:054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24:0541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24:054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24:054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24:054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24:054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24:054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24:054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24:054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24:054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24:0541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24:0541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24:0541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24:054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24:0541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24:0541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24:054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24:0541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24:0541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24:054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24:0541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24:0541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24:054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24:054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24:054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24:0541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24:054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24:0541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24:054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24:0541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24:054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24:0541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24:0541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24:0541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24:054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24:054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24:0541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24:0541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24:054106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24:0541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24:054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24:0541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24:054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24:0541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24:0541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24:05410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24:0541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24:0541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24:0541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24:054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24:0541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24:05410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24:0541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24:054108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24:054108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24:0541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24:0541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24:0541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24:0541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24:0541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24:0541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24:0541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24:0541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24:0541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24:0541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24:0541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24:0541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24:0541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24:0541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24:054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24:054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24:0542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24:054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24:0542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24:0542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24:054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24:0542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24:0542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24:0554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24:055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24:055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24:055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24:055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24:0555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24:055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24:0555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24:0555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24:055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24:055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24:0555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24:0555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24:055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24:0555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24:0555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24:0555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24:0555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24:0555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24:0555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24:055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24:0555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24:0555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24:0556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24:0556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24:055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24:0556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24:0556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24:0556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24:0556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24:0556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25:0237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27:0101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27:0105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27:041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28:0101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29:010305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29:0103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29:02260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0:0102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0:010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0:010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0:0259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0:027201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1:0101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1:01075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1:01084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1:01084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2:010079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2:01008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2:01008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2:010115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2:0102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2:01043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2:01082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3:0604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4:01240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00000:298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00000:44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00000:44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00000:446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00000:4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000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1232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1232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3294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3294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3294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32942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3373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3373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3373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4111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411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4111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4111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4111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4111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4112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414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4181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4186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113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185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239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372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105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105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105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1055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163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163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21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21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211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224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224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224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224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224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224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369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426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710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718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7182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72770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7349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7466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813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8282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8424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9239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9239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92397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9239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92397: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92397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92397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10103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10103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10104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10104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1011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101125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10112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11101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11159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1116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11162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11162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11162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1116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1116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1116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1116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11162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11162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11162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1116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11162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11162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11162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1116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6:00000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6:00000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6:0105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6:010620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6:020138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6:02013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6:02014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6:02014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6:020145: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6:02015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6:0202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6:02020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7:01023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7:0203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7:02032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542d907ce6f78831a846037df0588e64aefc10202cb7c9e73d915a9af476484e39dc8df667b379994549eb0d98391f9b769645ad428b6be3fcdd3cb57d6715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84251968503937in" fo:margin-bottom="0in"/>
      </style:header-style>
      <style:footer-style>
        <style:header-footer-properties fo:min-height="0in" fo:margin-left="0.70866141732283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8T02:20:15Z</meta:creation-date>
    <dc:date>2024-06-18T02:20:16Z</dc:date>
  </office:meta>
</office:document-meta>
</file>