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1.7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8">
            <text:p><text:s text:c="4"/>АОКС-54/2024/00036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6">
            <text:p><text:s text:c="8"/>18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4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2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4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1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7">
            <text:p>1.2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4">
            <text:p>54:32:010234:93</text:p>
          </table:table-cell>
          <table:table-cell office:value-type="string" table:number-columns-spanned="7" table:number-rows-spanned="1" table:style-name="ce7">
            <text:p>229203.31</text:p>
          </table:table-cell>
          <table:covered-table-cell table:number-columns-repeated="6"/>
          <table:table-cell office:value-type="string" table:number-columns-spanned="3" table:number-rows-spanned="1" table:style-name="ce7">
            <text:p>05.06.2024</text:p>
          </table:table-cell>
          <table:covered-table-cell table:number-columns-repeated="2"/>
          <table:table-cell office:value-type="string" table:number-columns-spanned="2" table:number-rows-spanned="1" table:style-name="ce7">
            <text:p>14.11.2023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8" table:number-rows-spanned="1" table:style-name="ce7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8" table:number-rows-spanned="1" table:style-name="ce7">
            <text:p>-</text:p>
          </table:table-cell>
          <table:covered-table-cell table:number-columns-repeated="7"/>
          <table:table-cell office:value-type="string" table:number-columns-spanned="3" table:number-rows-spanned="1" table:style-name="ce7">
            <text:p>-</text:p>
          </table:table-cell>
          <table:covered-table-cell table:number-columns-repeated="2"/>
          <table:table-cell office:value-type="string" table:number-columns-spanned="2" table:number-rows-spanned="1" table:style-name="ce7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7">
            <text:p>703b0294f6d699eb49def3fbe8f4e9fcc992d7ceb9d232bddb05b3e2384057f29bd22355401ecc1daeaf4e55975f497f055d90d654501b4b530b28924e85106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21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18T02:43:17Z</meta:creation-date>
    <dc:date>2024-06-18T02:43:17Z</dc:date>
  </office:meta>
</office:document-meta>
</file>