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6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28:040302:385</text:p>
          </table:table-cell>
          <table:table-cell office:value-type="string" table:number-columns-spanned="7" table:number-rows-spanned="1" table:style-name="ce14">
            <text:p>54875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9:072501:115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9:140902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24:000000:57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24:035704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28:0403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28:0403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28:0403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28:0403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35:033065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35:081261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35:081261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<text:s/>настоящему акту, содержащего структурированные сведения о 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cc4739f4acceef2d369ffc5be28965f0145f4d949aca04a787156dd9d1ead5939b93f4b39bf8a646fa26685b971d072aa9a490b22cb64abd47f6bf30502c5b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5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9T06:22:01Z</meta:creation-date>
    <dc:date>2024-06-19T06:22:01Z</dc:date>
  </office:meta>
</office:document-meta>
</file>