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24:055004:29</text:p>
          </table:table-cell>
          <table:table-cell office:value-type="string" table:number-columns-spanned="7" table:number-rows-spanned="1" table:style-name="ce13">
            <text:p>156530.88</text:p>
          </table:table-cell>
          <table:covered-table-cell table:number-columns-repeated="6"/>
          <table:table-cell office:value-type="string" table:number-columns-spanned="3" table:number-rows-spanned="1" table:style-name="ce13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24:055012:63</text:p>
          </table:table-cell>
          <table:table-cell office:value-type="string" table:number-columns-spanned="7" table:number-rows-spanned="1" table:style-name="ce13">
            <text:p>189141.48</text:p>
          </table:table-cell>
          <table:covered-table-cell table:number-columns-repeated="6"/>
          <table:table-cell office:value-type="string" table:number-columns-spanned="3" table:number-rows-spanned="1" table:style-name="ce13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9:1205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35:081261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b86d48dc7c6f0fbf13502936ad16a17a4c7f5f5365dfbc7a2946ef9f5a16bc5916b540b2f4daf81c43f1871cd54afda6f3a6708edfeb1e1a2b408d6eee1119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9T06:20:33Z</meta:creation-date>
    <dc:date>2024-06-19T06:20:34Z</dc:date>
  </office:meta>
</office:document-meta>
</file>