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366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9.06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1:022401:599</text:p>
          </table:table-cell>
          <table:table-cell office:value-type="string" table:number-columns-spanned="7" table:number-rows-spanned="1" table:style-name="ce14">
            <text:p>1251996.75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3:010311:39</text:p>
          </table:table-cell>
          <table:table-cell office:value-type="string" table:number-columns-spanned="7" table:number-rows-spanned="1" table:style-name="ce14">
            <text:p>2327067.7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03:010608:156</text:p>
          </table:table-cell>
          <table:table-cell office:value-type="string" table:number-columns-spanned="7" table:number-rows-spanned="1" table:style-name="ce14">
            <text:p>119802.18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06:010105:59</text:p>
          </table:table-cell>
          <table:table-cell office:value-type="string" table:number-columns-spanned="7" table:number-rows-spanned="1" table:style-name="ce14">
            <text:p>799692.3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06:010109:195</text:p>
          </table:table-cell>
          <table:table-cell office:value-type="string" table:number-columns-spanned="7" table:number-rows-spanned="1" table:style-name="ce14">
            <text:p>482165.93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06:010111:161</text:p>
          </table:table-cell>
          <table:table-cell office:value-type="string" table:number-columns-spanned="7" table:number-rows-spanned="1" table:style-name="ce14">
            <text:p>1024758.02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06:010120:142</text:p>
          </table:table-cell>
          <table:table-cell office:value-type="string" table:number-columns-spanned="7" table:number-rows-spanned="1" table:style-name="ce14">
            <text:p>1697795.09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06:010125:102</text:p>
          </table:table-cell>
          <table:table-cell office:value-type="string" table:number-columns-spanned="7" table:number-rows-spanned="1" table:style-name="ce14">
            <text:p>419078.55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06:010125:95</text:p>
          </table:table-cell>
          <table:table-cell office:value-type="string" table:number-columns-spanned="7" table:number-rows-spanned="1" table:style-name="ce14">
            <text:p>437437.18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06:020501:147</text:p>
          </table:table-cell>
          <table:table-cell office:value-type="string" table:number-columns-spanned="7" table:number-rows-spanned="1" table:style-name="ce14">
            <text:p>737480.68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06:020501:148</text:p>
          </table:table-cell>
          <table:table-cell office:value-type="string" table:number-columns-spanned="7" table:number-rows-spanned="1" table:style-name="ce14">
            <text:p>421154.8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06:020501:149</text:p>
          </table:table-cell>
          <table:table-cell office:value-type="string" table:number-columns-spanned="7" table:number-rows-spanned="1" table:style-name="ce14">
            <text:p>428511.22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06:020501:150</text:p>
          </table:table-cell>
          <table:table-cell office:value-type="string" table:number-columns-spanned="7" table:number-rows-spanned="1" table:style-name="ce14">
            <text:p>737480.68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06:020603:202</text:p>
          </table:table-cell>
          <table:table-cell office:value-type="string" table:number-columns-spanned="7" table:number-rows-spanned="1" table:style-name="ce14">
            <text:p>872979.45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06:021813:169</text:p>
          </table:table-cell>
          <table:table-cell office:value-type="string" table:number-columns-spanned="7" table:number-rows-spanned="1" table:style-name="ce14">
            <text:p>891707.6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06:021815:205</text:p>
          </table:table-cell>
          <table:table-cell office:value-type="string" table:number-columns-spanned="7" table:number-rows-spanned="1" table:style-name="ce14">
            <text:p>1563342.87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07:057401:7776</text:p>
          </table:table-cell>
          <table:table-cell office:value-type="string" table:number-columns-spanned="7" table:number-rows-spanned="1" table:style-name="ce14">
            <text:p>750661.21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08:010214:1130</text:p>
          </table:table-cell>
          <table:table-cell office:value-type="string" table:number-columns-spanned="7" table:number-rows-spanned="1" table:style-name="ce14">
            <text:p>295600.8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10:010102:1706</text:p>
          </table:table-cell>
          <table:table-cell office:value-type="string" table:number-columns-spanned="7" table:number-rows-spanned="1" table:style-name="ce14">
            <text:p>8867447.7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10:030401:351</text:p>
          </table:table-cell>
          <table:table-cell office:value-type="string" table:number-columns-spanned="7" table:number-rows-spanned="1" table:style-name="ce14">
            <text:p>674520.99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11:011814:144</text:p>
          </table:table-cell>
          <table:table-cell office:value-type="string" table:number-columns-spanned="7" table:number-rows-spanned="1" table:style-name="ce14">
            <text:p>3312058.07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11:013101:1326</text:p>
          </table:table-cell>
          <table:table-cell office:value-type="string" table:number-columns-spanned="7" table:number-rows-spanned="1" table:style-name="ce14">
            <text:p>1593745.55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11:020501:529</text:p>
          </table:table-cell>
          <table:table-cell office:value-type="string" table:number-columns-spanned="7" table:number-rows-spanned="1" table:style-name="ce14">
            <text:p>774937.41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11:020805:274</text:p>
          </table:table-cell>
          <table:table-cell office:value-type="string" table:number-columns-spanned="7" table:number-rows-spanned="1" table:style-name="ce14">
            <text:p>989270.91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11:030301:164</text:p>
          </table:table-cell>
          <table:table-cell office:value-type="string" table:number-columns-spanned="7" table:number-rows-spanned="1" table:style-name="ce14">
            <text:p>864433.82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11:040327:1548</text:p>
          </table:table-cell>
          <table:table-cell office:value-type="string" table:number-columns-spanned="7" table:number-rows-spanned="1" table:style-name="ce14">
            <text:p>13552935.7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14:000000:881</text:p>
          </table:table-cell>
          <table:table-cell office:value-type="string" table:number-columns-spanned="7" table:number-rows-spanned="1" table:style-name="ce14">
            <text:p>3829363.03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14:000000:882</text:p>
          </table:table-cell>
          <table:table-cell office:value-type="string" table:number-columns-spanned="7" table:number-rows-spanned="1" table:style-name="ce14">
            <text:p>2148851.2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54:14:020404:184</text:p>
          </table:table-cell>
          <table:table-cell office:value-type="string" table:number-columns-spanned="7" table:number-rows-spanned="1" table:style-name="ce14">
            <text:p>1840999.95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54:17:010603:852</text:p>
          </table:table-cell>
          <table:table-cell office:value-type="string" table:number-columns-spanned="7" table:number-rows-spanned="1" table:style-name="ce14">
            <text:p>3754928.8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54:18:020401:14027</text:p>
          </table:table-cell>
          <table:table-cell office:value-type="string" table:number-columns-spanned="7" table:number-rows-spanned="1" table:style-name="ce14">
            <text:p>4015241.41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54:18:020401:14028</text:p>
          </table:table-cell>
          <table:table-cell office:value-type="string" table:number-columns-spanned="7" table:number-rows-spanned="1" table:style-name="ce14">
            <text:p>558297.41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54:19:020101:2341</text:p>
          </table:table-cell>
          <table:table-cell office:value-type="string" table:number-columns-spanned="7" table:number-rows-spanned="1" table:style-name="ce14">
            <text:p>9205477.1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54:19:022301:9744</text:p>
          </table:table-cell>
          <table:table-cell office:value-type="string" table:number-columns-spanned="7" table:number-rows-spanned="1" table:style-name="ce14">
            <text:p>3923109.6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54:19:034102:848</text:p>
          </table:table-cell>
          <table:table-cell office:value-type="string" table:number-columns-spanned="7" table:number-rows-spanned="1" table:style-name="ce14">
            <text:p>594230.6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54:19:080801:802</text:p>
          </table:table-cell>
          <table:table-cell office:value-type="string" table:number-columns-spanned="7" table:number-rows-spanned="1" table:style-name="ce14">
            <text:p>342201.7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54:19:090102:1142</text:p>
          </table:table-cell>
          <table:table-cell office:value-type="string" table:number-columns-spanned="7" table:number-rows-spanned="1" table:style-name="ce14">
            <text:p>6432027.98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54:19:090302:902</text:p>
          </table:table-cell>
          <table:table-cell office:value-type="string" table:number-columns-spanned="7" table:number-rows-spanned="1" table:style-name="ce14">
            <text:p>6513918.67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54:19:092201:371</text:p>
          </table:table-cell>
          <table:table-cell office:value-type="string" table:number-columns-spanned="7" table:number-rows-spanned="1" table:style-name="ce14">
            <text:p>1024609.0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54:19:112001:19300</text:p>
          </table:table-cell>
          <table:table-cell office:value-type="string" table:number-columns-spanned="7" table:number-rows-spanned="1" table:style-name="ce14">
            <text:p>3402073.2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54:19:112001:19301</text:p>
          </table:table-cell>
          <table:table-cell office:value-type="string" table:number-columns-spanned="7" table:number-rows-spanned="1" table:style-name="ce14">
            <text:p>4393460.1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54:19:112001:19302</text:p>
          </table:table-cell>
          <table:table-cell office:value-type="string" table:number-columns-spanned="7" table:number-rows-spanned="1" table:style-name="ce14">
            <text:p>68954.4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54:19:112001:19303</text:p>
          </table:table-cell>
          <table:table-cell office:value-type="string" table:number-columns-spanned="7" table:number-rows-spanned="1" table:style-name="ce14">
            <text:p>5019154.08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54:19:120701:17018</text:p>
          </table:table-cell>
          <table:table-cell office:value-type="string" table:number-columns-spanned="7" table:number-rows-spanned="1" table:style-name="ce14">
            <text:p>2730235.75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54:19:120701:18593</text:p>
          </table:table-cell>
          <table:table-cell office:value-type="string" table:number-columns-spanned="7" table:number-rows-spanned="1" table:style-name="ce14">
            <text:p>3170492.08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54:19:120701:18702</text:p>
          </table:table-cell>
          <table:table-cell office:value-type="string" table:number-columns-spanned="7" table:number-rows-spanned="1" table:style-name="ce14">
            <text:p>5782938.33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54:19:120701:18703</text:p>
          </table:table-cell>
          <table:table-cell office:value-type="string" table:number-columns-spanned="7" table:number-rows-spanned="1" table:style-name="ce14">
            <text:p>7450901.5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54:19:120701:18704</text:p>
          </table:table-cell>
          <table:table-cell office:value-type="string" table:number-columns-spanned="7" table:number-rows-spanned="1" table:style-name="ce14">
            <text:p>9276531.9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54:19:120701:18705</text:p>
          </table:table-cell>
          <table:table-cell office:value-type="string" table:number-columns-spanned="7" table:number-rows-spanned="1" table:style-name="ce14">
            <text:p>7076358.9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54:19:133903:652</text:p>
          </table:table-cell>
          <table:table-cell office:value-type="string" table:number-columns-spanned="7" table:number-rows-spanned="1" table:style-name="ce14">
            <text:p>1832022.83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54:19:141208:1322</text:p>
          </table:table-cell>
          <table:table-cell office:value-type="string" table:number-columns-spanned="7" table:number-rows-spanned="1" table:style-name="ce14">
            <text:p>991679.97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54:19:141208:1323</text:p>
          </table:table-cell>
          <table:table-cell office:value-type="string" table:number-columns-spanned="7" table:number-rows-spanned="1" table:style-name="ce14">
            <text:p>1009931.2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54:19:150103:653</text:p>
          </table:table-cell>
          <table:table-cell office:value-type="string" table:number-columns-spanned="7" table:number-rows-spanned="1" table:style-name="ce14">
            <text:p>2870927.1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54:19:151101:424</text:p>
          </table:table-cell>
          <table:table-cell office:value-type="string" table:number-columns-spanned="7" table:number-rows-spanned="1" table:style-name="ce14">
            <text:p>2038813.4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54:19:164601:2562</text:p>
          </table:table-cell>
          <table:table-cell office:value-type="string" table:number-columns-spanned="7" table:number-rows-spanned="1" table:style-name="ce14">
            <text:p>9228866.41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54:19:164601:2563</text:p>
          </table:table-cell>
          <table:table-cell office:value-type="string" table:number-columns-spanned="7" table:number-rows-spanned="1" table:style-name="ce14">
            <text:p>9065930.3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54:19:180109:20891</text:p>
          </table:table-cell>
          <table:table-cell office:value-type="string" table:number-columns-spanned="7" table:number-rows-spanned="1" table:style-name="ce14">
            <text:p>598030.89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54:19:180109:20892</text:p>
          </table:table-cell>
          <table:table-cell office:value-type="string" table:number-columns-spanned="7" table:number-rows-spanned="1" table:style-name="ce14">
            <text:p>618844.03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54:19:180429:3037</text:p>
          </table:table-cell>
          <table:table-cell office:value-type="string" table:number-columns-spanned="7" table:number-rows-spanned="1" table:style-name="ce14">
            <text:p>790364.2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54:20:010443:303</text:p>
          </table:table-cell>
          <table:table-cell office:value-type="string" table:number-columns-spanned="7" table:number-rows-spanned="1" table:style-name="ce14">
            <text:p>10158924.08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54:20:022523:339</text:p>
          </table:table-cell>
          <table:table-cell office:value-type="string" table:number-columns-spanned="7" table:number-rows-spanned="1" table:style-name="ce14">
            <text:p>5465459.5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54:22:011003:362</text:p>
          </table:table-cell>
          <table:table-cell office:value-type="string" table:number-columns-spanned="7" table:number-rows-spanned="1" table:style-name="ce14">
            <text:p>1052784.3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54:22:014002:307</text:p>
          </table:table-cell>
          <table:table-cell office:value-type="string" table:number-columns-spanned="7" table:number-rows-spanned="1" table:style-name="ce14">
            <text:p>332354.12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54:24:010111:130</text:p>
          </table:table-cell>
          <table:table-cell office:value-type="string" table:number-columns-spanned="7" table:number-rows-spanned="1" table:style-name="ce14">
            <text:p>1433318.5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54:24:020212:691</text:p>
          </table:table-cell>
          <table:table-cell office:value-type="string" table:number-columns-spanned="7" table:number-rows-spanned="1" table:style-name="ce14">
            <text:p>1395576.5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54:24:032009:199</text:p>
          </table:table-cell>
          <table:table-cell office:value-type="string" table:number-columns-spanned="7" table:number-rows-spanned="1" table:style-name="ce14">
            <text:p>471776.31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54:24:032802:212</text:p>
          </table:table-cell>
          <table:table-cell office:value-type="string" table:number-columns-spanned="7" table:number-rows-spanned="1" table:style-name="ce14">
            <text:p>2757271.6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54:24:055012:262</text:p>
          </table:table-cell>
          <table:table-cell office:value-type="string" table:number-columns-spanned="7" table:number-rows-spanned="1" table:style-name="ce14">
            <text:p>1288274.0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54:25:010183:462</text:p>
          </table:table-cell>
          <table:table-cell office:value-type="string" table:number-columns-spanned="7" table:number-rows-spanned="1" table:style-name="ce14">
            <text:p>2728929.6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54:27:021504:201</text:p>
          </table:table-cell>
          <table:table-cell office:value-type="string" table:number-columns-spanned="7" table:number-rows-spanned="1" table:style-name="ce14">
            <text:p>536548.9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54:27:021504:340</text:p>
          </table:table-cell>
          <table:table-cell office:value-type="string" table:number-columns-spanned="7" table:number-rows-spanned="1" table:style-name="ce14">
            <text:p>1069910.51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54:27:021801:205</text:p>
          </table:table-cell>
          <table:table-cell office:value-type="string" table:number-columns-spanned="7" table:number-rows-spanned="1" table:style-name="ce14">
            <text:p>918144.5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54:27:021801:206</text:p>
          </table:table-cell>
          <table:table-cell office:value-type="string" table:number-columns-spanned="7" table:number-rows-spanned="1" table:style-name="ce14">
            <text:p>918144.5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54:27:021802:259</text:p>
          </table:table-cell>
          <table:table-cell office:value-type="string" table:number-columns-spanned="7" table:number-rows-spanned="1" table:style-name="ce14">
            <text:p>986381.92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54:27:021802:260</text:p>
          </table:table-cell>
          <table:table-cell office:value-type="string" table:number-columns-spanned="7" table:number-rows-spanned="1" table:style-name="ce14">
            <text:p>948444.15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54:27:021802:261</text:p>
          </table:table-cell>
          <table:table-cell office:value-type="string" table:number-columns-spanned="7" table:number-rows-spanned="1" table:style-name="ce14">
            <text:p>948444.15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54:28:010118:648</text:p>
          </table:table-cell>
          <table:table-cell office:value-type="string" table:number-columns-spanned="7" table:number-rows-spanned="1" table:style-name="ce14">
            <text:p>9358716.21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54:30:021901:244</text:p>
          </table:table-cell>
          <table:table-cell office:value-type="string" table:number-columns-spanned="7" table:number-rows-spanned="1" table:style-name="ce14">
            <text:p>507018.12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54:30:022201:219</text:p>
          </table:table-cell>
          <table:table-cell office:value-type="string" table:number-columns-spanned="7" table:number-rows-spanned="1" table:style-name="ce14">
            <text:p>611434.55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54:30:022201:220</text:p>
          </table:table-cell>
          <table:table-cell office:value-type="string" table:number-columns-spanned="7" table:number-rows-spanned="1" table:style-name="ce14">
            <text:p>706662.37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54:30:022202:248</text:p>
          </table:table-cell>
          <table:table-cell office:value-type="string" table:number-columns-spanned="7" table:number-rows-spanned="1" table:style-name="ce14">
            <text:p>626805.3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54:30:022203:227</text:p>
          </table:table-cell>
          <table:table-cell office:value-type="string" table:number-columns-spanned="7" table:number-rows-spanned="1" table:style-name="ce14">
            <text:p>942347.53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54:30:022801:190</text:p>
          </table:table-cell>
          <table:table-cell office:value-type="string" table:number-columns-spanned="7" table:number-rows-spanned="1" table:style-name="ce14">
            <text:p>913077.42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54:30:022801:191</text:p>
          </table:table-cell>
          <table:table-cell office:value-type="string" table:number-columns-spanned="7" table:number-rows-spanned="1" table:style-name="ce14">
            <text:p>811624.37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54:30:022801:192</text:p>
          </table:table-cell>
          <table:table-cell office:value-type="string" table:number-columns-spanned="7" table:number-rows-spanned="1" table:style-name="ce14">
            <text:p>845442.0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54:30:022801:193</text:p>
          </table:table-cell>
          <table:table-cell office:value-type="string" table:number-columns-spanned="7" table:number-rows-spanned="1" table:style-name="ce14">
            <text:p>803169.95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54:30:023401:167</text:p>
          </table:table-cell>
          <table:table-cell office:value-type="string" table:number-columns-spanned="7" table:number-rows-spanned="1" table:style-name="ce14">
            <text:p>1318957.18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54:31:010137:85</text:p>
          </table:table-cell>
          <table:table-cell office:value-type="string" table:number-columns-spanned="7" table:number-rows-spanned="1" table:style-name="ce14">
            <text:p>1630329.5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54:32:010034:628</text:p>
          </table:table-cell>
          <table:table-cell office:value-type="string" table:number-columns-spanned="7" table:number-rows-spanned="1" table:style-name="ce14">
            <text:p>4055093.65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54:32:010055:209</text:p>
          </table:table-cell>
          <table:table-cell office:value-type="string" table:number-columns-spanned="7" table:number-rows-spanned="1" table:style-name="ce14">
            <text:p>5175935.19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54:32:010096:554</text:p>
          </table:table-cell>
          <table:table-cell office:value-type="string" table:number-columns-spanned="7" table:number-rows-spanned="1" table:style-name="ce14">
            <text:p>1449691.6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54:32:010096:555</text:p>
          </table:table-cell>
          <table:table-cell office:value-type="string" table:number-columns-spanned="7" table:number-rows-spanned="1" table:style-name="ce14">
            <text:p>3564854.88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54:32:010447:8260</text:p>
          </table:table-cell>
          <table:table-cell office:value-type="string" table:number-columns-spanned="7" table:number-rows-spanned="1" table:style-name="ce14">
            <text:p>269330.22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54:32:010447:8261</text:p>
          </table:table-cell>
          <table:table-cell office:value-type="string" table:number-columns-spanned="7" table:number-rows-spanned="1" table:style-name="ce14">
            <text:p>290047.93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54:32:010447:8262</text:p>
          </table:table-cell>
          <table:table-cell office:value-type="string" table:number-columns-spanned="7" table:number-rows-spanned="1" table:style-name="ce14">
            <text:p>207177.1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54:32:010447:8263</text:p>
          </table:table-cell>
          <table:table-cell office:value-type="string" table:number-columns-spanned="7" table:number-rows-spanned="1" table:style-name="ce14">
            <text:p>486866.18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54:34:011313:41</text:p>
          </table:table-cell>
          <table:table-cell office:value-type="string" table:number-columns-spanned="7" table:number-rows-spanned="1" table:style-name="ce14">
            <text:p>1424387.3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54:35:000000:43343</text:p>
          </table:table-cell>
          <table:table-cell office:value-type="string" table:number-columns-spanned="7" table:number-rows-spanned="1" table:style-name="ce14">
            <text:p>3097632.72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54:35:000000:48990</text:p>
          </table:table-cell>
          <table:table-cell office:value-type="string" table:number-columns-spanned="7" table:number-rows-spanned="1" table:style-name="ce14">
            <text:p>37341434.17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54:35:000000:48997</text:p>
          </table:table-cell>
          <table:table-cell office:value-type="string" table:number-columns-spanned="7" table:number-rows-spanned="1" table:style-name="ce14">
            <text:p>2705412.55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54:35:000000:48998</text:p>
          </table:table-cell>
          <table:table-cell office:value-type="string" table:number-columns-spanned="7" table:number-rows-spanned="1" table:style-name="ce14">
            <text:p>7501080.67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54:35:000000:48999</text:p>
          </table:table-cell>
          <table:table-cell office:value-type="string" table:number-columns-spanned="7" table:number-rows-spanned="1" table:style-name="ce14">
            <text:p>3489827.05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54:35:000000:49001</text:p>
          </table:table-cell>
          <table:table-cell office:value-type="string" table:number-columns-spanned="7" table:number-rows-spanned="1" table:style-name="ce14">
            <text:p>2358132.17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54:35:000000:49005</text:p>
          </table:table-cell>
          <table:table-cell office:value-type="string" table:number-columns-spanned="7" table:number-rows-spanned="1" table:style-name="ce14">
            <text:p>3045920.72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54:35:000000:49006</text:p>
          </table:table-cell>
          <table:table-cell office:value-type="string" table:number-columns-spanned="7" table:number-rows-spanned="1" table:style-name="ce14">
            <text:p>2525680.33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54:35:000000:49007</text:p>
          </table:table-cell>
          <table:table-cell office:value-type="string" table:number-columns-spanned="7" table:number-rows-spanned="1" table:style-name="ce14">
            <text:p>3768953.45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54:35:000000:49011</text:p>
          </table:table-cell>
          <table:table-cell office:value-type="string" table:number-columns-spanned="7" table:number-rows-spanned="1" table:style-name="ce14">
            <text:p>11410218.48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54:35:000000:49029</text:p>
          </table:table-cell>
          <table:table-cell office:value-type="string" table:number-columns-spanned="7" table:number-rows-spanned="1" table:style-name="ce14">
            <text:p>3618036.81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54:35:000000:49030</text:p>
          </table:table-cell>
          <table:table-cell office:value-type="string" table:number-columns-spanned="7" table:number-rows-spanned="1" table:style-name="ce14">
            <text:p>219664.73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54:35:013121:191</text:p>
          </table:table-cell>
          <table:table-cell office:value-type="string" table:number-columns-spanned="7" table:number-rows-spanned="1" table:style-name="ce14">
            <text:p>10013162.97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54:35:013750:51</text:p>
          </table:table-cell>
          <table:table-cell office:value-type="string" table:number-columns-spanned="7" table:number-rows-spanned="1" table:style-name="ce14">
            <text:p>1734743.13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54:35:013980:3697</text:p>
          </table:table-cell>
          <table:table-cell office:value-type="string" table:number-columns-spanned="7" table:number-rows-spanned="1" table:style-name="ce14">
            <text:p>309240.5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54:35:021102:474</text:p>
          </table:table-cell>
          <table:table-cell office:value-type="string" table:number-columns-spanned="7" table:number-rows-spanned="1" table:style-name="ce14">
            <text:p>5018511.7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54:35:021275:620</text:p>
          </table:table-cell>
          <table:table-cell office:value-type="string" table:number-columns-spanned="7" table:number-rows-spanned="1" table:style-name="ce14">
            <text:p>334717.58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54:35:031595:824</text:p>
          </table:table-cell>
          <table:table-cell office:value-type="string" table:number-columns-spanned="7" table:number-rows-spanned="1" table:style-name="ce14">
            <text:p>3980231.31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54:35:032655:3518</text:p>
          </table:table-cell>
          <table:table-cell office:value-type="string" table:number-columns-spanned="7" table:number-rows-spanned="1" table:style-name="ce14">
            <text:p>14803613.7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54:35:033020:935</text:p>
          </table:table-cell>
          <table:table-cell office:value-type="string" table:number-columns-spanned="7" table:number-rows-spanned="1" table:style-name="ce14">
            <text:p>511112.93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54:35:033215:49</text:p>
          </table:table-cell>
          <table:table-cell office:value-type="string" table:number-columns-spanned="7" table:number-rows-spanned="1" table:style-name="ce14">
            <text:p>1991488.37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54:35:041110:1298</text:p>
          </table:table-cell>
          <table:table-cell office:value-type="string" table:number-columns-spanned="7" table:number-rows-spanned="1" table:style-name="ce14">
            <text:p>676600.05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54:35:041120:228</text:p>
          </table:table-cell>
          <table:table-cell office:value-type="string" table:number-columns-spanned="7" table:number-rows-spanned="1" table:style-name="ce14">
            <text:p>432564.65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54:35:041785:428</text:p>
          </table:table-cell>
          <table:table-cell office:value-type="string" table:number-columns-spanned="7" table:number-rows-spanned="1" table:style-name="ce14">
            <text:p>4352084.22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54:35:041785:429</text:p>
          </table:table-cell>
          <table:table-cell office:value-type="string" table:number-columns-spanned="7" table:number-rows-spanned="1" table:style-name="ce14">
            <text:p>4231180.65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54:35:041785:430</text:p>
          </table:table-cell>
          <table:table-cell office:value-type="string" table:number-columns-spanned="7" table:number-rows-spanned="1" table:style-name="ce14">
            <text:p>3707232.9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54:35:041785:431</text:p>
          </table:table-cell>
          <table:table-cell office:value-type="string" table:number-columns-spanned="7" table:number-rows-spanned="1" table:style-name="ce14">
            <text:p>3544001.3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54:35:041785:432</text:p>
          </table:table-cell>
          <table:table-cell office:value-type="string" table:number-columns-spanned="7" table:number-rows-spanned="1" table:style-name="ce14">
            <text:p>3544001.3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54:35:041785:433</text:p>
          </table:table-cell>
          <table:table-cell office:value-type="string" table:number-columns-spanned="7" table:number-rows-spanned="1" table:style-name="ce14">
            <text:p>4534651.08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54:35:041785:696</text:p>
          </table:table-cell>
          <table:table-cell office:value-type="string" table:number-columns-spanned="7" table:number-rows-spanned="1" table:style-name="ce14">
            <text:p>5158396.31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54:35:041785:719</text:p>
          </table:table-cell>
          <table:table-cell office:value-type="string" table:number-columns-spanned="7" table:number-rows-spanned="1" table:style-name="ce14">
            <text:p>3422150.6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54:35:051095:2218</text:p>
          </table:table-cell>
          <table:table-cell office:value-type="string" table:number-columns-spanned="7" table:number-rows-spanned="1" table:style-name="ce14">
            <text:p>2175409.19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54:35:052735:387</text:p>
          </table:table-cell>
          <table:table-cell office:value-type="string" table:number-columns-spanned="7" table:number-rows-spanned="1" table:style-name="ce14">
            <text:p>226164.58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54:35:052860:667</text:p>
          </table:table-cell>
          <table:table-cell office:value-type="string" table:number-columns-spanned="7" table:number-rows-spanned="1" table:style-name="ce14">
            <text:p>36092134.89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54:35:052860:668</text:p>
          </table:table-cell>
          <table:table-cell office:value-type="string" table:number-columns-spanned="7" table:number-rows-spanned="1" table:style-name="ce14">
            <text:p>453616.83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54:35:052860:669</text:p>
          </table:table-cell>
          <table:table-cell office:value-type="string" table:number-columns-spanned="7" table:number-rows-spanned="1" table:style-name="ce14">
            <text:p>453616.83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54:35:052860:670</text:p>
          </table:table-cell>
          <table:table-cell office:value-type="string" table:number-columns-spanned="7" table:number-rows-spanned="1" table:style-name="ce14">
            <text:p>453616.83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54:35:052860:671</text:p>
          </table:table-cell>
          <table:table-cell office:value-type="string" table:number-columns-spanned="7" table:number-rows-spanned="1" table:style-name="ce14">
            <text:p>453616.83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54:35:052860:672</text:p>
          </table:table-cell>
          <table:table-cell office:value-type="string" table:number-columns-spanned="7" table:number-rows-spanned="1" table:style-name="ce14">
            <text:p>453616.83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54:35:052860:673</text:p>
          </table:table-cell>
          <table:table-cell office:value-type="string" table:number-columns-spanned="7" table:number-rows-spanned="1" table:style-name="ce14">
            <text:p>453616.83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54:35:052860:674</text:p>
          </table:table-cell>
          <table:table-cell office:value-type="string" table:number-columns-spanned="7" table:number-rows-spanned="1" table:style-name="ce14">
            <text:p>453616.83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54:35:052860:675</text:p>
          </table:table-cell>
          <table:table-cell office:value-type="string" table:number-columns-spanned="7" table:number-rows-spanned="1" table:style-name="ce14">
            <text:p>453616.83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54:35:052860:676</text:p>
          </table:table-cell>
          <table:table-cell office:value-type="string" table:number-columns-spanned="7" table:number-rows-spanned="1" table:style-name="ce14">
            <text:p>453616.83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54:35:052860:677</text:p>
          </table:table-cell>
          <table:table-cell office:value-type="string" table:number-columns-spanned="7" table:number-rows-spanned="1" table:style-name="ce14">
            <text:p>453616.83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54:35:052860:678</text:p>
          </table:table-cell>
          <table:table-cell office:value-type="string" table:number-columns-spanned="7" table:number-rows-spanned="1" table:style-name="ce14">
            <text:p>453616.83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54:35:052860:679</text:p>
          </table:table-cell>
          <table:table-cell office:value-type="string" table:number-columns-spanned="7" table:number-rows-spanned="1" table:style-name="ce14">
            <text:p>453616.83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54:35:052860:680</text:p>
          </table:table-cell>
          <table:table-cell office:value-type="string" table:number-columns-spanned="7" table:number-rows-spanned="1" table:style-name="ce14">
            <text:p>453616.83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54:35:052860:681</text:p>
          </table:table-cell>
          <table:table-cell office:value-type="string" table:number-columns-spanned="7" table:number-rows-spanned="1" table:style-name="ce14">
            <text:p>453616.83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54:35:052860:682</text:p>
          </table:table-cell>
          <table:table-cell office:value-type="string" table:number-columns-spanned="7" table:number-rows-spanned="1" table:style-name="ce14">
            <text:p>453616.83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54:35:052860:683</text:p>
          </table:table-cell>
          <table:table-cell office:value-type="string" table:number-columns-spanned="7" table:number-rows-spanned="1" table:style-name="ce14">
            <text:p>453616.83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54:35:052860:684</text:p>
          </table:table-cell>
          <table:table-cell office:value-type="string" table:number-columns-spanned="7" table:number-rows-spanned="1" table:style-name="ce14">
            <text:p>453616.83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54:35:061490:1778</text:p>
          </table:table-cell>
          <table:table-cell office:value-type="string" table:number-columns-spanned="7" table:number-rows-spanned="1" table:style-name="ce14">
            <text:p>1222075.49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54:35:061490:1798</text:p>
          </table:table-cell>
          <table:table-cell office:value-type="string" table:number-columns-spanned="7" table:number-rows-spanned="1" table:style-name="ce14">
            <text:p>775786.13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54:35:061490:1858</text:p>
          </table:table-cell>
          <table:table-cell office:value-type="string" table:number-columns-spanned="7" table:number-rows-spanned="1" table:style-name="ce14">
            <text:p>734037.32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54:35:061490:1896</text:p>
          </table:table-cell>
          <table:table-cell office:value-type="string" table:number-columns-spanned="7" table:number-rows-spanned="1" table:style-name="ce14">
            <text:p>776570.4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54:35:061490:1897</text:p>
          </table:table-cell>
          <table:table-cell office:value-type="string" table:number-columns-spanned="7" table:number-rows-spanned="1" table:style-name="ce14">
            <text:p>945656.52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54:35:061490:1901</text:p>
          </table:table-cell>
          <table:table-cell office:value-type="string" table:number-columns-spanned="7" table:number-rows-spanned="1" table:style-name="ce14">
            <text:p>928425.3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54:35:061490:1902</text:p>
          </table:table-cell>
          <table:table-cell office:value-type="string" table:number-columns-spanned="7" table:number-rows-spanned="1" table:style-name="ce14">
            <text:p>723086.25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54:35:061490:2015</text:p>
          </table:table-cell>
          <table:table-cell office:value-type="string" table:number-columns-spanned="7" table:number-rows-spanned="1" table:style-name="ce14">
            <text:p>766794.1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54:35:061490:2223</text:p>
          </table:table-cell>
          <table:table-cell office:value-type="string" table:number-columns-spanned="7" table:number-rows-spanned="1" table:style-name="ce14">
            <text:p>1007515.51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54:35:061635:371</text:p>
          </table:table-cell>
          <table:table-cell office:value-type="string" table:number-columns-spanned="7" table:number-rows-spanned="1" table:style-name="ce14">
            <text:p>275725.27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54:35:061635:372</text:p>
          </table:table-cell>
          <table:table-cell office:value-type="string" table:number-columns-spanned="7" table:number-rows-spanned="1" table:style-name="ce14">
            <text:p>490178.25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54:35:063540:349</text:p>
          </table:table-cell>
          <table:table-cell office:value-type="string" table:number-columns-spanned="7" table:number-rows-spanned="1" table:style-name="ce14">
            <text:p>4332599.1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54:35:063605:5491</text:p>
          </table:table-cell>
          <table:table-cell office:value-type="string" table:number-columns-spanned="7" table:number-rows-spanned="1" table:style-name="ce14">
            <text:p>2759847.97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54:35:063853:116</text:p>
          </table:table-cell>
          <table:table-cell office:value-type="string" table:number-columns-spanned="7" table:number-rows-spanned="1" table:style-name="ce14">
            <text:p>7215603.82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54:35:063913:590</text:p>
          </table:table-cell>
          <table:table-cell office:value-type="string" table:number-columns-spanned="7" table:number-rows-spanned="1" table:style-name="ce14">
            <text:p>1550781.28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54:35:064025:292</text:p>
          </table:table-cell>
          <table:table-cell office:value-type="string" table:number-columns-spanned="7" table:number-rows-spanned="1" table:style-name="ce14">
            <text:p>10395253.69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54:35:064310:3305</text:p>
          </table:table-cell>
          <table:table-cell office:value-type="string" table:number-columns-spanned="7" table:number-rows-spanned="1" table:style-name="ce14">
            <text:p>66372052.5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54:35:071775:219</text:p>
          </table:table-cell>
          <table:table-cell office:value-type="string" table:number-columns-spanned="7" table:number-rows-spanned="1" table:style-name="ce14">
            <text:p>5740653.29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54:35:071980:353</text:p>
          </table:table-cell>
          <table:table-cell office:value-type="string" table:number-columns-spanned="7" table:number-rows-spanned="1" table:style-name="ce14">
            <text:p>449078.5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54:35:082205:320</text:p>
          </table:table-cell>
          <table:table-cell office:value-type="string" table:number-columns-spanned="7" table:number-rows-spanned="1" table:style-name="ce14">
            <text:p>2053027.8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54:35:082675:28</text:p>
          </table:table-cell>
          <table:table-cell office:value-type="string" table:number-columns-spanned="7" table:number-rows-spanned="1" table:style-name="ce14">
            <text:p>2609681.6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54:35:082945:265</text:p>
          </table:table-cell>
          <table:table-cell office:value-type="string" table:number-columns-spanned="7" table:number-rows-spanned="1" table:style-name="ce14">
            <text:p>14170067.5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54:35:091210:5427</text:p>
          </table:table-cell>
          <table:table-cell office:value-type="string" table:number-columns-spanned="7" table:number-rows-spanned="1" table:style-name="ce14">
            <text:p>986391.72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54:35:091275:1461</text:p>
          </table:table-cell>
          <table:table-cell office:value-type="string" table:number-columns-spanned="7" table:number-rows-spanned="1" table:style-name="ce14">
            <text:p>342271.9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54:35:091405:1057</text:p>
          </table:table-cell>
          <table:table-cell office:value-type="string" table:number-columns-spanned="7" table:number-rows-spanned="1" table:style-name="ce14">
            <text:p>10935268.22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54:35:091405:1114</text:p>
          </table:table-cell>
          <table:table-cell office:value-type="string" table:number-columns-spanned="7" table:number-rows-spanned="1" table:style-name="ce14">
            <text:p>10785193.85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54:35:091650:2888</text:p>
          </table:table-cell>
          <table:table-cell office:value-type="string" table:number-columns-spanned="7" table:number-rows-spanned="1" table:style-name="ce14">
            <text:p>7674920.77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54:35:091670:35</text:p>
          </table:table-cell>
          <table:table-cell office:value-type="string" table:number-columns-spanned="7" table:number-rows-spanned="1" table:style-name="ce14">
            <text:p>4786601.19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54:35:092397:554</text:p>
          </table:table-cell>
          <table:table-cell office:value-type="string" table:number-columns-spanned="7" table:number-rows-spanned="1" table:style-name="ce14">
            <text:p>1151965.02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54:35:092425:5327</text:p>
          </table:table-cell>
          <table:table-cell office:value-type="string" table:number-columns-spanned="7" table:number-rows-spanned="1" table:style-name="ce14">
            <text:p>379193.31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54:35:101420:4620</text:p>
          </table:table-cell>
          <table:table-cell office:value-type="string" table:number-columns-spanned="7" table:number-rows-spanned="1" table:style-name="ce14">
            <text:p>456695.35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54:35:101570:1002</text:p>
          </table:table-cell>
          <table:table-cell office:value-type="string" table:number-columns-spanned="7" table:number-rows-spanned="1" table:style-name="ce14">
            <text:p>8047112.57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54:35:101570:1135</text:p>
          </table:table-cell>
          <table:table-cell office:value-type="string" table:number-columns-spanned="7" table:number-rows-spanned="1" table:style-name="ce14">
            <text:p>15320474.05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54:35:101570:1151</text:p>
          </table:table-cell>
          <table:table-cell office:value-type="string" table:number-columns-spanned="7" table:number-rows-spanned="1" table:style-name="ce14">
            <text:p>8547343.28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54:35:101570:765</text:p>
          </table:table-cell>
          <table:table-cell office:value-type="string" table:number-columns-spanned="7" table:number-rows-spanned="1" table:style-name="ce14">
            <text:p>14873589.2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54:35:101570:766</text:p>
          </table:table-cell>
          <table:table-cell office:value-type="string" table:number-columns-spanned="7" table:number-rows-spanned="1" table:style-name="ce14">
            <text:p>5769792.12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54:35:101570:771</text:p>
          </table:table-cell>
          <table:table-cell office:value-type="string" table:number-columns-spanned="7" table:number-rows-spanned="1" table:style-name="ce14">
            <text:p>15597854.07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54:35:101570:785</text:p>
          </table:table-cell>
          <table:table-cell office:value-type="string" table:number-columns-spanned="7" table:number-rows-spanned="1" table:style-name="ce14">
            <text:p>14974817.52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54:35:101570:795</text:p>
          </table:table-cell>
          <table:table-cell office:value-type="string" table:number-columns-spanned="7" table:number-rows-spanned="1" table:style-name="ce14">
            <text:p>8535248.45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54:35:101570:808</text:p>
          </table:table-cell>
          <table:table-cell office:value-type="string" table:number-columns-spanned="7" table:number-rows-spanned="1" table:style-name="ce14">
            <text:p>11060956.43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54:35:101570:815</text:p>
          </table:table-cell>
          <table:table-cell office:value-type="string" table:number-columns-spanned="7" table:number-rows-spanned="1" table:style-name="ce14">
            <text:p>14150086.25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54:35:101570:820</text:p>
          </table:table-cell>
          <table:table-cell office:value-type="string" table:number-columns-spanned="7" table:number-rows-spanned="1" table:style-name="ce14">
            <text:p>10906737.55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54:35:101570:833</text:p>
          </table:table-cell>
          <table:table-cell office:value-type="string" table:number-columns-spanned="7" table:number-rows-spanned="1" table:style-name="ce14">
            <text:p>17680801.92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54:35:101570:835</text:p>
          </table:table-cell>
          <table:table-cell office:value-type="string" table:number-columns-spanned="7" table:number-rows-spanned="1" table:style-name="ce14">
            <text:p>5609939.9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54:35:101570:836</text:p>
          </table:table-cell>
          <table:table-cell office:value-type="string" table:number-columns-spanned="7" table:number-rows-spanned="1" table:style-name="ce14">
            <text:p>9204485.19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54:35:101570:847</text:p>
          </table:table-cell>
          <table:table-cell office:value-type="string" table:number-columns-spanned="7" table:number-rows-spanned="1" table:style-name="ce14">
            <text:p>11170521.59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54:35:101570:851</text:p>
          </table:table-cell>
          <table:table-cell office:value-type="string" table:number-columns-spanned="7" table:number-rows-spanned="1" table:style-name="ce14">
            <text:p>5543094.33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54:35:101570:853</text:p>
          </table:table-cell>
          <table:table-cell office:value-type="string" table:number-columns-spanned="7" table:number-rows-spanned="1" table:style-name="ce14">
            <text:p>10740427.12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54:35:101570:856</text:p>
          </table:table-cell>
          <table:table-cell office:value-type="string" table:number-columns-spanned="7" table:number-rows-spanned="1" table:style-name="ce14">
            <text:p>7812261.3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54:35:101570:857</text:p>
          </table:table-cell>
          <table:table-cell office:value-type="string" table:number-columns-spanned="7" table:number-rows-spanned="1" table:style-name="ce14">
            <text:p>5314756.92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54:35:101570:858</text:p>
          </table:table-cell>
          <table:table-cell office:value-type="string" table:number-columns-spanned="7" table:number-rows-spanned="1" table:style-name="ce14">
            <text:p>10595387.1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54:35:101570:859</text:p>
          </table:table-cell>
          <table:table-cell office:value-type="string" table:number-columns-spanned="7" table:number-rows-spanned="1" table:style-name="ce14">
            <text:p>10438247.0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54:35:101570:861</text:p>
          </table:table-cell>
          <table:table-cell office:value-type="string" table:number-columns-spanned="7" table:number-rows-spanned="1" table:style-name="ce14">
            <text:p>10472002.47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54:35:101570:862</text:p>
          </table:table-cell>
          <table:table-cell office:value-type="string" table:number-columns-spanned="7" table:number-rows-spanned="1" table:style-name="ce14">
            <text:p>10550589.9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54:35:101570:863</text:p>
          </table:table-cell>
          <table:table-cell office:value-type="string" table:number-columns-spanned="7" table:number-rows-spanned="1" table:style-name="ce14">
            <text:p>8182197.21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54:35:101570:866</text:p>
          </table:table-cell>
          <table:table-cell office:value-type="string" table:number-columns-spanned="7" table:number-rows-spanned="1" table:style-name="ce14">
            <text:p>14641556.2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54:35:101570:872</text:p>
          </table:table-cell>
          <table:table-cell office:value-type="string" table:number-columns-spanned="7" table:number-rows-spanned="1" table:style-name="ce14">
            <text:p>8680038.88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54:35:101570:873</text:p>
          </table:table-cell>
          <table:table-cell office:value-type="string" table:number-columns-spanned="7" table:number-rows-spanned="1" table:style-name="ce14">
            <text:p>10155193.61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54:35:101570:882</text:p>
          </table:table-cell>
          <table:table-cell office:value-type="string" table:number-columns-spanned="7" table:number-rows-spanned="1" table:style-name="ce14">
            <text:p>6647448.43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54:35:101570:883</text:p>
          </table:table-cell>
          <table:table-cell office:value-type="string" table:number-columns-spanned="7" table:number-rows-spanned="1" table:style-name="ce14">
            <text:p>10561796.7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54:35:101570:885</text:p>
          </table:table-cell>
          <table:table-cell office:value-type="string" table:number-columns-spanned="7" table:number-rows-spanned="1" table:style-name="ce14">
            <text:p>7725248.9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54:35:101570:891</text:p>
          </table:table-cell>
          <table:table-cell office:value-type="string" table:number-columns-spanned="7" table:number-rows-spanned="1" table:style-name="ce14">
            <text:p>10851424.6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54:35:101570:892</text:p>
          </table:table-cell>
          <table:table-cell office:value-type="string" table:number-columns-spanned="7" table:number-rows-spanned="1" table:style-name="ce14">
            <text:p>9880492.41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54:35:101570:904</text:p>
          </table:table-cell>
          <table:table-cell office:value-type="string" table:number-columns-spanned="7" table:number-rows-spanned="1" table:style-name="ce14">
            <text:p>14818151.1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54:35:101570:905</text:p>
          </table:table-cell>
          <table:table-cell office:value-type="string" table:number-columns-spanned="7" table:number-rows-spanned="1" table:style-name="ce14">
            <text:p>10606573.9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54:35:101570:918</text:p>
          </table:table-cell>
          <table:table-cell office:value-type="string" table:number-columns-spanned="7" table:number-rows-spanned="1" table:style-name="ce14">
            <text:p>9263443.89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54:35:101570:920</text:p>
          </table:table-cell>
          <table:table-cell office:value-type="string" table:number-columns-spanned="7" table:number-rows-spanned="1" table:style-name="ce14">
            <text:p>14855127.3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54:35:101570:942</text:p>
          </table:table-cell>
          <table:table-cell office:value-type="string" table:number-columns-spanned="7" table:number-rows-spanned="1" table:style-name="ce14">
            <text:p>14669545.05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54:35:101570:943</text:p>
          </table:table-cell>
          <table:table-cell office:value-type="string" table:number-columns-spanned="7" table:number-rows-spanned="1" table:style-name="ce14">
            <text:p>10983967.91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54:35:101570:949</text:p>
          </table:table-cell>
          <table:table-cell office:value-type="string" table:number-columns-spanned="7" table:number-rows-spanned="1" table:style-name="ce14">
            <text:p>7861864.4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54:35:101570:954</text:p>
          </table:table-cell>
          <table:table-cell office:value-type="string" table:number-columns-spanned="7" table:number-rows-spanned="1" table:style-name="ce14">
            <text:p>13577785.45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54:35:101570:957</text:p>
          </table:table-cell>
          <table:table-cell office:value-type="string" table:number-columns-spanned="7" table:number-rows-spanned="1" table:style-name="ce14">
            <text:p>11016992.57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54:35:101570:962</text:p>
          </table:table-cell>
          <table:table-cell office:value-type="string" table:number-columns-spanned="7" table:number-rows-spanned="1" table:style-name="ce14">
            <text:p>9949441.68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54:35:101570:972</text:p>
          </table:table-cell>
          <table:table-cell office:value-type="string" table:number-columns-spanned="7" table:number-rows-spanned="1" table:style-name="ce14">
            <text:p>10628932.63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54:35:101570:973</text:p>
          </table:table-cell>
          <table:table-cell office:value-type="string" table:number-columns-spanned="7" table:number-rows-spanned="1" table:style-name="ce14">
            <text:p>15374481.78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54:35:101570:978</text:p>
          </table:table-cell>
          <table:table-cell office:value-type="string" table:number-columns-spanned="7" table:number-rows-spanned="1" table:style-name="ce14">
            <text:p>7032355.08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54:35:101570:983</text:p>
          </table:table-cell>
          <table:table-cell office:value-type="string" table:number-columns-spanned="7" table:number-rows-spanned="1" table:style-name="ce14">
            <text:p>14762555.47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54:35:101570:984</text:p>
          </table:table-cell>
          <table:table-cell office:value-type="string" table:number-columns-spanned="7" table:number-rows-spanned="1" table:style-name="ce14">
            <text:p>9062455.28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54:35:101570:985</text:p>
          </table:table-cell>
          <table:table-cell office:value-type="string" table:number-columns-spanned="7" table:number-rows-spanned="1" table:style-name="ce14">
            <text:p>15293412.15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54:35:101570:986</text:p>
          </table:table-cell>
          <table:table-cell office:value-type="string" table:number-columns-spanned="7" table:number-rows-spanned="1" table:style-name="ce14">
            <text:p>17128857.2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54:35:101570:991</text:p>
          </table:table-cell>
          <table:table-cell office:value-type="string" table:number-columns-spanned="7" table:number-rows-spanned="1" table:style-name="ce14">
            <text:p>10348011.93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54:35:101570:992</text:p>
          </table:table-cell>
          <table:table-cell office:value-type="string" table:number-columns-spanned="7" table:number-rows-spanned="1" table:style-name="ce14">
            <text:p>9868983.0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54:35:101570:993</text:p>
          </table:table-cell>
          <table:table-cell office:value-type="string" table:number-columns-spanned="7" table:number-rows-spanned="1" table:style-name="ce14">
            <text:p>10325402.9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54:37:020236:47</text:p>
          </table:table-cell>
          <table:table-cell office:value-type="string" table:number-columns-spanned="7" table:number-rows-spanned="1" table:style-name="ce14">
            <text:p>654649.13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54:37:020304:51</text:p>
          </table:table-cell>
          <table:table-cell office:value-type="string" table:number-columns-spanned="7" table:number-rows-spanned="1" table:style-name="ce14">
            <text:p>961578.49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54:37:020304:72</text:p>
          </table:table-cell>
          <table:table-cell office:value-type="string" table:number-columns-spanned="7" table:number-rows-spanned="1" table:style-name="ce14">
            <text:p>240394.62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54:37:020304:73</text:p>
          </table:table-cell>
          <table:table-cell office:value-type="string" table:number-columns-spanned="7" table:number-rows-spanned="1" table:style-name="ce14">
            <text:p>240394.62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54:37:020304:74</text:p>
          </table:table-cell>
          <table:table-cell office:value-type="string" table:number-columns-spanned="7" table:number-rows-spanned="1" table:style-name="ce14">
            <text:p>240394.62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54:37:020304:75</text:p>
          </table:table-cell>
          <table:table-cell office:value-type="string" table:number-columns-spanned="7" table:number-rows-spanned="1" table:style-name="ce14">
            <text:p>240394.62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54:37:020322:80</text:p>
          </table:table-cell>
          <table:table-cell office:value-type="string" table:number-columns-spanned="7" table:number-rows-spanned="1" table:style-name="ce14">
            <text:p>710138.13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1:023301:52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1:023301:60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1:023301:73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3:031001:45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6:010105:4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6:010109:13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6:010111:12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6:010111:12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6:010111:14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6:010111:8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6:010117:22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06:010117:26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06:010119:7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06:010120:8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06:010123:14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06:010123:9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06:010125:13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06:010125:7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07:000000:64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07:020103:86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07:040409:3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07:041001:125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07:044104:16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07:050620:10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08:000000:75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08:010202:23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08:022101:13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08:022101:15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08:022101:15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09:010206:30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10:021001:119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10:022201:115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10:022201:52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11:040111:16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13:010203:10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14:020801:68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15:011009:4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17:020402:27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18:020401:1372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18:020401:1401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18:020401:695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18:070502:9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19:000000:738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19:000000:893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19:010102:290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19:020101:142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19:020101:175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19:020103:85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19:030102:46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19:030103:188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19:030501:19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19:031901:64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19:072501:1147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19:072501:1152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19:072501:1152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19:080201:131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19:080201:131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19:080201:131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19:080201:131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19:080201:84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19:080301:298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19:081301:502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19:100101:235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19:100101:282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19:100101:282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19:100101:316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19:100101:356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19:100101:357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19:100101:357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19:100101:357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19:100101:357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19:100101:357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19:100101:357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19:100101:358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19:100101:358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19:100101:384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19:100101:384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19:100101:384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19:100101:385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19:100101:385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19:100101:385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19:100101:386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19:100101:386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19:100101:386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19:100101:386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19:100101:386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19:100101:386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19:100101:386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19:100101:386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19:100101:386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19:100101:386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19:100101:387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19:100101:387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19:100101:387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19:100101:387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19:100101:387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19:100101:387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19:100101:387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19:100101:387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19:100101:387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19:100101:387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19:100101:388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19:100101:388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19:100101:388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19:100101:388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19:100101:388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19:100101:388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19:100101:388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19:100101:388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19:100101:388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19:100101:389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19:100101:389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19:100101:389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19:100101:389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19:100101:389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19:100101:389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19:100101:389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19:100101:389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19:100101:389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19:100101:389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19:100101:390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19:100101:390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19:100101:390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19:100101:390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19:100101:390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19:100101:390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19:100101:390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19:100101:390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19:100101:390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19:100101:390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19:100101:391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19:100101:391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19:100101:391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19:100101:391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19:100101:391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19:100101:391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19:100101:391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19:100101:391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19:100101:391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19:100101:391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19:100101:392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19:100101:392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19:100101:392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19:100101:392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19:100101:392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19:100101:392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19:100101:392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19:100101:392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19:100101:392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19:100101:392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19:100101:393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19:100101:393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19:100101:393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19:100101:393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19:100101:393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19:100101:393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19:100101:393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19:100101:393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19:100101:394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19:100101:394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19:100101:394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19:100101:395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19:100101:395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19:100101:395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19:100101:395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19:100101:395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19:100101:396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19:100101:396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19:100101:396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19:100101:397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19:100101:397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19:100101:397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19:100101:397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19:100101:465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19:100101:466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19:100101:466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19:100101:466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19:100101:467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19:100101:468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19:100101:468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19:100101:468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19:100101:469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19:100101:469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19:100101:470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19:100101:470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19:100101:470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19:100101:471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19:100101:471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19:100101:472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19:100101:472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19:100101:473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19:100101:473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19:100101:474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19:100101:474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19:101101:69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19:110103:32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19:110103:33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19:110103:37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19:110103:37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19:112001:1866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19:120701:1844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19:120701:1844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19:140201:138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54:19:164603:303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54:19:164603:303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54:19:164603:303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54:19:164603:303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54:19:164603:303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54:19:164603:303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54:19:164603:303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54:19:164603:303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54:19:164603:304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54:19:164603:304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54:19:164603:304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54:19:164603:304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54:19:164603:304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54:19:164603:304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54:19:164603:304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54:19:164603:304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54:19:164603:304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54:19:164603:304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54:19:164901:226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54:19:180109:221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54:19:190102:498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54:19:190102:969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54:20:031411:14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54:20:031721:6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54:22:020136:39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54:27:010119:12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54:28:043302:12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54:28:043302:18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54:28:043302:25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54:29:010616:5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54:29:010616:8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54:29:010616:8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54:29:022602:12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54:29:022602:17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54:29:022602:19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54:29:041303:12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54:29:041303:14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54:30:010116:24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54:30:010135:22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54:30:010135:22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54:30:010135:24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54:30:010136:34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54:30:010136:35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54:30:010136:36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54:30:010136:37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54:30:010137:23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54:30:010137:24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54:30:010137:24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54:30:010137:45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54:30:010143:41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54:30:010144:23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54:30:010144:24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54:30:010144:25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54:30:010145:50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54:30:010145:50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54:30:010145:50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54:30:010145:52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54:30:025901:119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54:30:025901:119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54:30:025901:120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54:30:025901:120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54:30:025901:120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54:30:025901:120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54:30:025901:120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54:30:025901:121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54:30:025901:121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54:30:025901:121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54:30:025901:121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54:30:025901:121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54:30:025901:122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54:30:025901:122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54:30:025901:122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54:30:025901:123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54:30:025901:123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54:30:025901:123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54:30:025901:123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54:30:025901:123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54:30:025901:123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54:30:025901:123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54:30:025901:124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54:30:025901:125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54:30:025901:125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54:30:025901:125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54:30:025901:125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54:30:025901:125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54:30:025901:126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54:30:025901:126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54:30:025901:126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54:30:025901:126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54:30:025901:126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54:30:025901:127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54:30:025901:127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54:30:025901:127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54:30:025901:127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54:30:025901:127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54:30:025901:127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54:30:025901:128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54:30:025901:128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54:30:025901:128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54:30:025901:128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54:30:025901:128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54:30:025901:128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54:30:025901:128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54:30:025901:129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54:30:025901:147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54:30:025901:148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54:30:025901:148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54:30:025901:148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54:30:025901:148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54:30:025901:148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54:30:025901:149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54:30:025901:149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54:30:025901:149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54:30:025901:149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54:30:025901:149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54:30:025901:150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54:30:025901:150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54:30:025901:150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54:31:010321:4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54:31:010348:6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54:31:010726:5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54:31:010726:5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54:31:011031:35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54:32:010045:110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54:32:010259:22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54:32:010314:2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54:32:010447:324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54:32:010659:218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54:33:050403:26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54:34:010673:3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54:34:011514:22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54:34:011514:34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54:34:011514:9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54:35:000000:112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54:35:000000:1850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54:35:000000:2070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54:35:000000:2288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54:35:000000:4083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54:35:000000:4337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54:35:000000:4777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54:35:000000:4900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54:35:000000:700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54:35:012668:67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54:35:013610:17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54:35:013980:42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54:35:014100:204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54:35:014150:234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54:35:015055:120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54:35:021305:63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54:35:031635:1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54:35:031635:1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54:35:032195:11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54:35:032655:148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54:35:032660:43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54:35:032685:769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54:35:032770:795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54:35:032830:176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54:35:032925:17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54:35:032925:18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54:35:032925:18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54:35:032925:18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54:35:032925:22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54:35:032925:22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54:35:032925:25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8" table:number-rows-spanned="1" table:style-name="ce14">
            <text:p>54:35:032947:8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8" table:number-rows-spanned="1" table:style-name="ce14">
            <text:p>54:35:032985:106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8" table:number-rows-spanned="1" table:style-name="ce14">
            <text:p>54:35:033065:136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8" table:number-rows-spanned="1" table:style-name="ce14">
            <text:p>54:35:033065:342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8" table:number-rows-spanned="1" table:style-name="ce14">
            <text:p>54:35:033315:37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8" table:number-rows-spanned="1" table:style-name="ce14">
            <text:p>54:35:041060:363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8" table:number-rows-spanned="1" table:style-name="ce14">
            <text:p>54:35:041060:445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8" table:number-rows-spanned="1" table:style-name="ce14">
            <text:p>54:35:041070:327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8" table:number-rows-spanned="1" table:style-name="ce14">
            <text:p>54:35:041080:117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8" table:number-rows-spanned="1" table:style-name="ce14">
            <text:p>54:35:041115:76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8" table:number-rows-spanned="1" table:style-name="ce14">
            <text:p>54:35:041225:338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8" table:number-rows-spanned="1" table:style-name="ce14">
            <text:p>54:35:041285:65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8" table:number-rows-spanned="1" table:style-name="ce14">
            <text:p>54:35:041425:4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8" table:number-rows-spanned="1" table:style-name="ce14">
            <text:p>54:35:041785:36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8" table:number-rows-spanned="1" table:style-name="ce14">
            <text:p>54:35:041785:36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8" table:number-rows-spanned="1" table:style-name="ce14">
            <text:p>54:35:041785:36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8" table:number-rows-spanned="1" table:style-name="ce14">
            <text:p>54:35:041785:36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8" table:number-rows-spanned="1" table:style-name="ce14">
            <text:p>54:35:041785:36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8" table:number-rows-spanned="1" table:style-name="ce14">
            <text:p>54:35:041785:37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8" table:number-rows-spanned="1" table:style-name="ce14">
            <text:p>54:35:041785:37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8" table:number-rows-spanned="1" table:style-name="ce14">
            <text:p>54:35:041785:37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8" table:number-rows-spanned="1" table:style-name="ce14">
            <text:p>54:35:041785:37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8" table:number-rows-spanned="1" table:style-name="ce14">
            <text:p>54:35:041785:37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8" table:number-rows-spanned="1" table:style-name="ce14">
            <text:p>54:35:041785:37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8" table:number-rows-spanned="1" table:style-name="ce14">
            <text:p>54:35:041785:37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8" table:number-rows-spanned="1" table:style-name="ce14">
            <text:p>54:35:041785:37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8" table:number-rows-spanned="1" table:style-name="ce14">
            <text:p>54:35:041785:37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8" table:number-rows-spanned="1" table:style-name="ce14">
            <text:p>54:35:041785:37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8" table:number-rows-spanned="1" table:style-name="ce14">
            <text:p>54:35:041785:38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8" table:number-rows-spanned="1" table:style-name="ce14">
            <text:p>54:35:041785:38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8" table:number-rows-spanned="1" table:style-name="ce14">
            <text:p>54:35:041785:38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8" table:number-rows-spanned="1" table:style-name="ce14">
            <text:p>54:35:041785:38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8" table:number-rows-spanned="1" table:style-name="ce14">
            <text:p>54:35:041785:38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8" table:number-rows-spanned="1" table:style-name="ce14">
            <text:p>54:35:041785:38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8" table:number-rows-spanned="1" table:style-name="ce14">
            <text:p>54:35:041785:38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8" table:number-rows-spanned="1" table:style-name="ce14">
            <text:p>54:35:041785:38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8" table:number-rows-spanned="1" table:style-name="ce14">
            <text:p>54:35:041785:38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8" table:number-rows-spanned="1" table:style-name="ce14">
            <text:p>54:35:041785:38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8" table:number-rows-spanned="1" table:style-name="ce14">
            <text:p>54:35:041785:39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8" table:number-rows-spanned="1" table:style-name="ce14">
            <text:p>54:35:041785:39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8" table:number-rows-spanned="1" table:style-name="ce14">
            <text:p>54:35:041785:39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8" table:number-rows-spanned="1" table:style-name="ce14">
            <text:p>54:35:041785:39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8" table:number-rows-spanned="1" table:style-name="ce14">
            <text:p>54:35:041785:39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8" table:number-rows-spanned="1" table:style-name="ce14">
            <text:p>54:35:041785:39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8" table:number-rows-spanned="1" table:style-name="ce14">
            <text:p>54:35:041785:39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8" table:number-rows-spanned="1" table:style-name="ce14">
            <text:p>54:35:041785:39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8" table:number-rows-spanned="1" table:style-name="ce14">
            <text:p>54:35:041785:39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8" table:number-rows-spanned="1" table:style-name="ce14">
            <text:p>54:35:041785:39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8" table:number-rows-spanned="1" table:style-name="ce14">
            <text:p>54:35:041785:40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8" table:number-rows-spanned="1" table:style-name="ce14">
            <text:p>54:35:041785:40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8" table:number-rows-spanned="1" table:style-name="ce14">
            <text:p>54:35:041785:40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8" table:number-rows-spanned="1" table:style-name="ce14">
            <text:p>54:35:041785:40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8" table:number-rows-spanned="1" table:style-name="ce14">
            <text:p>54:35:041785:40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8" table:number-rows-spanned="1" table:style-name="ce14">
            <text:p>54:35:041785:40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8" table:number-rows-spanned="1" table:style-name="ce14">
            <text:p>54:35:041785:40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8" table:number-rows-spanned="1" table:style-name="ce14">
            <text:p>54:35:041785:40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8" table:number-rows-spanned="1" table:style-name="ce14">
            <text:p>54:35:041785:40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8" table:number-rows-spanned="1" table:style-name="ce14">
            <text:p>54:35:041785:40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8" table:number-rows-spanned="1" table:style-name="ce14">
            <text:p>54:35:041785:41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8" table:number-rows-spanned="1" table:style-name="ce14">
            <text:p>54:35:041785:41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8" table:number-rows-spanned="1" table:style-name="ce14">
            <text:p>54:35:041785:41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8" table:number-rows-spanned="1" table:style-name="ce14">
            <text:p>54:35:041785:41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8" table:number-rows-spanned="1" table:style-name="ce14">
            <text:p>54:35:041785:41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8" table:number-rows-spanned="1" table:style-name="ce14">
            <text:p>54:35:041785:41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8" table:number-rows-spanned="1" table:style-name="ce14">
            <text:p>54:35:041785:41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8" table:number-rows-spanned="1" table:style-name="ce14">
            <text:p>54:35:041785:41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8" table:number-rows-spanned="1" table:style-name="ce14">
            <text:p>54:35:041785:41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8" table:number-rows-spanned="1" table:style-name="ce14">
            <text:p>54:35:041785:41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8" table:number-rows-spanned="1" table:style-name="ce14">
            <text:p>54:35:041785:42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8" table:number-rows-spanned="1" table:style-name="ce14">
            <text:p>54:35:041785:42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8" table:number-rows-spanned="1" table:style-name="ce14">
            <text:p>54:35:041785:42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8" table:number-rows-spanned="1" table:style-name="ce14">
            <text:p>54:35:041785:42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8" table:number-rows-spanned="1" table:style-name="ce14">
            <text:p>54:35:041785:42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8" table:number-rows-spanned="1" table:style-name="ce14">
            <text:p>54:35:041785:42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8" table:number-rows-spanned="1" table:style-name="ce14">
            <text:p>54:35:041785:42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8" table:number-rows-spanned="1" table:style-name="ce14">
            <text:p>54:35:041785:42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8" table:number-rows-spanned="1" table:style-name="ce14">
            <text:p>54:35:041785:5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8" table:number-rows-spanned="1" table:style-name="ce14">
            <text:p>54:35:041785:65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8" table:number-rows-spanned="1" table:style-name="ce14">
            <text:p>54:35:041785:67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8" table:number-rows-spanned="1" table:style-name="ce14">
            <text:p>54:35:041785:67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8" table:number-rows-spanned="1" table:style-name="ce14">
            <text:p>54:35:041785:68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8" table:number-rows-spanned="1" table:style-name="ce14">
            <text:p>54:35:041785:69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8" table:number-rows-spanned="1" table:style-name="ce14">
            <text:p>54:35:041785:75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8" table:number-rows-spanned="1" table:style-name="ce14">
            <text:p>54:35:041785:76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8" table:number-rows-spanned="1" table:style-name="ce14">
            <text:p>54:35:041785:77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8" table:number-rows-spanned="1" table:style-name="ce14">
            <text:p>54:35:041785:77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8" table:number-rows-spanned="1" table:style-name="ce14">
            <text:p>54:35:041785:78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8" table:number-rows-spanned="1" table:style-name="ce14">
            <text:p>54:35:041785:78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8" table:number-rows-spanned="1" table:style-name="ce14">
            <text:p>54:35:041785:79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8" table:number-rows-spanned="1" table:style-name="ce14">
            <text:p>54:35:041785:80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8" table:number-rows-spanned="1" table:style-name="ce14">
            <text:p>54:35:041785:87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8" table:number-rows-spanned="1" table:style-name="ce14">
            <text:p>54:35:041850:12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8" table:number-rows-spanned="1" table:style-name="ce14">
            <text:p>54:35:041930:109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8" table:number-rows-spanned="1" table:style-name="ce14">
            <text:p>54:35:042010:20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8" table:number-rows-spanned="1" table:style-name="ce14">
            <text:p>54:35:042010:20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8" table:number-rows-spanned="1" table:style-name="ce14">
            <text:p>54:35:042010:20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8" table:number-rows-spanned="1" table:style-name="ce14">
            <text:p>54:35:042010:21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8" table:number-rows-spanned="1" table:style-name="ce14">
            <text:p>54:35:042010:21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8" table:number-rows-spanned="1" table:style-name="ce14">
            <text:p>54:35:042010:21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8" table:number-rows-spanned="1" table:style-name="ce14">
            <text:p>54:35:042010:21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8" table:number-rows-spanned="1" table:style-name="ce14">
            <text:p>54:35:042010:21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8" table:number-rows-spanned="1" table:style-name="ce14">
            <text:p>54:35:042010:21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8" table:number-rows-spanned="1" table:style-name="ce14">
            <text:p>54:35:042010:21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8" table:number-rows-spanned="1" table:style-name="ce14">
            <text:p>54:35:042010:21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8" table:number-rows-spanned="1" table:style-name="ce14">
            <text:p>54:35:042010:21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8" table:number-rows-spanned="1" table:style-name="ce14">
            <text:p>54:35:042010:21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8" table:number-rows-spanned="1" table:style-name="ce14">
            <text:p>54:35:042010:22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8" table:number-rows-spanned="1" table:style-name="ce14">
            <text:p>54:35:042010:22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8" table:number-rows-spanned="1" table:style-name="ce14">
            <text:p>54:35:042010:22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8" table:number-rows-spanned="1" table:style-name="ce14">
            <text:p>54:35:042010:22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8" table:number-rows-spanned="1" table:style-name="ce14">
            <text:p>54:35:042010:22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8" table:number-rows-spanned="1" table:style-name="ce14">
            <text:p>54:35:042010:22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8" table:number-rows-spanned="1" table:style-name="ce14">
            <text:p>54:35:042010:22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8" table:number-rows-spanned="1" table:style-name="ce14">
            <text:p>54:35:042010:22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8" table:number-rows-spanned="1" table:style-name="ce14">
            <text:p>54:35:042010:2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8" table:number-rows-spanned="1" table:style-name="ce14">
            <text:p>54:35:042010:33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8" table:number-rows-spanned="1" table:style-name="ce14">
            <text:p>54:35:042010:34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8" table:number-rows-spanned="1" table:style-name="ce14">
            <text:p>54:35:042010:34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8" table:number-rows-spanned="1" table:style-name="ce14">
            <text:p>54:35:042010:35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8" table:number-rows-spanned="1" table:style-name="ce14">
            <text:p>54:35:042010:36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8" table:number-rows-spanned="1" table:style-name="ce14">
            <text:p>54:35:042010:36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8" table:number-rows-spanned="1" table:style-name="ce14">
            <text:p>54:35:042010:37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8" table:number-rows-spanned="1" table:style-name="ce14">
            <text:p>54:35:042010:37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8" table:number-rows-spanned="1" table:style-name="ce14">
            <text:p>54:35:042010:39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8" table:number-rows-spanned="1" table:style-name="ce14">
            <text:p>54:35:042010:39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8" table:number-rows-spanned="1" table:style-name="ce14">
            <text:p>54:35:042010:40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8" table:number-rows-spanned="1" table:style-name="ce14">
            <text:p>54:35:042010:42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8" table:number-rows-spanned="1" table:style-name="ce14">
            <text:p>54:35:042010:42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8" table:number-rows-spanned="1" table:style-name="ce14">
            <text:p>54:35:042010:45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8" table:number-rows-spanned="1" table:style-name="ce14">
            <text:p>54:35:042010:46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8" table:number-rows-spanned="1" table:style-name="ce14">
            <text:p>54:35:042010:49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8" table:number-rows-spanned="1" table:style-name="ce14">
            <text:p>54:35:042010:50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8" table:number-rows-spanned="1" table:style-name="ce14">
            <text:p>54:35:042010:56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8" table:number-rows-spanned="1" table:style-name="ce14">
            <text:p>54:35:042010:56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8" table:number-rows-spanned="1" table:style-name="ce14">
            <text:p>54:35:042010:56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8" table:number-rows-spanned="1" table:style-name="ce14">
            <text:p>54:35:042010:56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8" table:number-rows-spanned="1" table:style-name="ce14">
            <text:p>54:35:042010:59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8" table:number-rows-spanned="1" table:style-name="ce14">
            <text:p>54:35:042010:82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8" table:number-rows-spanned="1" table:style-name="ce14">
            <text:p>54:35:042455:307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8" table:number-rows-spanned="1" table:style-name="ce14">
            <text:p>54:35:042455:61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8" table:number-rows-spanned="1" table:style-name="ce14">
            <text:p>54:35:042455:75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8" table:number-rows-spanned="1" table:style-name="ce14">
            <text:p>54:35:042490:5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8" table:number-rows-spanned="1" table:style-name="ce14">
            <text:p>54:35:051030:114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8" table:number-rows-spanned="1" table:style-name="ce14">
            <text:p>54:35:051151:118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8" table:number-rows-spanned="1" table:style-name="ce14">
            <text:p>54:35:051835:110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8" table:number-rows-spanned="1" table:style-name="ce14">
            <text:p>54:35:051915:82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8" table:number-rows-spanned="1" table:style-name="ce14">
            <text:p>54:35:051920:120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8" table:number-rows-spanned="1" table:style-name="ce14">
            <text:p>54:35:051935:160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8" table:number-rows-spanned="1" table:style-name="ce14">
            <text:p>54:35:051945:25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8" table:number-rows-spanned="1" table:style-name="ce14">
            <text:p>54:35:051965:190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8" table:number-rows-spanned="1" table:style-name="ce14">
            <text:p>54:35:051965:211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8" table:number-rows-spanned="1" table:style-name="ce14">
            <text:p>54:35:051970:106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8" table:number-rows-spanned="1" table:style-name="ce14">
            <text:p>54:35:052360:49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8" table:number-rows-spanned="1" table:style-name="ce14">
            <text:p>54:35:052680:14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8" table:number-rows-spanned="1" table:style-name="ce14">
            <text:p>54:35:052765:66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8" table:number-rows-spanned="1" table:style-name="ce14">
            <text:p>54:35:052820:50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8" table:number-rows-spanned="1" table:style-name="ce14">
            <text:p>54:35:052845:234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8" table:number-rows-spanned="1" table:style-name="ce14">
            <text:p>54:35:052845:271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8" table:number-rows-spanned="1" table:style-name="ce14">
            <text:p>54:35:053240:5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8" table:number-rows-spanned="1" table:style-name="ce14">
            <text:p>54:35:061490:108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8" table:number-rows-spanned="1" table:style-name="ce14">
            <text:p>54:35:061490:167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8" table:number-rows-spanned="1" table:style-name="ce14">
            <text:p>54:35:061490:189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8" table:number-rows-spanned="1" table:style-name="ce14">
            <text:p>54:35:061490:196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8" table:number-rows-spanned="1" table:style-name="ce14">
            <text:p>54:35:061490:248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8" table:number-rows-spanned="1" table:style-name="ce14">
            <text:p>54:35:061490:248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8" table:number-rows-spanned="1" table:style-name="ce14">
            <text:p>54:35:061490:249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8" table:number-rows-spanned="1" table:style-name="ce14">
            <text:p>54:35:061490:317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8" table:number-rows-spanned="1" table:style-name="ce14">
            <text:p>54:35:061490:69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8" table:number-rows-spanned="1" table:style-name="ce14">
            <text:p>54:35:061490:70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8" table:number-rows-spanned="1" table:style-name="ce14">
            <text:p>54:35:061490:76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8" table:number-rows-spanned="1" table:style-name="ce14">
            <text:p>54:35:061490:76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8" table:number-rows-spanned="1" table:style-name="ce14">
            <text:p>54:35:061490:76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8" table:number-rows-spanned="1" table:style-name="ce14">
            <text:p>54:35:061490:76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8" table:number-rows-spanned="1" table:style-name="ce14">
            <text:p>54:35:061490:78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8" table:number-rows-spanned="1" table:style-name="ce14">
            <text:p>54:35:061490:79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8" table:number-rows-spanned="1" table:style-name="ce14">
            <text:p>54:35:061735:232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8" table:number-rows-spanned="1" table:style-name="ce14">
            <text:p>54:35:062535:729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8" table:number-rows-spanned="1" table:style-name="ce14">
            <text:p>54:35:062990:56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8" table:number-rows-spanned="1" table:style-name="ce14">
            <text:p>54:35:063176:3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8" table:number-rows-spanned="1" table:style-name="ce14">
            <text:p>54:35:063910:7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8" table:number-rows-spanned="1" table:style-name="ce14">
            <text:p>54:35:064066:71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8" table:number-rows-spanned="1" table:style-name="ce14">
            <text:p>54:35:064085:10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8" table:number-rows-spanned="1" table:style-name="ce14">
            <text:p>54:35:064085:10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8" table:number-rows-spanned="1" table:style-name="ce14">
            <text:p>54:35:064085:10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8" table:number-rows-spanned="1" table:style-name="ce14">
            <text:p>54:35:064085:11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8" table:number-rows-spanned="1" table:style-name="ce14">
            <text:p>54:35:064085:11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8" table:number-rows-spanned="1" table:style-name="ce14">
            <text:p>54:35:064085:12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8" table:number-rows-spanned="1" table:style-name="ce14">
            <text:p>54:35:064085:13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8" table:number-rows-spanned="1" table:style-name="ce14">
            <text:p>54:35:064085:14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8" table:number-rows-spanned="1" table:style-name="ce14">
            <text:p>54:35:064085:18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8" table:number-rows-spanned="1" table:style-name="ce14">
            <text:p>54:35:064100:98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8" table:number-rows-spanned="1" table:style-name="ce14">
            <text:p>54:35:064112:8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8" table:number-rows-spanned="1" table:style-name="ce14">
            <text:p>54:35:064145:456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8" table:number-rows-spanned="1" table:style-name="ce14">
            <text:p>54:35:064145:530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8" table:number-rows-spanned="1" table:style-name="ce14">
            <text:p>54:35:064240:4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8" table:number-rows-spanned="1" table:style-name="ce14">
            <text:p>54:35:064255:139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8" table:number-rows-spanned="1" table:style-name="ce14">
            <text:p>54:35:064255:8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8" table:number-rows-spanned="1" table:style-name="ce14">
            <text:p>54:35:064295:10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8" table:number-rows-spanned="1" table:style-name="ce14">
            <text:p>54:35:064320:19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8" table:number-rows-spanned="1" table:style-name="ce14">
            <text:p>54:35:064390:25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8" table:number-rows-spanned="1" table:style-name="ce14">
            <text:p>54:35:071010:119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8" table:number-rows-spanned="1" table:style-name="ce14">
            <text:p>54:35:071015:152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8" table:number-rows-spanned="1" table:style-name="ce14">
            <text:p>54:35:071100:46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8" table:number-rows-spanned="1" table:style-name="ce14">
            <text:p>54:35:071135:75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8" table:number-rows-spanned="1" table:style-name="ce14">
            <text:p>54:35:071150:15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8" table:number-rows-spanned="1" table:style-name="ce14">
            <text:p>54:35:071540:122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8" table:number-rows-spanned="1" table:style-name="ce14">
            <text:p>54:35:071575:155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8" table:number-rows-spanned="1" table:style-name="ce14">
            <text:p>54:35:071585:391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8" table:number-rows-spanned="1" table:style-name="ce14">
            <text:p>54:35:071600:63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8" table:number-rows-spanned="1" table:style-name="ce14">
            <text:p>54:35:071850:13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8" table:number-rows-spanned="1" table:style-name="ce14">
            <text:p>54:35:072130:139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8" table:number-rows-spanned="1" table:style-name="ce14">
            <text:p>54:35:072130:32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8" table:number-rows-spanned="1" table:style-name="ce14">
            <text:p>54:35:072185:80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8" table:number-rows-spanned="1" table:style-name="ce14">
            <text:p>54:35:073105:90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8" table:number-rows-spanned="1" table:style-name="ce14">
            <text:p>54:35:074245:240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8" table:number-rows-spanned="1" table:style-name="ce14">
            <text:p>54:35:074260:93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8" table:number-rows-spanned="1" table:style-name="ce14">
            <text:p>54:35:074660:15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8" table:number-rows-spanned="1" table:style-name="ce14">
            <text:p>54:35:074660:15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8" table:number-rows-spanned="1" table:style-name="ce14">
            <text:p>54:35:074660:15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8" table:number-rows-spanned="1" table:style-name="ce14">
            <text:p>54:35:074660:15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8" table:number-rows-spanned="1" table:style-name="ce14">
            <text:p>54:35:074660:16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8" table:number-rows-spanned="1" table:style-name="ce14">
            <text:p>54:35:074660:17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8" table:number-rows-spanned="1" table:style-name="ce14">
            <text:p>54:35:074660:17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8" table:number-rows-spanned="1" table:style-name="ce14">
            <text:p>54:35:074660:17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8" table:number-rows-spanned="1" table:style-name="ce14">
            <text:p>54:35:074660:17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8" table:number-rows-spanned="1" table:style-name="ce14">
            <text:p>54:35:074660:17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8" table:number-rows-spanned="1" table:style-name="ce14">
            <text:p>54:35:074660:17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8" table:number-rows-spanned="1" table:style-name="ce14">
            <text:p>54:35:074660:17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8" table:number-rows-spanned="1" table:style-name="ce14">
            <text:p>54:35:074660:17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8" table:number-rows-spanned="1" table:style-name="ce14">
            <text:p>54:35:074660:17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8" table:number-rows-spanned="1" table:style-name="ce14">
            <text:p>54:35:074660:18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8" table:number-rows-spanned="1" table:style-name="ce14">
            <text:p>54:35:074660:18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8" table:number-rows-spanned="1" table:style-name="ce14">
            <text:p>54:35:074660:18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8" table:number-rows-spanned="1" table:style-name="ce14">
            <text:p>54:35:074660:18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8" table:number-rows-spanned="1" table:style-name="ce14">
            <text:p>54:35:074660:18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8" table:number-rows-spanned="1" table:style-name="ce14">
            <text:p>54:35:074660:18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8" table:number-rows-spanned="1" table:style-name="ce14">
            <text:p>54:35:074660:18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8" table:number-rows-spanned="1" table:style-name="ce14">
            <text:p>54:35:074660:18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8" table:number-rows-spanned="1" table:style-name="ce14">
            <text:p>54:35:074660:18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8" table:number-rows-spanned="1" table:style-name="ce14">
            <text:p>54:35:074660:19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8" table:number-rows-spanned="1" table:style-name="ce14">
            <text:p>54:35:074660:19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8" table:number-rows-spanned="1" table:style-name="ce14">
            <text:p>54:35:074660:19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8" table:number-rows-spanned="1" table:style-name="ce14">
            <text:p>54:35:074660:19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8" table:number-rows-spanned="1" table:style-name="ce14">
            <text:p>54:35:074660:19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8" table:number-rows-spanned="1" table:style-name="ce14">
            <text:p>54:35:074660:19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8" table:number-rows-spanned="1" table:style-name="ce14">
            <text:p>54:35:074660:19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8" table:number-rows-spanned="1" table:style-name="ce14">
            <text:p>54:35:074660:19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8" table:number-rows-spanned="1" table:style-name="ce14">
            <text:p>54:35:074660:19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8" table:number-rows-spanned="1" table:style-name="ce14">
            <text:p>54:35:074660:19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8" table:number-rows-spanned="1" table:style-name="ce14">
            <text:p>54:35:074660:20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8" table:number-rows-spanned="1" table:style-name="ce14">
            <text:p>54:35:074660:20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8" table:number-rows-spanned="1" table:style-name="ce14">
            <text:p>54:35:074660:20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8" table:number-rows-spanned="1" table:style-name="ce14">
            <text:p>54:35:074660:20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8" table:number-rows-spanned="1" table:style-name="ce14">
            <text:p>54:35:074660:20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8" table:number-rows-spanned="1" table:style-name="ce14">
            <text:p>54:35:074660:20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8" table:number-rows-spanned="1" table:style-name="ce14">
            <text:p>54:35:074660:20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8" table:number-rows-spanned="1" table:style-name="ce14">
            <text:p>54:35:074660:20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8" table:number-rows-spanned="1" table:style-name="ce14">
            <text:p>54:35:074660:21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8" table:number-rows-spanned="1" table:style-name="ce14">
            <text:p>54:35:074660:21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8" table:number-rows-spanned="1" table:style-name="ce14">
            <text:p>54:35:074660:21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8" table:number-rows-spanned="1" table:style-name="ce14">
            <text:p>54:35:074660:21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8" table:number-rows-spanned="1" table:style-name="ce14">
            <text:p>54:35:074660:21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8" table:number-rows-spanned="1" table:style-name="ce14">
            <text:p>54:35:074660:21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8" table:number-rows-spanned="1" table:style-name="ce14">
            <text:p>54:35:074660:21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8" table:number-rows-spanned="1" table:style-name="ce14">
            <text:p>54:35:074660:21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8" table:number-rows-spanned="1" table:style-name="ce14">
            <text:p>54:35:074660:22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8" table:number-rows-spanned="1" table:style-name="ce14">
            <text:p>54:35:074660:22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8" table:number-rows-spanned="1" table:style-name="ce14">
            <text:p>54:35:074660:22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8" table:number-rows-spanned="1" table:style-name="ce14">
            <text:p>54:35:074660:22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8" table:number-rows-spanned="1" table:style-name="ce14">
            <text:p>54:35:074660:22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8" table:number-rows-spanned="1" table:style-name="ce14">
            <text:p>54:35:074660:22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8" table:number-rows-spanned="1" table:style-name="ce14">
            <text:p>54:35:074660:22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8" table:number-rows-spanned="1" table:style-name="ce14">
            <text:p>54:35:074660:22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8" table:number-rows-spanned="1" table:style-name="ce14">
            <text:p>54:35:074660:22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8" table:number-rows-spanned="1" table:style-name="ce14">
            <text:p>54:35:074660:23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8" table:number-rows-spanned="1" table:style-name="ce14">
            <text:p>54:35:074660:23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8" table:number-rows-spanned="1" table:style-name="ce14">
            <text:p>54:35:074660:23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8" table:number-rows-spanned="1" table:style-name="ce14">
            <text:p>54:35:074660:23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8" table:number-rows-spanned="1" table:style-name="ce14">
            <text:p>54:35:074660:23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8" table:number-rows-spanned="1" table:style-name="ce14">
            <text:p>54:35:074660:24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8" table:number-rows-spanned="1" table:style-name="ce14">
            <text:p>54:35:074660:24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8" table:number-rows-spanned="1" table:style-name="ce14">
            <text:p>54:35:074660:24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8" table:number-rows-spanned="1" table:style-name="ce14">
            <text:p>54:35:074660:24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8" table:number-rows-spanned="1" table:style-name="ce14">
            <text:p>54:35:074660:24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8" table:number-rows-spanned="1" table:style-name="ce14">
            <text:p>54:35:074660:24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8" table:number-rows-spanned="1" table:style-name="ce14">
            <text:p>54:35:074660:24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8" table:number-rows-spanned="1" table:style-name="ce14">
            <text:p>54:35:074660:24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8" table:number-rows-spanned="1" table:style-name="ce14">
            <text:p>54:35:074660:25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8" table:number-rows-spanned="1" table:style-name="ce14">
            <text:p>54:35:074660:25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8" table:number-rows-spanned="1" table:style-name="ce14">
            <text:p>54:35:074660:25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8" table:number-rows-spanned="1" table:style-name="ce14">
            <text:p>54:35:074660:25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8" table:number-rows-spanned="1" table:style-name="ce14">
            <text:p>54:35:074660:25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8" table:number-rows-spanned="1" table:style-name="ce14">
            <text:p>54:35:074660:25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8" table:number-rows-spanned="1" table:style-name="ce14">
            <text:p>54:35:074660:25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8" table:number-rows-spanned="1" table:style-name="ce14">
            <text:p>54:35:074660:25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8" table:number-rows-spanned="1" table:style-name="ce14">
            <text:p>54:35:074660:26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8" table:number-rows-spanned="1" table:style-name="ce14">
            <text:p>54:35:074660:26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8" table:number-rows-spanned="1" table:style-name="ce14">
            <text:p>54:35:074660:26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8" table:number-rows-spanned="1" table:style-name="ce14">
            <text:p>54:35:074660:26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8" table:number-rows-spanned="1" table:style-name="ce14">
            <text:p>54:35:074660:26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8" table:number-rows-spanned="1" table:style-name="ce14">
            <text:p>54:35:074660:26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8" table:number-rows-spanned="1" table:style-name="ce14">
            <text:p>54:35:074660:26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8" table:number-rows-spanned="1" table:style-name="ce14">
            <text:p>54:35:074660:26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8" table:number-rows-spanned="1" table:style-name="ce14">
            <text:p>54:35:074660:26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8" table:number-rows-spanned="1" table:style-name="ce14">
            <text:p>54:35:074660:26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8" table:number-rows-spanned="1" table:style-name="ce14">
            <text:p>54:35:074660:27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8" table:number-rows-spanned="1" table:style-name="ce14">
            <text:p>54:35:074660:27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8" table:number-rows-spanned="1" table:style-name="ce14">
            <text:p>54:35:074660:27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8" table:number-rows-spanned="1" table:style-name="ce14">
            <text:p>54:35:074660:27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8" table:number-rows-spanned="1" table:style-name="ce14">
            <text:p>54:35:074660:27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8" table:number-rows-spanned="1" table:style-name="ce14">
            <text:p>54:35:074660:27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8" table:number-rows-spanned="1" table:style-name="ce14">
            <text:p>54:35:074660:27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8" table:number-rows-spanned="1" table:style-name="ce14">
            <text:p>54:35:074660:28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8" table:number-rows-spanned="1" table:style-name="ce14">
            <text:p>54:35:074660:28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8" table:number-rows-spanned="1" table:style-name="ce14">
            <text:p>54:35:074660:28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8" table:number-rows-spanned="1" table:style-name="ce14">
            <text:p>54:35:074660:28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8" table:number-rows-spanned="1" table:style-name="ce14">
            <text:p>54:35:074660:28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8" table:number-rows-spanned="1" table:style-name="ce14">
            <text:p>54:35:074660:28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8" table:number-rows-spanned="1" table:style-name="ce14">
            <text:p>54:35:074660:29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8" table:number-rows-spanned="1" table:style-name="ce14">
            <text:p>54:35:074660:29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8" table:number-rows-spanned="1" table:style-name="ce14">
            <text:p>54:35:074660:29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8" table:number-rows-spanned="1" table:style-name="ce14">
            <text:p>54:35:074660:29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8" table:number-rows-spanned="1" table:style-name="ce14">
            <text:p>54:35:074660:29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8" table:number-rows-spanned="1" table:style-name="ce14">
            <text:p>54:35:074660:29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8" table:number-rows-spanned="1" table:style-name="ce14">
            <text:p>54:35:074660:29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8" table:number-rows-spanned="1" table:style-name="ce14">
            <text:p>54:35:074660:30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8" table:number-rows-spanned="1" table:style-name="ce14">
            <text:p>54:35:074660:30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8" table:number-rows-spanned="1" table:style-name="ce14">
            <text:p>54:35:074660:30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8" table:number-rows-spanned="1" table:style-name="ce14">
            <text:p>54:35:074660:33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8" table:number-rows-spanned="1" table:style-name="ce14">
            <text:p>54:35:074660:33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8" table:number-rows-spanned="1" table:style-name="ce14">
            <text:p>54:35:074660:33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8" table:number-rows-spanned="1" table:style-name="ce14">
            <text:p>54:35:074660:34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8" table:number-rows-spanned="1" table:style-name="ce14">
            <text:p>54:35:074660:34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8" table:number-rows-spanned="1" table:style-name="ce14">
            <text:p>54:35:074660:34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8" table:number-rows-spanned="1" table:style-name="ce14">
            <text:p>54:35:074660:35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8" table:number-rows-spanned="1" table:style-name="ce14">
            <text:p>54:35:074660:35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8" table:number-rows-spanned="1" table:style-name="ce14">
            <text:p>54:35:074660:35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8" table:number-rows-spanned="1" table:style-name="ce14">
            <text:p>54:35:074660:35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8" table:number-rows-spanned="1" table:style-name="ce14">
            <text:p>54:35:074660:35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8" table:number-rows-spanned="1" table:style-name="ce14">
            <text:p>54:35:074660:35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8" table:number-rows-spanned="1" table:style-name="ce14">
            <text:p>54:35:074660:35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8" table:number-rows-spanned="1" table:style-name="ce14">
            <text:p>54:35:074660:35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8" table:number-rows-spanned="1" table:style-name="ce14">
            <text:p>54:35:074660:35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8" table:number-rows-spanned="1" table:style-name="ce14">
            <text:p>54:35:074660:36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8" table:number-rows-spanned="1" table:style-name="ce14">
            <text:p>54:35:074660:36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8" table:number-rows-spanned="1" table:style-name="ce14">
            <text:p>54:35:074660:36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8" table:number-rows-spanned="1" table:style-name="ce14">
            <text:p>54:35:074660:38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8" table:number-rows-spanned="1" table:style-name="ce14">
            <text:p>54:35:074660:38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8" table:number-rows-spanned="1" table:style-name="ce14">
            <text:p>54:35:074660:38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8" table:number-rows-spanned="1" table:style-name="ce14">
            <text:p>54:35:074660:41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8" table:number-rows-spanned="1" table:style-name="ce14">
            <text:p>54:35:074660:42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8" table:number-rows-spanned="1" table:style-name="ce14">
            <text:p>54:35:074660:42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8" table:number-rows-spanned="1" table:style-name="ce14">
            <text:p>54:35:074660:42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8" table:number-rows-spanned="1" table:style-name="ce14">
            <text:p>54:35:074660:42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8" table:number-rows-spanned="1" table:style-name="ce14">
            <text:p>54:35:074660:42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8" table:number-rows-spanned="1" table:style-name="ce14">
            <text:p>54:35:074660:42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8" table:number-rows-spanned="1" table:style-name="ce14">
            <text:p>54:35:074660:42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8" table:number-rows-spanned="1" table:style-name="ce14">
            <text:p>54:35:074660:42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8" table:number-rows-spanned="1" table:style-name="ce14">
            <text:p>54:35:074660:43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8" table:number-rows-spanned="1" table:style-name="ce14">
            <text:p>54:35:074660:43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8" table:number-rows-spanned="1" table:style-name="ce14">
            <text:p>54:35:074660:43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8" table:number-rows-spanned="1" table:style-name="ce14">
            <text:p>54:35:074660:43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8" table:number-rows-spanned="1" table:style-name="ce14">
            <text:p>54:35:074660:43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8" table:number-rows-spanned="1" table:style-name="ce14">
            <text:p>54:35:074660:43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8" table:number-rows-spanned="1" table:style-name="ce14">
            <text:p>54:35:074660:43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8" table:number-rows-spanned="1" table:style-name="ce14">
            <text:p>54:35:074660:43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8" table:number-rows-spanned="1" table:style-name="ce14">
            <text:p>54:35:074660:43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8" table:number-rows-spanned="1" table:style-name="ce14">
            <text:p>54:35:074660:43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8" table:number-rows-spanned="1" table:style-name="ce14">
            <text:p>54:35:074660:44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8" table:number-rows-spanned="1" table:style-name="ce14">
            <text:p>54:35:074660:44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8" table:number-rows-spanned="1" table:style-name="ce14">
            <text:p>54:35:074660:44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8" table:number-rows-spanned="1" table:style-name="ce14">
            <text:p>54:35:074660:44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8" table:number-rows-spanned="1" table:style-name="ce14">
            <text:p>54:35:074660:44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8" table:number-rows-spanned="1" table:style-name="ce14">
            <text:p>54:35:074660:44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8" table:number-rows-spanned="1" table:style-name="ce14">
            <text:p>54:35:074660:44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8" table:number-rows-spanned="1" table:style-name="ce14">
            <text:p>54:35:074660:44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8" table:number-rows-spanned="1" table:style-name="ce14">
            <text:p>54:35:074660:45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8" table:number-rows-spanned="1" table:style-name="ce14">
            <text:p>54:35:074660:45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8" table:number-rows-spanned="1" table:style-name="ce14">
            <text:p>54:35:074660:45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8" table:number-rows-spanned="1" table:style-name="ce14">
            <text:p>54:35:074660:45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8" table:number-rows-spanned="1" table:style-name="ce14">
            <text:p>54:35:074660:45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8" table:number-rows-spanned="1" table:style-name="ce14">
            <text:p>54:35:074660:45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8" table:number-rows-spanned="1" table:style-name="ce14">
            <text:p>54:35:074660:45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8" table:number-rows-spanned="1" table:style-name="ce14">
            <text:p>54:35:074660:45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8" table:number-rows-spanned="1" table:style-name="ce14">
            <text:p>54:35:074660:45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8" table:number-rows-spanned="1" table:style-name="ce14">
            <text:p>54:35:074660:46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8" table:number-rows-spanned="1" table:style-name="ce14">
            <text:p>54:35:074660:46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8" table:number-rows-spanned="1" table:style-name="ce14">
            <text:p>54:35:074660:46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8" table:number-rows-spanned="1" table:style-name="ce14">
            <text:p>54:35:074660:46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8" table:number-rows-spanned="1" table:style-name="ce14">
            <text:p>54:35:074660:46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8" table:number-rows-spanned="1" table:style-name="ce14">
            <text:p>54:35:074660:46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8" table:number-rows-spanned="1" table:style-name="ce14">
            <text:p>54:35:074660:46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8" table:number-rows-spanned="1" table:style-name="ce14">
            <text:p>54:35:074660:46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8" table:number-rows-spanned="1" table:style-name="ce14">
            <text:p>54:35:074660:46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8" table:number-rows-spanned="1" table:style-name="ce14">
            <text:p>54:35:074660:46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8" table:number-rows-spanned="1" table:style-name="ce14">
            <text:p>54:35:074660:47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8" table:number-rows-spanned="1" table:style-name="ce14">
            <text:p>54:35:074660:47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8" table:number-rows-spanned="1" table:style-name="ce14">
            <text:p>54:35:074660:47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8" table:number-rows-spanned="1" table:style-name="ce14">
            <text:p>54:35:074660:47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8" table:number-rows-spanned="1" table:style-name="ce14">
            <text:p>54:35:074660:48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8" table:number-rows-spanned="1" table:style-name="ce14">
            <text:p>54:35:074660:48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8" table:number-rows-spanned="1" table:style-name="ce14">
            <text:p>54:35:074660:48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8" table:number-rows-spanned="1" table:style-name="ce14">
            <text:p>54:35:074660:48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8" table:number-rows-spanned="1" table:style-name="ce14">
            <text:p>54:35:074660:64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8" table:number-rows-spanned="1" table:style-name="ce14">
            <text:p>54:35:074660:64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8" table:number-rows-spanned="1" table:style-name="ce14">
            <text:p>54:35:074660:64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8" table:number-rows-spanned="1" table:style-name="ce14">
            <text:p>54:35:081565:15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8" table:number-rows-spanned="1" table:style-name="ce14">
            <text:p>54:35:081565:3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8" table:number-rows-spanned="1" table:style-name="ce14">
            <text:p>54:35:082770:79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8" table:number-rows-spanned="1" table:style-name="ce14">
            <text:p>54:35:083585:4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8" table:number-rows-spanned="1" table:style-name="ce14">
            <text:p>54:35:083805:1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8" table:number-rows-spanned="1" table:style-name="ce14">
            <text:p>54:35:084655:10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8" table:number-rows-spanned="1" table:style-name="ce14">
            <text:p>54:35:091295:81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8" table:number-rows-spanned="1" table:style-name="ce14">
            <text:p>54:35:091295:90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8" table:number-rows-spanned="1" table:style-name="ce14">
            <text:p>54:35:091295:90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8" table:number-rows-spanned="1" table:style-name="ce14">
            <text:p>54:35:091295:90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8" table:number-rows-spanned="1" table:style-name="ce14">
            <text:p>54:35:091295:90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8" table:number-rows-spanned="1" table:style-name="ce14">
            <text:p>54:35:091300:60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8" table:number-rows-spanned="1" table:style-name="ce14">
            <text:p>54:35:091376:7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8" table:number-rows-spanned="1" table:style-name="ce14">
            <text:p>54:35:091390:91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8" table:number-rows-spanned="1" table:style-name="ce14">
            <text:p>54:35:091560:43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8" table:number-rows-spanned="1" table:style-name="ce14">
            <text:p>54:35:091693:135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8" table:number-rows-spanned="1" table:style-name="ce14">
            <text:p>54:35:091715:8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8" table:number-rows-spanned="1" table:style-name="ce14">
            <text:p>54:35:091810:3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8" table:number-rows-spanned="1" table:style-name="ce14">
            <text:p>54:35:091895:156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8" table:number-rows-spanned="1" table:style-name="ce14">
            <text:p>54:35:091895:20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8" table:number-rows-spanned="1" table:style-name="ce14">
            <text:p>54:35:101065:185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8" table:number-rows-spanned="1" table:style-name="ce14">
            <text:p>54:35:101100:24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8" table:number-rows-spanned="1" table:style-name="ce14">
            <text:p>54:35:101252:110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8" table:number-rows-spanned="1" table:style-name="ce14">
            <text:p>54:35:101275:126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8" table:number-rows-spanned="1" table:style-name="ce14">
            <text:p>54:35:101475:29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8" table:number-rows-spanned="1" table:style-name="ce14">
            <text:p>54:35:101570:93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8" table:number-rows-spanned="1" table:style-name="ce14">
            <text:p>54:35:101570:94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8" table:number-rows-spanned="1" table:style-name="ce14">
            <text:p>54:35:101570:98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8" table:number-rows-spanned="1" table:style-name="ce14">
            <text:p>54:35:101570:98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8" table:number-rows-spanned="1" table:style-name="ce14">
            <text:p>54:35:121010:30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8" table:number-rows-spanned="1" table:style-name="ce14">
            <text:p>54:37:010107:17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8" table:number-rows-spanned="1" table:style-name="ce14">
            <text:p>54:37:020322:7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8" table:number-rows-spanned="1" table:style-name="ce14">
            <text:p>54:37:020322:8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786e41354698e65774313341de190046d8c3e3fbece7032e8d05d1692860fab8af8939e2eccd34ef29c3dcac50f4d9e8aaf24671f32cbc87b9ca8896afa7f9bd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751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6-19T06:33:07Z</meta:creation-date>
    <dc:date>2024-06-19T06:33:08Z</dc:date>
  </office:meta>
</office:document-meta>
</file>