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36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0.06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683" table:number-columns-spanned="2" table:number-rows-spanned="1" table:style-name="ce14">
            <text:p>168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0:000000:20311</text:p>
          </table:table-cell>
          <table:table-cell office:value-type="string" table:number-columns-spanned="7" table:number-rows-spanned="1" table:style-name="ce14">
            <text:p>848900179.3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1:010105:317</text:p>
          </table:table-cell>
          <table:table-cell office:value-type="string" table:number-columns-spanned="7" table:number-rows-spanned="1" table:style-name="ce14">
            <text:p>2680448.0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2:010927:151</text:p>
          </table:table-cell>
          <table:table-cell office:value-type="string" table:number-columns-spanned="7" table:number-rows-spanned="1" table:style-name="ce14">
            <text:p>1192910.5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3:000000:1488</text:p>
          </table:table-cell>
          <table:table-cell office:value-type="string" table:number-columns-spanned="7" table:number-rows-spanned="1" table:style-name="ce14">
            <text:p>2503370.9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3:010739:52</text:p>
          </table:table-cell>
          <table:table-cell office:value-type="string" table:number-columns-spanned="7" table:number-rows-spanned="1" table:style-name="ce14">
            <text:p>1559666.6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3:034701:231</text:p>
          </table:table-cell>
          <table:table-cell office:value-type="string" table:number-columns-spanned="7" table:number-rows-spanned="1" table:style-name="ce14">
            <text:p>981894.7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6:021815:206</text:p>
          </table:table-cell>
          <table:table-cell office:value-type="string" table:number-columns-spanned="7" table:number-rows-spanned="1" table:style-name="ce14">
            <text:p>1563342.8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6:021815:207</text:p>
          </table:table-cell>
          <table:table-cell office:value-type="string" table:number-columns-spanned="7" table:number-rows-spanned="1" table:style-name="ce14">
            <text:p>873270.2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6:031803:187</text:p>
          </table:table-cell>
          <table:table-cell office:value-type="string" table:number-columns-spanned="7" table:number-rows-spanned="1" table:style-name="ce14">
            <text:p>1058523.6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6:031804:150</text:p>
          </table:table-cell>
          <table:table-cell office:value-type="string" table:number-columns-spanned="7" table:number-rows-spanned="1" table:style-name="ce14">
            <text:p>1370132.4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6:032101:526</text:p>
          </table:table-cell>
          <table:table-cell office:value-type="string" table:number-columns-spanned="7" table:number-rows-spanned="1" table:style-name="ce14">
            <text:p>112756.4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7:042601:870</text:p>
          </table:table-cell>
          <table:table-cell office:value-type="string" table:number-columns-spanned="7" table:number-rows-spanned="1" table:style-name="ce14">
            <text:p>961354.6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7:050502:273</text:p>
          </table:table-cell>
          <table:table-cell office:value-type="string" table:number-columns-spanned="7" table:number-rows-spanned="1" table:style-name="ce14">
            <text:p>619571.2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7:052501:499</text:p>
          </table:table-cell>
          <table:table-cell office:value-type="string" table:number-columns-spanned="7" table:number-rows-spanned="1" table:style-name="ce14">
            <text:p>1369530.3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7:052821:142</text:p>
          </table:table-cell>
          <table:table-cell office:value-type="string" table:number-columns-spanned="7" table:number-rows-spanned="1" table:style-name="ce14">
            <text:p>1251540.5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7:053701:1474</text:p>
          </table:table-cell>
          <table:table-cell office:value-type="string" table:number-columns-spanned="7" table:number-rows-spanned="1" table:style-name="ce14">
            <text:p>802910.1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7:056301:1084</text:p>
          </table:table-cell>
          <table:table-cell office:value-type="string" table:number-columns-spanned="7" table:number-rows-spanned="1" table:style-name="ce14">
            <text:p>639794.2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09:010123:548</text:p>
          </table:table-cell>
          <table:table-cell office:value-type="string" table:number-columns-spanned="7" table:number-rows-spanned="1" table:style-name="ce14">
            <text:p>648926958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09:010310:559</text:p>
          </table:table-cell>
          <table:table-cell office:value-type="string" table:number-columns-spanned="7" table:number-rows-spanned="1" table:style-name="ce14">
            <text:p>7643228.7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0:010111:842</text:p>
          </table:table-cell>
          <table:table-cell office:value-type="string" table:number-columns-spanned="7" table:number-rows-spanned="1" table:style-name="ce14">
            <text:p>798488.9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0:026801:596</text:p>
          </table:table-cell>
          <table:table-cell office:value-type="string" table:number-columns-spanned="7" table:number-rows-spanned="1" table:style-name="ce14">
            <text:p>945815.9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0:032001:237</text:p>
          </table:table-cell>
          <table:table-cell office:value-type="string" table:number-columns-spanned="7" table:number-rows-spanned="1" table:style-name="ce14">
            <text:p>1278409.7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1:030702:286</text:p>
          </table:table-cell>
          <table:table-cell office:value-type="string" table:number-columns-spanned="7" table:number-rows-spanned="1" table:style-name="ce14">
            <text:p>1142092.2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1:037101:696</text:p>
          </table:table-cell>
          <table:table-cell office:value-type="string" table:number-columns-spanned="7" table:number-rows-spanned="1" table:style-name="ce14">
            <text:p>127243.0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1:040327:1549</text:p>
          </table:table-cell>
          <table:table-cell office:value-type="string" table:number-columns-spanned="7" table:number-rows-spanned="1" table:style-name="ce14">
            <text:p>1885385.6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2:020702:123</text:p>
          </table:table-cell>
          <table:table-cell office:value-type="string" table:number-columns-spanned="7" table:number-rows-spanned="1" table:style-name="ce14">
            <text:p>1887813.0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3:022101:156</text:p>
          </table:table-cell>
          <table:table-cell office:value-type="string" table:number-columns-spanned="7" table:number-rows-spanned="1" table:style-name="ce14">
            <text:p>2297853.4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4:020404:215</text:p>
          </table:table-cell>
          <table:table-cell office:value-type="string" table:number-columns-spanned="7" table:number-rows-spanned="1" table:style-name="ce14">
            <text:p>2518284.1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4:025501:1733</text:p>
          </table:table-cell>
          <table:table-cell office:value-type="string" table:number-columns-spanned="7" table:number-rows-spanned="1" table:style-name="ce14">
            <text:p>1111108.4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6:010259:138</text:p>
          </table:table-cell>
          <table:table-cell office:value-type="string" table:number-columns-spanned="7" table:number-rows-spanned="1" table:style-name="ce14">
            <text:p>949741.9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8:020401:10941</text:p>
          </table:table-cell>
          <table:table-cell office:value-type="string" table:number-columns-spanned="7" table:number-rows-spanned="1" table:style-name="ce14">
            <text:p>2645573.4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8:020401:14035</text:p>
          </table:table-cell>
          <table:table-cell office:value-type="string" table:number-columns-spanned="7" table:number-rows-spanned="1" table:style-name="ce14">
            <text:p>114046410.1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8:020401:14036</text:p>
          </table:table-cell>
          <table:table-cell office:value-type="string" table:number-columns-spanned="7" table:number-rows-spanned="1" table:style-name="ce14">
            <text:p>2396652.0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8:020401:14037</text:p>
          </table:table-cell>
          <table:table-cell office:value-type="string" table:number-columns-spanned="7" table:number-rows-spanned="1" table:style-name="ce14">
            <text:p>3832766.1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8:020401:14038</text:p>
          </table:table-cell>
          <table:table-cell office:value-type="string" table:number-columns-spanned="7" table:number-rows-spanned="1" table:style-name="ce14">
            <text:p>4189723.2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8:020401:14039</text:p>
          </table:table-cell>
          <table:table-cell office:value-type="string" table:number-columns-spanned="7" table:number-rows-spanned="1" table:style-name="ce14">
            <text:p>3002195.4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8:020401:14040</text:p>
          </table:table-cell>
          <table:table-cell office:value-type="string" table:number-columns-spanned="7" table:number-rows-spanned="1" table:style-name="ce14">
            <text:p>3081183.5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8:020401:14041</text:p>
          </table:table-cell>
          <table:table-cell office:value-type="string" table:number-columns-spanned="7" table:number-rows-spanned="1" table:style-name="ce14">
            <text:p>3401375.9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8:020401:14042</text:p>
          </table:table-cell>
          <table:table-cell office:value-type="string" table:number-columns-spanned="7" table:number-rows-spanned="1" table:style-name="ce14">
            <text:p>4637474.3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8:020401:14043</text:p>
          </table:table-cell>
          <table:table-cell office:value-type="string" table:number-columns-spanned="7" table:number-rows-spanned="1" table:style-name="ce14">
            <text:p>3427586.1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8:020401:14044</text:p>
          </table:table-cell>
          <table:table-cell office:value-type="string" table:number-columns-spanned="7" table:number-rows-spanned="1" table:style-name="ce14">
            <text:p>2396652.0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8:020401:14045</text:p>
          </table:table-cell>
          <table:table-cell office:value-type="string" table:number-columns-spanned="7" table:number-rows-spanned="1" table:style-name="ce14">
            <text:p>3832766.1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8:020401:14046</text:p>
          </table:table-cell>
          <table:table-cell office:value-type="string" table:number-columns-spanned="7" table:number-rows-spanned="1" table:style-name="ce14">
            <text:p>2674326.6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8:020401:14047</text:p>
          </table:table-cell>
          <table:table-cell office:value-type="string" table:number-columns-spanned="7" table:number-rows-spanned="1" table:style-name="ce14">
            <text:p>4198464.3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8:020401:14048</text:p>
          </table:table-cell>
          <table:table-cell office:value-type="string" table:number-columns-spanned="7" table:number-rows-spanned="1" table:style-name="ce14">
            <text:p>2973700.1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8:020401:14049</text:p>
          </table:table-cell>
          <table:table-cell office:value-type="string" table:number-columns-spanned="7" table:number-rows-spanned="1" table:style-name="ce14">
            <text:p>3305834.8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8:020401:14050</text:p>
          </table:table-cell>
          <table:table-cell office:value-type="string" table:number-columns-spanned="7" table:number-rows-spanned="1" table:style-name="ce14">
            <text:p>3667089.9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8:020401:14051</text:p>
          </table:table-cell>
          <table:table-cell office:value-type="string" table:number-columns-spanned="7" table:number-rows-spanned="1" table:style-name="ce14">
            <text:p>4163378.6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8:020401:14052</text:p>
          </table:table-cell>
          <table:table-cell office:value-type="string" table:number-columns-spanned="7" table:number-rows-spanned="1" table:style-name="ce14">
            <text:p>2674326.6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8:020401:14053</text:p>
          </table:table-cell>
          <table:table-cell office:value-type="string" table:number-columns-spanned="7" table:number-rows-spanned="1" table:style-name="ce14">
            <text:p>2674326.6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8:020401:14054</text:p>
          </table:table-cell>
          <table:table-cell office:value-type="string" table:number-columns-spanned="7" table:number-rows-spanned="1" table:style-name="ce14">
            <text:p>3983042.7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8:020401:14055</text:p>
          </table:table-cell>
          <table:table-cell office:value-type="string" table:number-columns-spanned="7" table:number-rows-spanned="1" table:style-name="ce14">
            <text:p>3667089.9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8:020401:14056</text:p>
          </table:table-cell>
          <table:table-cell office:value-type="string" table:number-columns-spanned="7" table:number-rows-spanned="1" table:style-name="ce14">
            <text:p>3305834.8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8:020401:14057</text:p>
          </table:table-cell>
          <table:table-cell office:value-type="string" table:number-columns-spanned="7" table:number-rows-spanned="1" table:style-name="ce14">
            <text:p>3983042.7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8:020401:14058</text:p>
          </table:table-cell>
          <table:table-cell office:value-type="string" table:number-columns-spanned="7" table:number-rows-spanned="1" table:style-name="ce14">
            <text:p>2973700.1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8:020401:14059</text:p>
          </table:table-cell>
          <table:table-cell office:value-type="string" table:number-columns-spanned="7" table:number-rows-spanned="1" table:style-name="ce14">
            <text:p>4198464.3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8:020401:14060</text:p>
          </table:table-cell>
          <table:table-cell office:value-type="string" table:number-columns-spanned="7" table:number-rows-spanned="1" table:style-name="ce14">
            <text:p>3832766.1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8:020401:14061</text:p>
          </table:table-cell>
          <table:table-cell office:value-type="string" table:number-columns-spanned="7" table:number-rows-spanned="1" table:style-name="ce14">
            <text:p>2396652.0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8:020401:14062</text:p>
          </table:table-cell>
          <table:table-cell office:value-type="string" table:number-columns-spanned="7" table:number-rows-spanned="1" table:style-name="ce14">
            <text:p>2396652.0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8:020401:14063</text:p>
          </table:table-cell>
          <table:table-cell office:value-type="string" table:number-columns-spanned="7" table:number-rows-spanned="1" table:style-name="ce14">
            <text:p>3832766.1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8:020401:14064</text:p>
          </table:table-cell>
          <table:table-cell office:value-type="string" table:number-columns-spanned="7" table:number-rows-spanned="1" table:style-name="ce14">
            <text:p>4189723.2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8:020401:14065</text:p>
          </table:table-cell>
          <table:table-cell office:value-type="string" table:number-columns-spanned="7" table:number-rows-spanned="1" table:style-name="ce14">
            <text:p>3002195.4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8:020401:14066</text:p>
          </table:table-cell>
          <table:table-cell office:value-type="string" table:number-columns-spanned="7" table:number-rows-spanned="1" table:style-name="ce14">
            <text:p>3081183.5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8:020401:14067</text:p>
          </table:table-cell>
          <table:table-cell office:value-type="string" table:number-columns-spanned="7" table:number-rows-spanned="1" table:style-name="ce14">
            <text:p>3401375.9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8:020401:14068</text:p>
          </table:table-cell>
          <table:table-cell office:value-type="string" table:number-columns-spanned="7" table:number-rows-spanned="1" table:style-name="ce14">
            <text:p>3667089.9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8:020401:14069</text:p>
          </table:table-cell>
          <table:table-cell office:value-type="string" table:number-columns-spanned="7" table:number-rows-spanned="1" table:style-name="ce14">
            <text:p>4637474.3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8:020401:14070</text:p>
          </table:table-cell>
          <table:table-cell office:value-type="string" table:number-columns-spanned="7" table:number-rows-spanned="1" table:style-name="ce14">
            <text:p>3427586.1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8:020401:14071</text:p>
          </table:table-cell>
          <table:table-cell office:value-type="string" table:number-columns-spanned="7" table:number-rows-spanned="1" table:style-name="ce14">
            <text:p>2396652.0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8:020401:14072</text:p>
          </table:table-cell>
          <table:table-cell office:value-type="string" table:number-columns-spanned="7" table:number-rows-spanned="1" table:style-name="ce14">
            <text:p>3832766.1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8:020401:14073</text:p>
          </table:table-cell>
          <table:table-cell office:value-type="string" table:number-columns-spanned="7" table:number-rows-spanned="1" table:style-name="ce14">
            <text:p>4198464.3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8:020401:14074</text:p>
          </table:table-cell>
          <table:table-cell office:value-type="string" table:number-columns-spanned="7" table:number-rows-spanned="1" table:style-name="ce14">
            <text:p>2973700.1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8:020401:14075</text:p>
          </table:table-cell>
          <table:table-cell office:value-type="string" table:number-columns-spanned="7" table:number-rows-spanned="1" table:style-name="ce14">
            <text:p>3305834.8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8:020401:14076</text:p>
          </table:table-cell>
          <table:table-cell office:value-type="string" table:number-columns-spanned="7" table:number-rows-spanned="1" table:style-name="ce14">
            <text:p>3667089.9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8:020401:14077</text:p>
          </table:table-cell>
          <table:table-cell office:value-type="string" table:number-columns-spanned="7" table:number-rows-spanned="1" table:style-name="ce14">
            <text:p>4163378.6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8:020401:14078</text:p>
          </table:table-cell>
          <table:table-cell office:value-type="string" table:number-columns-spanned="7" table:number-rows-spanned="1" table:style-name="ce14">
            <text:p>2674326.6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8:020401:14079</text:p>
          </table:table-cell>
          <table:table-cell office:value-type="string" table:number-columns-spanned="7" table:number-rows-spanned="1" table:style-name="ce14">
            <text:p>3305834.8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18:020401:14080</text:p>
          </table:table-cell>
          <table:table-cell office:value-type="string" table:number-columns-spanned="7" table:number-rows-spanned="1" table:style-name="ce14">
            <text:p>4504279.1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18:020401:14081</text:p>
          </table:table-cell>
          <table:table-cell office:value-type="string" table:number-columns-spanned="7" table:number-rows-spanned="1" table:style-name="ce14">
            <text:p>5245699.5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18:020401:14082</text:p>
          </table:table-cell>
          <table:table-cell office:value-type="string" table:number-columns-spanned="7" table:number-rows-spanned="1" table:style-name="ce14">
            <text:p>4568291.6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18:020401:14083</text:p>
          </table:table-cell>
          <table:table-cell office:value-type="string" table:number-columns-spanned="7" table:number-rows-spanned="1" table:style-name="ce14">
            <text:p>4820145.4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18:020401:14084</text:p>
          </table:table-cell>
          <table:table-cell office:value-type="string" table:number-columns-spanned="7" table:number-rows-spanned="1" table:style-name="ce14">
            <text:p>4557720.7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18:020401:14085</text:p>
          </table:table-cell>
          <table:table-cell office:value-type="string" table:number-columns-spanned="7" table:number-rows-spanned="1" table:style-name="ce14">
            <text:p>5148339.8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18:020401:14086</text:p>
          </table:table-cell>
          <table:table-cell office:value-type="string" table:number-columns-spanned="7" table:number-rows-spanned="1" table:style-name="ce14">
            <text:p>4908210.8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18:020401:14087</text:p>
          </table:table-cell>
          <table:table-cell office:value-type="string" table:number-columns-spanned="7" table:number-rows-spanned="1" table:style-name="ce14">
            <text:p>3796031.7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18:020401:14088</text:p>
          </table:table-cell>
          <table:table-cell office:value-type="string" table:number-columns-spanned="7" table:number-rows-spanned="1" table:style-name="ce14">
            <text:p>432276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18:020401:14089</text:p>
          </table:table-cell>
          <table:table-cell office:value-type="string" table:number-columns-spanned="7" table:number-rows-spanned="1" table:style-name="ce14">
            <text:p>4908210.8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18:020401:14090</text:p>
          </table:table-cell>
          <table:table-cell office:value-type="string" table:number-columns-spanned="7" table:number-rows-spanned="1" table:style-name="ce14">
            <text:p>2973700.1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18:020401:14091</text:p>
          </table:table-cell>
          <table:table-cell office:value-type="string" table:number-columns-spanned="7" table:number-rows-spanned="1" table:style-name="ce14">
            <text:p>5137224.5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18:020401:14092</text:p>
          </table:table-cell>
          <table:table-cell office:value-type="string" table:number-columns-spanned="7" table:number-rows-spanned="1" table:style-name="ce14">
            <text:p>4582325.7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18:020401:14093</text:p>
          </table:table-cell>
          <table:table-cell office:value-type="string" table:number-columns-spanned="7" table:number-rows-spanned="1" table:style-name="ce14">
            <text:p>4356915.1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18:020401:14094</text:p>
          </table:table-cell>
          <table:table-cell office:value-type="string" table:number-columns-spanned="7" table:number-rows-spanned="1" table:style-name="ce14">
            <text:p>4525773.4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18:020401:14095</text:p>
          </table:table-cell>
          <table:table-cell office:value-type="string" table:number-columns-spanned="7" table:number-rows-spanned="1" table:style-name="ce14">
            <text:p>5765325.2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18:020401:14096</text:p>
          </table:table-cell>
          <table:table-cell office:value-type="string" table:number-columns-spanned="7" table:number-rows-spanned="1" table:style-name="ce14">
            <text:p>4845630.6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18:020401:14097</text:p>
          </table:table-cell>
          <table:table-cell office:value-type="string" table:number-columns-spanned="7" table:number-rows-spanned="1" table:style-name="ce14">
            <text:p>3947889.7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18:020401:14098</text:p>
          </table:table-cell>
          <table:table-cell office:value-type="string" table:number-columns-spanned="7" table:number-rows-spanned="1" table:style-name="ce14">
            <text:p>4908210.8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18:020401:14099</text:p>
          </table:table-cell>
          <table:table-cell office:value-type="string" table:number-columns-spanned="7" table:number-rows-spanned="1" table:style-name="ce14">
            <text:p>5148339.8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18:020401:14100</text:p>
          </table:table-cell>
          <table:table-cell office:value-type="string" table:number-columns-spanned="7" table:number-rows-spanned="1" table:style-name="ce14">
            <text:p>4554188.4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18:020401:14101</text:p>
          </table:table-cell>
          <table:table-cell office:value-type="string" table:number-columns-spanned="7" table:number-rows-spanned="1" table:style-name="ce14">
            <text:p>4198464.3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18:020401:14102</text:p>
          </table:table-cell>
          <table:table-cell office:value-type="string" table:number-columns-spanned="7" table:number-rows-spanned="1" table:style-name="ce14">
            <text:p>4820145.4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18:020401:14103</text:p>
          </table:table-cell>
          <table:table-cell office:value-type="string" table:number-columns-spanned="7" table:number-rows-spanned="1" table:style-name="ce14">
            <text:p>4568291.6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18:020401:14104</text:p>
          </table:table-cell>
          <table:table-cell office:value-type="string" table:number-columns-spanned="7" table:number-rows-spanned="1" table:style-name="ce14">
            <text:p>5428752.2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18:020401:14105</text:p>
          </table:table-cell>
          <table:table-cell office:value-type="string" table:number-columns-spanned="7" table:number-rows-spanned="1" table:style-name="ce14">
            <text:p>4482626.9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18:020401:14106</text:p>
          </table:table-cell>
          <table:table-cell office:value-type="string" table:number-columns-spanned="7" table:number-rows-spanned="1" table:style-name="ce14">
            <text:p>56154.6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18:020401:14107</text:p>
          </table:table-cell>
          <table:table-cell office:value-type="string" table:number-columns-spanned="7" table:number-rows-spanned="1" table:style-name="ce14">
            <text:p>74322.3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18:020401:14108</text:p>
          </table:table-cell>
          <table:table-cell office:value-type="string" table:number-columns-spanned="7" table:number-rows-spanned="1" table:style-name="ce14">
            <text:p>57806.2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18:020401:14109</text:p>
          </table:table-cell>
          <table:table-cell office:value-type="string" table:number-columns-spanned="7" table:number-rows-spanned="1" table:style-name="ce14">
            <text:p>1907606.2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18:020401:14110</text:p>
          </table:table-cell>
          <table:table-cell office:value-type="string" table:number-columns-spanned="7" table:number-rows-spanned="1" table:style-name="ce14">
            <text:p>2150392.4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18:020401:14111</text:p>
          </table:table-cell>
          <table:table-cell office:value-type="string" table:number-columns-spanned="7" table:number-rows-spanned="1" table:style-name="ce14">
            <text:p>1905954.5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18:020401:14112</text:p>
          </table:table-cell>
          <table:table-cell office:value-type="string" table:number-columns-spanned="7" table:number-rows-spanned="1" table:style-name="ce14">
            <text:p>3832766.1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18:020401:14113</text:p>
          </table:table-cell>
          <table:table-cell office:value-type="string" table:number-columns-spanned="7" table:number-rows-spanned="1" table:style-name="ce14">
            <text:p>21992800.1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18:020401:14114</text:p>
          </table:table-cell>
          <table:table-cell office:value-type="string" table:number-columns-spanned="7" table:number-rows-spanned="1" table:style-name="ce14">
            <text:p>2396652.0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18:020401:14132</text:p>
          </table:table-cell>
          <table:table-cell office:value-type="string" table:number-columns-spanned="7" table:number-rows-spanned="1" table:style-name="ce14">
            <text:p>1833004.0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18:030301:248</text:p>
          </table:table-cell>
          <table:table-cell office:value-type="string" table:number-columns-spanned="7" table:number-rows-spanned="1" table:style-name="ce14">
            <text:p>265939.4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18:060204:323</text:p>
          </table:table-cell>
          <table:table-cell office:value-type="string" table:number-columns-spanned="7" table:number-rows-spanned="1" table:style-name="ce14">
            <text:p>4295250.5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18:070719:351</text:p>
          </table:table-cell>
          <table:table-cell office:value-type="string" table:number-columns-spanned="7" table:number-rows-spanned="1" table:style-name="ce14">
            <text:p>1970614.9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18:090201:136</text:p>
          </table:table-cell>
          <table:table-cell office:value-type="string" table:number-columns-spanned="7" table:number-rows-spanned="1" table:style-name="ce14">
            <text:p>1053028.0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18:090201:137</text:p>
          </table:table-cell>
          <table:table-cell office:value-type="string" table:number-columns-spanned="7" table:number-rows-spanned="1" table:style-name="ce14">
            <text:p>1257394.9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18:090205:132</text:p>
          </table:table-cell>
          <table:table-cell office:value-type="string" table:number-columns-spanned="7" table:number-rows-spanned="1" table:style-name="ce14">
            <text:p>787444.7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18:110208:265</text:p>
          </table:table-cell>
          <table:table-cell office:value-type="string" table:number-columns-spanned="7" table:number-rows-spanned="1" table:style-name="ce14">
            <text:p>440462.8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19:000000:9069</text:p>
          </table:table-cell>
          <table:table-cell office:value-type="string" table:number-columns-spanned="7" table:number-rows-spanned="1" table:style-name="ce14">
            <text:p>1899434.9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19:000000:9070</text:p>
          </table:table-cell>
          <table:table-cell office:value-type="string" table:number-columns-spanned="7" table:number-rows-spanned="1" table:style-name="ce14">
            <text:p>1632498.9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19:022301:9745</text:p>
          </table:table-cell>
          <table:table-cell office:value-type="string" table:number-columns-spanned="7" table:number-rows-spanned="1" table:style-name="ce14">
            <text:p>3584464.3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19:022301:9746</text:p>
          </table:table-cell>
          <table:table-cell office:value-type="string" table:number-columns-spanned="7" table:number-rows-spanned="1" table:style-name="ce14">
            <text:p>5855312.7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19:031401:348</text:p>
          </table:table-cell>
          <table:table-cell office:value-type="string" table:number-columns-spanned="7" table:number-rows-spanned="1" table:style-name="ce14">
            <text:p>560055.4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19:062301:915</text:p>
          </table:table-cell>
          <table:table-cell office:value-type="string" table:number-columns-spanned="7" table:number-rows-spanned="1" table:style-name="ce14">
            <text:p>2927656.3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19:062501:4604</text:p>
          </table:table-cell>
          <table:table-cell office:value-type="string" table:number-columns-spanned="7" table:number-rows-spanned="1" table:style-name="ce14">
            <text:p>9895143.4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19:070121:1355</text:p>
          </table:table-cell>
          <table:table-cell office:value-type="string" table:number-columns-spanned="7" table:number-rows-spanned="1" table:style-name="ce14">
            <text:p>5867292.9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19:070122:893</text:p>
          </table:table-cell>
          <table:table-cell office:value-type="string" table:number-columns-spanned="7" table:number-rows-spanned="1" table:style-name="ce14">
            <text:p>11363885.3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19:072501:4942</text:p>
          </table:table-cell>
          <table:table-cell office:value-type="string" table:number-columns-spanned="7" table:number-rows-spanned="1" table:style-name="ce14">
            <text:p>5322771.6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19:080301:2994</text:p>
          </table:table-cell>
          <table:table-cell office:value-type="string" table:number-columns-spanned="7" table:number-rows-spanned="1" table:style-name="ce14">
            <text:p>7183311.7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19:093502:10553</text:p>
          </table:table-cell>
          <table:table-cell office:value-type="string" table:number-columns-spanned="7" table:number-rows-spanned="1" table:style-name="ce14">
            <text:p>5932574.8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19:112001:19305</text:p>
          </table:table-cell>
          <table:table-cell office:value-type="string" table:number-columns-spanned="7" table:number-rows-spanned="1" table:style-name="ce14">
            <text:p>48388691.1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19:112001:19306</text:p>
          </table:table-cell>
          <table:table-cell office:value-type="string" table:number-columns-spanned="7" table:number-rows-spanned="1" table:style-name="ce14">
            <text:p>6782115.9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19:112001:19307</text:p>
          </table:table-cell>
          <table:table-cell office:value-type="string" table:number-columns-spanned="7" table:number-rows-spanned="1" table:style-name="ce14">
            <text:p>290980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19:112001:19308</text:p>
          </table:table-cell>
          <table:table-cell office:value-type="string" table:number-columns-spanned="7" table:number-rows-spanned="1" table:style-name="ce14">
            <text:p>4379576.1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19:112001:19309</text:p>
          </table:table-cell>
          <table:table-cell office:value-type="string" table:number-columns-spanned="7" table:number-rows-spanned="1" table:style-name="ce14">
            <text:p>3688580.2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19:112001:19310</text:p>
          </table:table-cell>
          <table:table-cell office:value-type="string" table:number-columns-spanned="7" table:number-rows-spanned="1" table:style-name="ce14">
            <text:p>5324982.7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19:112001:19311</text:p>
          </table:table-cell>
          <table:table-cell office:value-type="string" table:number-columns-spanned="7" table:number-rows-spanned="1" table:style-name="ce14">
            <text:p>6658920.4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19:112001:19312</text:p>
          </table:table-cell>
          <table:table-cell office:value-type="string" table:number-columns-spanned="7" table:number-rows-spanned="1" table:style-name="ce14">
            <text:p>2837538.0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19:112001:19313</text:p>
          </table:table-cell>
          <table:table-cell office:value-type="string" table:number-columns-spanned="7" table:number-rows-spanned="1" table:style-name="ce14">
            <text:p>4278738.2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19:112001:19314</text:p>
          </table:table-cell>
          <table:table-cell office:value-type="string" table:number-columns-spanned="7" table:number-rows-spanned="1" table:style-name="ce14">
            <text:p>3588859.8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19:112001:19315</text:p>
          </table:table-cell>
          <table:table-cell office:value-type="string" table:number-columns-spanned="7" table:number-rows-spanned="1" table:style-name="ce14">
            <text:p>516964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19:112001:19316</text:p>
          </table:table-cell>
          <table:table-cell office:value-type="string" table:number-columns-spanned="7" table:number-rows-spanned="1" table:style-name="ce14">
            <text:p>4302525.6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19:112001:19317</text:p>
          </table:table-cell>
          <table:table-cell office:value-type="string" table:number-columns-spanned="7" table:number-rows-spanned="1" table:style-name="ce14">
            <text:p>6508230.9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19:112001:19318</text:p>
          </table:table-cell>
          <table:table-cell office:value-type="string" table:number-columns-spanned="7" table:number-rows-spanned="1" table:style-name="ce14">
            <text:p>2767064.9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19:112001:19319</text:p>
          </table:table-cell>
          <table:table-cell office:value-type="string" table:number-columns-spanned="7" table:number-rows-spanned="1" table:style-name="ce14">
            <text:p>4532808.3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19:112001:19320</text:p>
          </table:table-cell>
          <table:table-cell office:value-type="string" table:number-columns-spanned="7" table:number-rows-spanned="1" table:style-name="ce14">
            <text:p>3782523.0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19:112001:19321</text:p>
          </table:table-cell>
          <table:table-cell office:value-type="string" table:number-columns-spanned="7" table:number-rows-spanned="1" table:style-name="ce14">
            <text:p>5452511.9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19:112001:19322</text:p>
          </table:table-cell>
          <table:table-cell office:value-type="string" table:number-columns-spanned="7" table:number-rows-spanned="1" table:style-name="ce14">
            <text:p>6820785.6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19:112001:19323</text:p>
          </table:table-cell>
          <table:table-cell office:value-type="string" table:number-columns-spanned="7" table:number-rows-spanned="1" table:style-name="ce14">
            <text:p>2927309.6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19:112001:19324</text:p>
          </table:table-cell>
          <table:table-cell office:value-type="string" table:number-columns-spanned="7" table:number-rows-spanned="1" table:style-name="ce14">
            <text:p>4412104.6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19:112001:19325</text:p>
          </table:table-cell>
          <table:table-cell office:value-type="string" table:number-columns-spanned="7" table:number-rows-spanned="1" table:style-name="ce14">
            <text:p>3671943.2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19:112001:19326</text:p>
          </table:table-cell>
          <table:table-cell office:value-type="string" table:number-columns-spanned="7" table:number-rows-spanned="1" table:style-name="ce14">
            <text:p>5309201.8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19:112001:19327</text:p>
          </table:table-cell>
          <table:table-cell office:value-type="string" table:number-columns-spanned="7" table:number-rows-spanned="1" table:style-name="ce14">
            <text:p>3588859.8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19:112001:19328</text:p>
          </table:table-cell>
          <table:table-cell office:value-type="string" table:number-columns-spanned="7" table:number-rows-spanned="1" table:style-name="ce14">
            <text:p>6666454.2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19:112001:19329</text:p>
          </table:table-cell>
          <table:table-cell office:value-type="string" table:number-columns-spanned="7" table:number-rows-spanned="1" table:style-name="ce14">
            <text:p>2837538.0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19:112001:19330</text:p>
          </table:table-cell>
          <table:table-cell office:value-type="string" table:number-columns-spanned="7" table:number-rows-spanned="1" table:style-name="ce14">
            <text:p>2189061.0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19:112001:19331</text:p>
          </table:table-cell>
          <table:table-cell office:value-type="string" table:number-columns-spanned="7" table:number-rows-spanned="1" table:style-name="ce14">
            <text:p>2218828.6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19:112001:19332</text:p>
          </table:table-cell>
          <table:table-cell office:value-type="string" table:number-columns-spanned="7" table:number-rows-spanned="1" table:style-name="ce14">
            <text:p>5231168.5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19:112001:19333</text:p>
          </table:table-cell>
          <table:table-cell office:value-type="string" table:number-columns-spanned="7" table:number-rows-spanned="1" table:style-name="ce14">
            <text:p>6493539.4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19:112001:19334</text:p>
          </table:table-cell>
          <table:table-cell office:value-type="string" table:number-columns-spanned="7" table:number-rows-spanned="1" table:style-name="ce14">
            <text:p>2767064.9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19:112001:19335</text:p>
          </table:table-cell>
          <table:table-cell office:value-type="string" table:number-columns-spanned="7" table:number-rows-spanned="1" table:style-name="ce14">
            <text:p>4507800.3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19:112001:19336</text:p>
          </table:table-cell>
          <table:table-cell office:value-type="string" table:number-columns-spanned="7" table:number-rows-spanned="1" table:style-name="ce14">
            <text:p>3773993.7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19:112001:19337</text:p>
          </table:table-cell>
          <table:table-cell office:value-type="string" table:number-columns-spanned="7" table:number-rows-spanned="1" table:style-name="ce14">
            <text:p>5460602.2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19:112001:19340</text:p>
          </table:table-cell>
          <table:table-cell office:value-type="string" table:number-columns-spanned="7" table:number-rows-spanned="1" table:style-name="ce14">
            <text:p>3968748.6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19:130101:1876</text:p>
          </table:table-cell>
          <table:table-cell office:value-type="string" table:number-columns-spanned="7" table:number-rows-spanned="1" table:style-name="ce14">
            <text:p>10978623.0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19:141501:145</text:p>
          </table:table-cell>
          <table:table-cell office:value-type="string" table:number-columns-spanned="7" table:number-rows-spanned="1" table:style-name="ce14">
            <text:p>55813.3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19:141501:146</text:p>
          </table:table-cell>
          <table:table-cell office:value-type="string" table:number-columns-spanned="7" table:number-rows-spanned="1" table:style-name="ce14">
            <text:p>1409705.8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19:190102:9734</text:p>
          </table:table-cell>
          <table:table-cell office:value-type="string" table:number-columns-spanned="7" table:number-rows-spanned="1" table:style-name="ce14">
            <text:p>457490.7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20:010114:216</text:p>
          </table:table-cell>
          <table:table-cell office:value-type="string" table:number-columns-spanned="7" table:number-rows-spanned="1" table:style-name="ce14">
            <text:p>10044482.9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20:010309:36</text:p>
          </table:table-cell>
          <table:table-cell office:value-type="string" table:number-columns-spanned="7" table:number-rows-spanned="1" table:style-name="ce14">
            <text:p>1040950.5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20:022205:141</text:p>
          </table:table-cell>
          <table:table-cell office:value-type="string" table:number-columns-spanned="7" table:number-rows-spanned="1" table:style-name="ce14">
            <text:p>3844110.8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23:021001:455</text:p>
          </table:table-cell>
          <table:table-cell office:value-type="string" table:number-columns-spanned="7" table:number-rows-spanned="1" table:style-name="ce14">
            <text:p>933488.9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23:050802:217</text:p>
          </table:table-cell>
          <table:table-cell office:value-type="string" table:number-columns-spanned="7" table:number-rows-spanned="1" table:style-name="ce14">
            <text:p>1054004.8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23:050802:435</text:p>
          </table:table-cell>
          <table:table-cell office:value-type="string" table:number-columns-spanned="7" table:number-rows-spanned="1" table:style-name="ce14">
            <text:p>508011.3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23:050802:450</text:p>
          </table:table-cell>
          <table:table-cell office:value-type="string" table:number-columns-spanned="7" table:number-rows-spanned="1" table:style-name="ce14">
            <text:p>545993.4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24:010106:235</text:p>
          </table:table-cell>
          <table:table-cell office:value-type="string" table:number-columns-spanned="7" table:number-rows-spanned="1" table:style-name="ce14">
            <text:p>10590818.7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24:010268:73</text:p>
          </table:table-cell>
          <table:table-cell office:value-type="string" table:number-columns-spanned="7" table:number-rows-spanned="1" table:style-name="ce14">
            <text:p>1848006.8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24:020211:188</text:p>
          </table:table-cell>
          <table:table-cell office:value-type="string" table:number-columns-spanned="7" table:number-rows-spanned="1" table:style-name="ce14">
            <text:p>147426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24:041401:130</text:p>
          </table:table-cell>
          <table:table-cell office:value-type="string" table:number-columns-spanned="7" table:number-rows-spanned="1" table:style-name="ce14">
            <text:p>883271.0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25:010118:229</text:p>
          </table:table-cell>
          <table:table-cell office:value-type="string" table:number-columns-spanned="7" table:number-rows-spanned="1" table:style-name="ce14">
            <text:p>4543694.8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27:021801:207</text:p>
          </table:table-cell>
          <table:table-cell office:value-type="string" table:number-columns-spanned="7" table:number-rows-spanned="1" table:style-name="ce14">
            <text:p>918144.5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27:021801:208</text:p>
          </table:table-cell>
          <table:table-cell office:value-type="string" table:number-columns-spanned="7" table:number-rows-spanned="1" table:style-name="ce14">
            <text:p>918144.5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27:021802:262</text:p>
          </table:table-cell>
          <table:table-cell office:value-type="string" table:number-columns-spanned="7" table:number-rows-spanned="1" table:style-name="ce14">
            <text:p>1100195.2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27:021802:263</text:p>
          </table:table-cell>
          <table:table-cell office:value-type="string" table:number-columns-spanned="7" table:number-rows-spanned="1" table:style-name="ce14">
            <text:p>1100195.2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30:022204:253</text:p>
          </table:table-cell>
          <table:table-cell office:value-type="string" table:number-columns-spanned="7" table:number-rows-spanned="1" table:style-name="ce14">
            <text:p>1126487.2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32:000000:4416</text:p>
          </table:table-cell>
          <table:table-cell office:value-type="string" table:number-columns-spanned="7" table:number-rows-spanned="1" table:style-name="ce14">
            <text:p>60263722.4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32:010366:915</text:p>
          </table:table-cell>
          <table:table-cell office:value-type="string" table:number-columns-spanned="7" table:number-rows-spanned="1" table:style-name="ce14">
            <text:p>5307190.1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32:010467:367</text:p>
          </table:table-cell>
          <table:table-cell office:value-type="string" table:number-columns-spanned="7" table:number-rows-spanned="1" table:style-name="ce14">
            <text:p>1936801.1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32:010601:266</text:p>
          </table:table-cell>
          <table:table-cell office:value-type="string" table:number-columns-spanned="7" table:number-rows-spanned="1" table:style-name="ce14">
            <text:p>902668.6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32:010642:1253</text:p>
          </table:table-cell>
          <table:table-cell office:value-type="string" table:number-columns-spanned="7" table:number-rows-spanned="1" table:style-name="ce14">
            <text:p>266488.5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54:32:010659:3266</text:p>
          </table:table-cell>
          <table:table-cell office:value-type="string" table:number-columns-spanned="7" table:number-rows-spanned="1" table:style-name="ce14">
            <text:p>13818021.3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54:32:010659:3267</text:p>
          </table:table-cell>
          <table:table-cell office:value-type="string" table:number-columns-spanned="7" table:number-rows-spanned="1" table:style-name="ce14">
            <text:p>8112004.2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54:32:010659:3268</text:p>
          </table:table-cell>
          <table:table-cell office:value-type="string" table:number-columns-spanned="7" table:number-rows-spanned="1" table:style-name="ce14">
            <text:p>1076180.2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54:32:010659:3269</text:p>
          </table:table-cell>
          <table:table-cell office:value-type="string" table:number-columns-spanned="7" table:number-rows-spanned="1" table:style-name="ce14">
            <text:p>325219.3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54:32:010822:2239</text:p>
          </table:table-cell>
          <table:table-cell office:value-type="string" table:number-columns-spanned="7" table:number-rows-spanned="1" table:style-name="ce14">
            <text:p>5537032.9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54:33:050292:34</text:p>
          </table:table-cell>
          <table:table-cell office:value-type="string" table:number-columns-spanned="7" table:number-rows-spanned="1" table:style-name="ce14">
            <text:p>4619127.6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54:34:010626:94</text:p>
          </table:table-cell>
          <table:table-cell office:value-type="string" table:number-columns-spanned="7" table:number-rows-spanned="1" table:style-name="ce14">
            <text:p>1452016.3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54:34:011313:24</text:p>
          </table:table-cell>
          <table:table-cell office:value-type="string" table:number-columns-spanned="7" table:number-rows-spanned="1" table:style-name="ce14">
            <text:p>7672224.9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54:34:011313:43</text:p>
          </table:table-cell>
          <table:table-cell office:value-type="string" table:number-columns-spanned="7" table:number-rows-spanned="1" table:style-name="ce14">
            <text:p>2158126.9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54:34:012105:350</text:p>
          </table:table-cell>
          <table:table-cell office:value-type="string" table:number-columns-spanned="7" table:number-rows-spanned="1" table:style-name="ce14">
            <text:p>3513005.5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54:34:012502:39</text:p>
          </table:table-cell>
          <table:table-cell office:value-type="string" table:number-columns-spanned="7" table:number-rows-spanned="1" table:style-name="ce14">
            <text:p>681465.7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54:35:000000:49010</text:p>
          </table:table-cell>
          <table:table-cell office:value-type="string" table:number-columns-spanned="7" table:number-rows-spanned="1" table:style-name="ce14">
            <text:p>803616317.4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54:35:000000:49012</text:p>
          </table:table-cell>
          <table:table-cell office:value-type="string" table:number-columns-spanned="7" table:number-rows-spanned="1" table:style-name="ce14">
            <text:p>1571225.2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54:35:000000:49013</text:p>
          </table:table-cell>
          <table:table-cell office:value-type="string" table:number-columns-spanned="7" table:number-rows-spanned="1" table:style-name="ce14">
            <text:p>4604404.0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54:35:000000:49014</text:p>
          </table:table-cell>
          <table:table-cell office:value-type="string" table:number-columns-spanned="7" table:number-rows-spanned="1" table:style-name="ce14">
            <text:p>6880241.7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54:35:000000:49015</text:p>
          </table:table-cell>
          <table:table-cell office:value-type="string" table:number-columns-spanned="7" table:number-rows-spanned="1" table:style-name="ce14">
            <text:p>1794631.7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54:35:000000:49016</text:p>
          </table:table-cell>
          <table:table-cell office:value-type="string" table:number-columns-spanned="7" table:number-rows-spanned="1" table:style-name="ce14">
            <text:p>30739712.7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54:35:000000:49017</text:p>
          </table:table-cell>
          <table:table-cell office:value-type="string" table:number-columns-spanned="7" table:number-rows-spanned="1" table:style-name="ce14">
            <text:p>2733373.9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54:35:000000:49018</text:p>
          </table:table-cell>
          <table:table-cell office:value-type="string" table:number-columns-spanned="7" table:number-rows-spanned="1" table:style-name="ce14">
            <text:p>70993747.7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54:35:000000:49022</text:p>
          </table:table-cell>
          <table:table-cell office:value-type="string" table:number-columns-spanned="7" table:number-rows-spanned="1" table:style-name="ce14">
            <text:p>1284027.4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54:35:000000:49025</text:p>
          </table:table-cell>
          <table:table-cell office:value-type="string" table:number-columns-spanned="7" table:number-rows-spanned="1" table:style-name="ce14">
            <text:p>3101527.8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54:35:000000:49031</text:p>
          </table:table-cell>
          <table:table-cell office:value-type="string" table:number-columns-spanned="7" table:number-rows-spanned="1" table:style-name="ce14">
            <text:p>27472808.5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54:35:000000:49032</text:p>
          </table:table-cell>
          <table:table-cell office:value-type="string" table:number-columns-spanned="7" table:number-rows-spanned="1" table:style-name="ce14">
            <text:p>26556945.6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54:35:000000:49033</text:p>
          </table:table-cell>
          <table:table-cell office:value-type="string" table:number-columns-spanned="7" table:number-rows-spanned="1" table:style-name="ce14">
            <text:p>8465458.4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54:35:000000:49034</text:p>
          </table:table-cell>
          <table:table-cell office:value-type="string" table:number-columns-spanned="7" table:number-rows-spanned="1" table:style-name="ce14">
            <text:p>18484611.6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54:35:000000:49035</text:p>
          </table:table-cell>
          <table:table-cell office:value-type="string" table:number-columns-spanned="7" table:number-rows-spanned="1" table:style-name="ce14">
            <text:p>1577222.9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54:35:000000:49036</text:p>
          </table:table-cell>
          <table:table-cell office:value-type="string" table:number-columns-spanned="7" table:number-rows-spanned="1" table:style-name="ce14">
            <text:p>4315591.7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54:35:000000:49037</text:p>
          </table:table-cell>
          <table:table-cell office:value-type="string" table:number-columns-spanned="7" table:number-rows-spanned="1" table:style-name="ce14">
            <text:p>28825840.3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54:35:000000:49038</text:p>
          </table:table-cell>
          <table:table-cell office:value-type="string" table:number-columns-spanned="7" table:number-rows-spanned="1" table:style-name="ce14">
            <text:p>3231855.6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54:35:000000:49039</text:p>
          </table:table-cell>
          <table:table-cell office:value-type="string" table:number-columns-spanned="7" table:number-rows-spanned="1" table:style-name="ce14">
            <text:p>7888553.0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54:35:000000:49042</text:p>
          </table:table-cell>
          <table:table-cell office:value-type="string" table:number-columns-spanned="7" table:number-rows-spanned="1" table:style-name="ce14">
            <text:p>2902864.3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54:35:000000:49043</text:p>
          </table:table-cell>
          <table:table-cell office:value-type="string" table:number-columns-spanned="7" table:number-rows-spanned="1" table:style-name="ce14">
            <text:p>234862821.3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54:35:000000:49044</text:p>
          </table:table-cell>
          <table:table-cell office:value-type="string" table:number-columns-spanned="7" table:number-rows-spanned="1" table:style-name="ce14">
            <text:p>51576189.3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54:35:000000:49045</text:p>
          </table:table-cell>
          <table:table-cell office:value-type="string" table:number-columns-spanned="7" table:number-rows-spanned="1" table:style-name="ce14">
            <text:p>32038215.1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54:35:000000:9849</text:p>
          </table:table-cell>
          <table:table-cell office:value-type="string" table:number-columns-spanned="7" table:number-rows-spanned="1" table:style-name="ce14">
            <text:p>327007.6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54:35:000000:9850</text:p>
          </table:table-cell>
          <table:table-cell office:value-type="string" table:number-columns-spanned="7" table:number-rows-spanned="1" table:style-name="ce14">
            <text:p>365000.2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54:35:000000:9851</text:p>
          </table:table-cell>
          <table:table-cell office:value-type="string" table:number-columns-spanned="7" table:number-rows-spanned="1" table:style-name="ce14">
            <text:p>202174.8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54:35:000000:9852</text:p>
          </table:table-cell>
          <table:table-cell office:value-type="string" table:number-columns-spanned="7" table:number-rows-spanned="1" table:style-name="ce14">
            <text:p>340576.4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54:35:000000:9853</text:p>
          </table:table-cell>
          <table:table-cell office:value-type="string" table:number-columns-spanned="7" table:number-rows-spanned="1" table:style-name="ce14">
            <text:p>322937.0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54:35:000000:9854</text:p>
          </table:table-cell>
          <table:table-cell office:value-type="string" table:number-columns-spanned="7" table:number-rows-spanned="1" table:style-name="ce14">
            <text:p>341933.3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54:35:011475:129</text:p>
          </table:table-cell>
          <table:table-cell office:value-type="string" table:number-columns-spanned="7" table:number-rows-spanned="1" table:style-name="ce14">
            <text:p>2469633.0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54:35:011505:130</text:p>
          </table:table-cell>
          <table:table-cell office:value-type="string" table:number-columns-spanned="7" table:number-rows-spanned="1" table:style-name="ce14">
            <text:p>2091460.1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54:35:011930:491</text:p>
          </table:table-cell>
          <table:table-cell office:value-type="string" table:number-columns-spanned="7" table:number-rows-spanned="1" table:style-name="ce14">
            <text:p>694581.6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54:35:012405:492</text:p>
          </table:table-cell>
          <table:table-cell office:value-type="string" table:number-columns-spanned="7" table:number-rows-spanned="1" table:style-name="ce14">
            <text:p>331888.6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54:35:021006:1638</text:p>
          </table:table-cell>
          <table:table-cell office:value-type="string" table:number-columns-spanned="7" table:number-rows-spanned="1" table:style-name="ce14">
            <text:p>649883.2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54:35:021145:706</text:p>
          </table:table-cell>
          <table:table-cell office:value-type="string" table:number-columns-spanned="7" table:number-rows-spanned="1" table:style-name="ce14">
            <text:p>6052019.8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54:35:021205:201</text:p>
          </table:table-cell>
          <table:table-cell office:value-type="string" table:number-columns-spanned="7" table:number-rows-spanned="1" table:style-name="ce14">
            <text:p>3293551.5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54:35:031245:242</text:p>
          </table:table-cell>
          <table:table-cell office:value-type="string" table:number-columns-spanned="7" table:number-rows-spanned="1" table:style-name="ce14">
            <text:p>493843.9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54:35:031931:1495</text:p>
          </table:table-cell>
          <table:table-cell office:value-type="string" table:number-columns-spanned="7" table:number-rows-spanned="1" table:style-name="ce14">
            <text:p>767181.6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54:35:032940:107</text:p>
          </table:table-cell>
          <table:table-cell office:value-type="string" table:number-columns-spanned="7" table:number-rows-spanned="1" table:style-name="ce14">
            <text:p>6304317.6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54:35:033020:936</text:p>
          </table:table-cell>
          <table:table-cell office:value-type="string" table:number-columns-spanned="7" table:number-rows-spanned="1" table:style-name="ce14">
            <text:p>400113.6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54:35:033070:2715</text:p>
          </table:table-cell>
          <table:table-cell office:value-type="string" table:number-columns-spanned="7" table:number-rows-spanned="1" table:style-name="ce14">
            <text:p>3831294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54:35:033410:198</text:p>
          </table:table-cell>
          <table:table-cell office:value-type="string" table:number-columns-spanned="7" table:number-rows-spanned="1" table:style-name="ce14">
            <text:p>6416746.0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54:35:033410:199</text:p>
          </table:table-cell>
          <table:table-cell office:value-type="string" table:number-columns-spanned="7" table:number-rows-spanned="1" table:style-name="ce14">
            <text:p>6898923.9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54:35:033410:200</text:p>
          </table:table-cell>
          <table:table-cell office:value-type="string" table:number-columns-spanned="7" table:number-rows-spanned="1" table:style-name="ce14">
            <text:p>5131006.5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54:35:033410:201</text:p>
          </table:table-cell>
          <table:table-cell office:value-type="string" table:number-columns-spanned="7" table:number-rows-spanned="1" table:style-name="ce14">
            <text:p>5131006.5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54:35:033410:202</text:p>
          </table:table-cell>
          <table:table-cell office:value-type="string" table:number-columns-spanned="7" table:number-rows-spanned="1" table:style-name="ce14">
            <text:p>7276433.9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54:35:033410:203</text:p>
          </table:table-cell>
          <table:table-cell office:value-type="string" table:number-columns-spanned="7" table:number-rows-spanned="1" table:style-name="ce14">
            <text:p>6408082.0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54:35:033410:204</text:p>
          </table:table-cell>
          <table:table-cell office:value-type="string" table:number-columns-spanned="7" table:number-rows-spanned="1" table:style-name="ce14">
            <text:p>7052346.7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54:35:033410:205</text:p>
          </table:table-cell>
          <table:table-cell office:value-type="string" table:number-columns-spanned="7" table:number-rows-spanned="1" table:style-name="ce14">
            <text:p>7290985.3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54:35:033410:206</text:p>
          </table:table-cell>
          <table:table-cell office:value-type="string" table:number-columns-spanned="7" table:number-rows-spanned="1" table:style-name="ce14">
            <text:p>7075250.9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54:35:033410:207</text:p>
          </table:table-cell>
          <table:table-cell office:value-type="string" table:number-columns-spanned="7" table:number-rows-spanned="1" table:style-name="ce14">
            <text:p>7105617.3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54:35:033410:208</text:p>
          </table:table-cell>
          <table:table-cell office:value-type="string" table:number-columns-spanned="7" table:number-rows-spanned="1" table:style-name="ce14">
            <text:p>8639283.9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54:35:033410:210</text:p>
          </table:table-cell>
          <table:table-cell office:value-type="string" table:number-columns-spanned="7" table:number-rows-spanned="1" table:style-name="ce14">
            <text:p>5141574.1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54:35:033410:211</text:p>
          </table:table-cell>
          <table:table-cell office:value-type="string" table:number-columns-spanned="7" table:number-rows-spanned="1" table:style-name="ce14">
            <text:p>6390713.9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54:35:033410:212</text:p>
          </table:table-cell>
          <table:table-cell office:value-type="string" table:number-columns-spanned="7" table:number-rows-spanned="1" table:style-name="ce14">
            <text:p>8619739.6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54:35:033410:213</text:p>
          </table:table-cell>
          <table:table-cell office:value-type="string" table:number-columns-spanned="7" table:number-rows-spanned="1" table:style-name="ce14">
            <text:p>7283715.6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54:35:033410:214</text:p>
          </table:table-cell>
          <table:table-cell office:value-type="string" table:number-columns-spanned="7" table:number-rows-spanned="1" table:style-name="ce14">
            <text:p>8609910.3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54:35:033410:215</text:p>
          </table:table-cell>
          <table:table-cell office:value-type="string" table:number-columns-spanned="7" table:number-rows-spanned="1" table:style-name="ce14">
            <text:p>8609910.3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54:35:033410:217</text:p>
          </table:table-cell>
          <table:table-cell office:value-type="string" table:number-columns-spanned="7" table:number-rows-spanned="1" table:style-name="ce14">
            <text:p>863441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54:35:033410:218</text:p>
          </table:table-cell>
          <table:table-cell office:value-type="string" table:number-columns-spanned="7" table:number-rows-spanned="1" table:style-name="ce14">
            <text:p>6355747.5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54:35:033410:219</text:p>
          </table:table-cell>
          <table:table-cell office:value-type="string" table:number-columns-spanned="7" table:number-rows-spanned="1" table:style-name="ce14">
            <text:p>7052346.7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54:35:033410:220</text:p>
          </table:table-cell>
          <table:table-cell office:value-type="string" table:number-columns-spanned="7" table:number-rows-spanned="1" table:style-name="ce14">
            <text:p>7090458.8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54:35:033410:221</text:p>
          </table:table-cell>
          <table:table-cell office:value-type="string" table:number-columns-spanned="7" table:number-rows-spanned="1" table:style-name="ce14">
            <text:p>8378484.3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54:35:033410:222</text:p>
          </table:table-cell>
          <table:table-cell office:value-type="string" table:number-columns-spanned="7" table:number-rows-spanned="1" table:style-name="ce14">
            <text:p>8629530.8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54:35:033410:223</text:p>
          </table:table-cell>
          <table:table-cell office:value-type="string" table:number-columns-spanned="7" table:number-rows-spanned="1" table:style-name="ce14">
            <text:p>9180347.4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54:35:033410:224</text:p>
          </table:table-cell>
          <table:table-cell office:value-type="string" table:number-columns-spanned="7" table:number-rows-spanned="1" table:style-name="ce14">
            <text:p>5152126.5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54:35:033410:225</text:p>
          </table:table-cell>
          <table:table-cell office:value-type="string" table:number-columns-spanned="7" table:number-rows-spanned="1" table:style-name="ce14">
            <text:p>7305488.8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54:35:033410:226</text:p>
          </table:table-cell>
          <table:table-cell office:value-type="string" table:number-columns-spanned="7" table:number-rows-spanned="1" table:style-name="ce14">
            <text:p>7075250.9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54:35:033410:227</text:p>
          </table:table-cell>
          <table:table-cell office:value-type="string" table:number-columns-spanned="7" table:number-rows-spanned="1" table:style-name="ce14">
            <text:p>7715222.4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54:35:033410:228</text:p>
          </table:table-cell>
          <table:table-cell office:value-type="string" table:number-columns-spanned="7" table:number-rows-spanned="1" table:style-name="ce14">
            <text:p>9180347.4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54:35:033410:229</text:p>
          </table:table-cell>
          <table:table-cell office:value-type="string" table:number-columns-spanned="7" table:number-rows-spanned="1" table:style-name="ce14">
            <text:p>7059993.8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54:35:033410:231</text:p>
          </table:table-cell>
          <table:table-cell office:value-type="string" table:number-columns-spanned="7" table:number-rows-spanned="1" table:style-name="ce14">
            <text:p>7052346.7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54:35:033410:232</text:p>
          </table:table-cell>
          <table:table-cell office:value-type="string" table:number-columns-spanned="7" table:number-rows-spanned="1" table:style-name="ce14">
            <text:p>9157719.6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54:35:033410:233</text:p>
          </table:table-cell>
          <table:table-cell office:value-type="string" table:number-columns-spanned="7" table:number-rows-spanned="1" table:style-name="ce14">
            <text:p>7276433.9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54:35:033410:235</text:p>
          </table:table-cell>
          <table:table-cell office:value-type="string" table:number-columns-spanned="7" table:number-rows-spanned="1" table:style-name="ce14">
            <text:p>6399404.7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54:35:033410:236</text:p>
          </table:table-cell>
          <table:table-cell office:value-type="string" table:number-columns-spanned="7" table:number-rows-spanned="1" table:style-name="ce14">
            <text:p>9150110.2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54:35:033410:237</text:p>
          </table:table-cell>
          <table:table-cell office:value-type="string" table:number-columns-spanned="7" table:number-rows-spanned="1" table:style-name="ce14">
            <text:p>5541951.5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54:35:033410:238</text:p>
          </table:table-cell>
          <table:table-cell office:value-type="string" table:number-columns-spanned="7" table:number-rows-spanned="1" table:style-name="ce14">
            <text:p>8604981.3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54:35:033410:239</text:p>
          </table:table-cell>
          <table:table-cell office:value-type="string" table:number-columns-spanned="7" table:number-rows-spanned="1" table:style-name="ce14">
            <text:p>5152126.5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54:35:033410:240</text:p>
          </table:table-cell>
          <table:table-cell office:value-type="string" table:number-columns-spanned="7" table:number-rows-spanned="1" table:style-name="ce14">
            <text:p>7059993.8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54:35:033410:241</text:p>
          </table:table-cell>
          <table:table-cell office:value-type="string" table:number-columns-spanned="7" table:number-rows-spanned="1" table:style-name="ce14">
            <text:p>7035227.4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54:35:033410:242</text:p>
          </table:table-cell>
          <table:table-cell office:value-type="string" table:number-columns-spanned="7" table:number-rows-spanned="1" table:style-name="ce14">
            <text:p>7059993.8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54:35:033410:243</text:p>
          </table:table-cell>
          <table:table-cell office:value-type="string" table:number-columns-spanned="7" table:number-rows-spanned="1" table:style-name="ce14">
            <text:p>7006203.7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54:35:033410:244</text:p>
          </table:table-cell>
          <table:table-cell office:value-type="string" table:number-columns-spanned="7" table:number-rows-spanned="1" table:style-name="ce14">
            <text:p>7098044.2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54:35:033410:245</text:p>
          </table:table-cell>
          <table:table-cell office:value-type="string" table:number-columns-spanned="7" table:number-rows-spanned="1" table:style-name="ce14">
            <text:p>7013925.2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54:35:033410:246</text:p>
          </table:table-cell>
          <table:table-cell office:value-type="string" table:number-columns-spanned="7" table:number-rows-spanned="1" table:style-name="ce14">
            <text:p>9153919.1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54:35:033410:247</text:p>
          </table:table-cell>
          <table:table-cell office:value-type="string" table:number-columns-spanned="7" table:number-rows-spanned="1" table:style-name="ce14">
            <text:p>8590136.8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54:35:033410:248</text:p>
          </table:table-cell>
          <table:table-cell office:value-type="string" table:number-columns-spanned="7" table:number-rows-spanned="1" table:style-name="ce14">
            <text:p>7013925.2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54:35:033410:249</text:p>
          </table:table-cell>
          <table:table-cell office:value-type="string" table:number-columns-spanned="7" table:number-rows-spanned="1" table:style-name="ce14">
            <text:p>8600042.7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54:35:033410:250</text:p>
          </table:table-cell>
          <table:table-cell office:value-type="string" table:number-columns-spanned="7" table:number-rows-spanned="1" table:style-name="ce14">
            <text:p>8225225.5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54:35:033410:251</text:p>
          </table:table-cell>
          <table:table-cell office:value-type="string" table:number-columns-spanned="7" table:number-rows-spanned="1" table:style-name="ce14">
            <text:p>6322566.3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54:35:033410:252</text:p>
          </table:table-cell>
          <table:table-cell office:value-type="string" table:number-columns-spanned="7" table:number-rows-spanned="1" table:style-name="ce14">
            <text:p>6416746.0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54:35:033410:253</text:p>
          </table:table-cell>
          <table:table-cell office:value-type="string" table:number-columns-spanned="7" table:number-rows-spanned="1" table:style-name="ce14">
            <text:p>7105617.3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54:35:033410:254</text:p>
          </table:table-cell>
          <table:table-cell office:value-type="string" table:number-columns-spanned="7" table:number-rows-spanned="1" table:style-name="ce14">
            <text:p>8373114.5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54:35:033410:255</text:p>
          </table:table-cell>
          <table:table-cell office:value-type="string" table:number-columns-spanned="7" table:number-rows-spanned="1" table:style-name="ce14">
            <text:p>6629030.7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54:35:033410:256</text:p>
          </table:table-cell>
          <table:table-cell office:value-type="string" table:number-columns-spanned="7" table:number-rows-spanned="1" table:style-name="ce14">
            <text:p>9493884.5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54:35:033410:257</text:p>
          </table:table-cell>
          <table:table-cell office:value-type="string" table:number-columns-spanned="7" table:number-rows-spanned="1" table:style-name="ce14">
            <text:p>6408082.0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54:35:033410:259</text:p>
          </table:table-cell>
          <table:table-cell office:value-type="string" table:number-columns-spanned="7" table:number-rows-spanned="1" table:style-name="ce14">
            <text:p>7105617.3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54:35:033410:260</text:p>
          </table:table-cell>
          <table:table-cell office:value-type="string" table:number-columns-spanned="7" table:number-rows-spanned="1" table:style-name="ce14">
            <text:p>8624640.0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54:35:033410:261</text:p>
          </table:table-cell>
          <table:table-cell office:value-type="string" table:number-columns-spanned="7" table:number-rows-spanned="1" table:style-name="ce14">
            <text:p>666223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54:35:033410:262</text:p>
          </table:table-cell>
          <table:table-cell office:value-type="string" table:number-columns-spanned="7" table:number-rows-spanned="1" table:style-name="ce14">
            <text:p>9169071.0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54:35:033410:263</text:p>
          </table:table-cell>
          <table:table-cell office:value-type="string" table:number-columns-spanned="7" table:number-rows-spanned="1" table:style-name="ce14">
            <text:p>7305488.8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54:35:033410:264</text:p>
          </table:table-cell>
          <table:table-cell office:value-type="string" table:number-columns-spanned="7" table:number-rows-spanned="1" table:style-name="ce14">
            <text:p>7082861.0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54:35:033410:265</text:p>
          </table:table-cell>
          <table:table-cell office:value-type="string" table:number-columns-spanned="7" table:number-rows-spanned="1" table:style-name="ce14">
            <text:p>6434033.8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54:35:033410:267</text:p>
          </table:table-cell>
          <table:table-cell office:value-type="string" table:number-columns-spanned="7" table:number-rows-spanned="1" table:style-name="ce14">
            <text:p>5551920.1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54:35:033410:268</text:p>
          </table:table-cell>
          <table:table-cell office:value-type="string" table:number-columns-spanned="7" table:number-rows-spanned="1" table:style-name="ce14">
            <text:p>7283715.6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54:35:033410:269</text:p>
          </table:table-cell>
          <table:table-cell office:value-type="string" table:number-columns-spanned="7" table:number-rows-spanned="1" table:style-name="ce14">
            <text:p>7090458.8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54:35:033410:270</text:p>
          </table:table-cell>
          <table:table-cell office:value-type="string" table:number-columns-spanned="7" table:number-rows-spanned="1" table:style-name="ce14">
            <text:p>7098044.2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54:35:033410:271</text:p>
          </table:table-cell>
          <table:table-cell office:value-type="string" table:number-columns-spanned="7" table:number-rows-spanned="1" table:style-name="ce14">
            <text:p>7044687.2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54:35:033410:272</text:p>
          </table:table-cell>
          <table:table-cell office:value-type="string" table:number-columns-spanned="7" table:number-rows-spanned="1" table:style-name="ce14">
            <text:p>7052346.7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54:35:033410:273</text:p>
          </table:table-cell>
          <table:table-cell office:value-type="string" table:number-columns-spanned="7" table:number-rows-spanned="1" table:style-name="ce14">
            <text:p>8600042.7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54:35:033410:276</text:p>
          </table:table-cell>
          <table:table-cell office:value-type="string" table:number-columns-spanned="7" table:number-rows-spanned="1" table:style-name="ce14">
            <text:p>7128263.1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54:35:033410:277</text:p>
          </table:table-cell>
          <table:table-cell office:value-type="string" table:number-columns-spanned="7" table:number-rows-spanned="1" table:style-name="ce14">
            <text:p>5141574.1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54:35:033575:16</text:p>
          </table:table-cell>
          <table:table-cell office:value-type="string" table:number-columns-spanned="7" table:number-rows-spanned="1" table:style-name="ce14">
            <text:p>166521638.2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54:35:041110:1302</text:p>
          </table:table-cell>
          <table:table-cell office:value-type="string" table:number-columns-spanned="7" table:number-rows-spanned="1" table:style-name="ce14">
            <text:p>411905.5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54:35:041120:36</text:p>
          </table:table-cell>
          <table:table-cell office:value-type="string" table:number-columns-spanned="7" table:number-rows-spanned="1" table:style-name="ce14">
            <text:p>102578271.5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54:35:041490:175</text:p>
          </table:table-cell>
          <table:table-cell office:value-type="string" table:number-columns-spanned="7" table:number-rows-spanned="1" table:style-name="ce14">
            <text:p>928662.2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54:35:041490:176</text:p>
          </table:table-cell>
          <table:table-cell office:value-type="string" table:number-columns-spanned="7" table:number-rows-spanned="1" table:style-name="ce14">
            <text:p>117161228.8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54:35:042420:2652</text:p>
          </table:table-cell>
          <table:table-cell office:value-type="string" table:number-columns-spanned="7" table:number-rows-spanned="1" table:style-name="ce14">
            <text:p>4101324.1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54:35:051060:392</text:p>
          </table:table-cell>
          <table:table-cell office:value-type="string" table:number-columns-spanned="7" table:number-rows-spanned="1" table:style-name="ce14">
            <text:p>2857671.2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54:35:051060:393</text:p>
          </table:table-cell>
          <table:table-cell office:value-type="string" table:number-columns-spanned="7" table:number-rows-spanned="1" table:style-name="ce14">
            <text:p>616509.7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54:35:051195:274</text:p>
          </table:table-cell>
          <table:table-cell office:value-type="string" table:number-columns-spanned="7" table:number-rows-spanned="1" table:style-name="ce14">
            <text:p>1118420.3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54:35:051675:1024</text:p>
          </table:table-cell>
          <table:table-cell office:value-type="string" table:number-columns-spanned="7" table:number-rows-spanned="1" table:style-name="ce14">
            <text:p>4860545.4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54:35:051785:17</text:p>
          </table:table-cell>
          <table:table-cell office:value-type="string" table:number-columns-spanned="7" table:number-rows-spanned="1" table:style-name="ce14">
            <text:p>2522025.1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54:35:051930:2704</text:p>
          </table:table-cell>
          <table:table-cell office:value-type="string" table:number-columns-spanned="7" table:number-rows-spanned="1" table:style-name="ce14">
            <text:p>3608634.8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54:35:053730:1776</text:p>
          </table:table-cell>
          <table:table-cell office:value-type="string" table:number-columns-spanned="7" table:number-rows-spanned="1" table:style-name="ce14">
            <text:p>3049339.0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54:35:061490:1893</text:p>
          </table:table-cell>
          <table:table-cell office:value-type="string" table:number-columns-spanned="7" table:number-rows-spanned="1" table:style-name="ce14">
            <text:p>1489319.8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54:35:061490:1894</text:p>
          </table:table-cell>
          <table:table-cell office:value-type="string" table:number-columns-spanned="7" table:number-rows-spanned="1" table:style-name="ce14">
            <text:p>947402.9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54:35:061490:1904</text:p>
          </table:table-cell>
          <table:table-cell office:value-type="string" table:number-columns-spanned="7" table:number-rows-spanned="1" table:style-name="ce14">
            <text:p>1249618.9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54:35:061490:2011</text:p>
          </table:table-cell>
          <table:table-cell office:value-type="string" table:number-columns-spanned="7" table:number-rows-spanned="1" table:style-name="ce14">
            <text:p>1086819.3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54:35:061490:2013</text:p>
          </table:table-cell>
          <table:table-cell office:value-type="string" table:number-columns-spanned="7" table:number-rows-spanned="1" table:style-name="ce14">
            <text:p>843687.8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54:35:061490:2014</text:p>
          </table:table-cell>
          <table:table-cell office:value-type="string" table:number-columns-spanned="7" table:number-rows-spanned="1" table:style-name="ce14">
            <text:p>783998.0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54:35:061490:2222</text:p>
          </table:table-cell>
          <table:table-cell office:value-type="string" table:number-columns-spanned="7" table:number-rows-spanned="1" table:style-name="ce14">
            <text:p>1362489.1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54:35:061490:2448</text:p>
          </table:table-cell>
          <table:table-cell office:value-type="string" table:number-columns-spanned="7" table:number-rows-spanned="1" table:style-name="ce14">
            <text:p>1000724.1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54:35:061635:373</text:p>
          </table:table-cell>
          <table:table-cell office:value-type="string" table:number-columns-spanned="7" table:number-rows-spanned="1" table:style-name="ce14">
            <text:p>235341.2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54:35:061635:374</text:p>
          </table:table-cell>
          <table:table-cell office:value-type="string" table:number-columns-spanned="7" table:number-rows-spanned="1" table:style-name="ce14">
            <text:p>256229.5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54:35:061635:375</text:p>
          </table:table-cell>
          <table:table-cell office:value-type="string" table:number-columns-spanned="7" table:number-rows-spanned="1" table:style-name="ce14">
            <text:p>232556.1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54:35:062015:20</text:p>
          </table:table-cell>
          <table:table-cell office:value-type="string" table:number-columns-spanned="7" table:number-rows-spanned="1" table:style-name="ce14">
            <text:p>1281433.5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54:35:062015:21</text:p>
          </table:table-cell>
          <table:table-cell office:value-type="string" table:number-columns-spanned="7" table:number-rows-spanned="1" table:style-name="ce14">
            <text:p>1739017.1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54:35:062015:23</text:p>
          </table:table-cell>
          <table:table-cell office:value-type="string" table:number-columns-spanned="7" table:number-rows-spanned="1" table:style-name="ce14">
            <text:p>1780521.1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54:35:062240:501</text:p>
          </table:table-cell>
          <table:table-cell office:value-type="string" table:number-columns-spanned="7" table:number-rows-spanned="1" table:style-name="ce14">
            <text:p>266972.4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54:35:062530:4238</text:p>
          </table:table-cell>
          <table:table-cell office:value-type="string" table:number-columns-spanned="7" table:number-rows-spanned="1" table:style-name="ce14">
            <text:p>476911.6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54:35:062530:4239</text:p>
          </table:table-cell>
          <table:table-cell office:value-type="string" table:number-columns-spanned="7" table:number-rows-spanned="1" table:style-name="ce14">
            <text:p>918093.8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54:35:062530:4240</text:p>
          </table:table-cell>
          <table:table-cell office:value-type="string" table:number-columns-spanned="7" table:number-rows-spanned="1" table:style-name="ce14">
            <text:p>478465.1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54:35:062680:424</text:p>
          </table:table-cell>
          <table:table-cell office:value-type="string" table:number-columns-spanned="7" table:number-rows-spanned="1" table:style-name="ce14">
            <text:p>47580071.1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54:35:063115:245</text:p>
          </table:table-cell>
          <table:table-cell office:value-type="string" table:number-columns-spanned="7" table:number-rows-spanned="1" table:style-name="ce14">
            <text:p>846741.9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54:35:063580:19</text:p>
          </table:table-cell>
          <table:table-cell office:value-type="string" table:number-columns-spanned="7" table:number-rows-spanned="1" table:style-name="ce14">
            <text:p>3074568.0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54:35:063610:943</text:p>
          </table:table-cell>
          <table:table-cell office:value-type="string" table:number-columns-spanned="7" table:number-rows-spanned="1" table:style-name="ce14">
            <text:p>502719.8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54:35:063646:86</text:p>
          </table:table-cell>
          <table:table-cell office:value-type="string" table:number-columns-spanned="7" table:number-rows-spanned="1" table:style-name="ce14">
            <text:p>170573.2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54:35:064425:234</text:p>
          </table:table-cell>
          <table:table-cell office:value-type="string" table:number-columns-spanned="7" table:number-rows-spanned="1" table:style-name="ce14">
            <text:p>4579647.2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54:35:071001:4372</text:p>
          </table:table-cell>
          <table:table-cell office:value-type="string" table:number-columns-spanned="7" table:number-rows-spanned="1" table:style-name="ce14">
            <text:p>285103.9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54:35:071125:1974</text:p>
          </table:table-cell>
          <table:table-cell office:value-type="string" table:number-columns-spanned="7" table:number-rows-spanned="1" table:style-name="ce14">
            <text:p>7013755.8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54:35:071280:15</text:p>
          </table:table-cell>
          <table:table-cell office:value-type="string" table:number-columns-spanned="7" table:number-rows-spanned="1" table:style-name="ce14">
            <text:p>2475917.7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54:35:071641:703</text:p>
          </table:table-cell>
          <table:table-cell office:value-type="string" table:number-columns-spanned="7" table:number-rows-spanned="1" table:style-name="ce14">
            <text:p>3754498.3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54:35:071825:414</text:p>
          </table:table-cell>
          <table:table-cell office:value-type="string" table:number-columns-spanned="7" table:number-rows-spanned="1" table:style-name="ce14">
            <text:p>6386997.7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54:35:072225:1900</text:p>
          </table:table-cell>
          <table:table-cell office:value-type="string" table:number-columns-spanned="7" table:number-rows-spanned="1" table:style-name="ce14">
            <text:p>2274724.7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54:35:072225:1901</text:p>
          </table:table-cell>
          <table:table-cell office:value-type="string" table:number-columns-spanned="7" table:number-rows-spanned="1" table:style-name="ce14">
            <text:p>2531761.6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54:35:072300:437</text:p>
          </table:table-cell>
          <table:table-cell office:value-type="string" table:number-columns-spanned="7" table:number-rows-spanned="1" table:style-name="ce14">
            <text:p>107510.6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54:35:073100:326</text:p>
          </table:table-cell>
          <table:table-cell office:value-type="string" table:number-columns-spanned="7" table:number-rows-spanned="1" table:style-name="ce14">
            <text:p>4520976.8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54:35:074260:2540</text:p>
          </table:table-cell>
          <table:table-cell office:value-type="string" table:number-columns-spanned="7" table:number-rows-spanned="1" table:style-name="ce14">
            <text:p>4000010.8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54:35:074305:45</text:p>
          </table:table-cell>
          <table:table-cell office:value-type="string" table:number-columns-spanned="7" table:number-rows-spanned="1" table:style-name="ce14">
            <text:p>5162727.1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54:35:081111:613</text:p>
          </table:table-cell>
          <table:table-cell office:value-type="string" table:number-columns-spanned="7" table:number-rows-spanned="1" table:style-name="ce14">
            <text:p>1905302.4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54:35:082290:63</text:p>
          </table:table-cell>
          <table:table-cell office:value-type="string" table:number-columns-spanned="7" table:number-rows-spanned="1" table:style-name="ce14">
            <text:p>12811012.6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54:35:082740:257</text:p>
          </table:table-cell>
          <table:table-cell office:value-type="string" table:number-columns-spanned="7" table:number-rows-spanned="1" table:style-name="ce14">
            <text:p>4389820.2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54:35:082920:304</text:p>
          </table:table-cell>
          <table:table-cell office:value-type="string" table:number-columns-spanned="7" table:number-rows-spanned="1" table:style-name="ce14">
            <text:p>47972.3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54:35:082920:305</text:p>
          </table:table-cell>
          <table:table-cell office:value-type="string" table:number-columns-spanned="7" table:number-rows-spanned="1" table:style-name="ce14">
            <text:p>73024.5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54:35:082920:306</text:p>
          </table:table-cell>
          <table:table-cell office:value-type="string" table:number-columns-spanned="7" table:number-rows-spanned="1" table:style-name="ce14">
            <text:p>70359.4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54:35:082920:328</text:p>
          </table:table-cell>
          <table:table-cell office:value-type="string" table:number-columns-spanned="7" table:number-rows-spanned="1" table:style-name="ce14">
            <text:p>42109.0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54:35:082920:329</text:p>
          </table:table-cell>
          <table:table-cell office:value-type="string" table:number-columns-spanned="7" table:number-rows-spanned="1" table:style-name="ce14">
            <text:p>89548.3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54:35:091210:5428</text:p>
          </table:table-cell>
          <table:table-cell office:value-type="string" table:number-columns-spanned="7" table:number-rows-spanned="1" table:style-name="ce14">
            <text:p>291270.3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54:35:091480:1111</text:p>
          </table:table-cell>
          <table:table-cell office:value-type="string" table:number-columns-spanned="7" table:number-rows-spanned="1" table:style-name="ce14">
            <text:p>300972.6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54:35:092310:144</text:p>
          </table:table-cell>
          <table:table-cell office:value-type="string" table:number-columns-spanned="7" table:number-rows-spanned="1" table:style-name="ce14">
            <text:p>11037856.8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54:35:101105:550</text:p>
          </table:table-cell>
          <table:table-cell office:value-type="string" table:number-columns-spanned="7" table:number-rows-spanned="1" table:style-name="ce14">
            <text:p>3023517.1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54:35:101105:551</text:p>
          </table:table-cell>
          <table:table-cell office:value-type="string" table:number-columns-spanned="7" table:number-rows-spanned="1" table:style-name="ce14">
            <text:p>1791896.2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54:35:101105:553</text:p>
          </table:table-cell>
          <table:table-cell office:value-type="string" table:number-columns-spanned="7" table:number-rows-spanned="1" table:style-name="ce14">
            <text:p>3327645.7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54:35:101105:554</text:p>
          </table:table-cell>
          <table:table-cell office:value-type="string" table:number-columns-spanned="7" table:number-rows-spanned="1" table:style-name="ce14">
            <text:p>3343607.9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54:35:101105:555</text:p>
          </table:table-cell>
          <table:table-cell office:value-type="string" table:number-columns-spanned="7" table:number-rows-spanned="1" table:style-name="ce14">
            <text:p>3324297.9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54:35:101105:556</text:p>
          </table:table-cell>
          <table:table-cell office:value-type="string" table:number-columns-spanned="7" table:number-rows-spanned="1" table:style-name="ce14">
            <text:p>5347869.8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54:35:101105:557</text:p>
          </table:table-cell>
          <table:table-cell office:value-type="string" table:number-columns-spanned="7" table:number-rows-spanned="1" table:style-name="ce14">
            <text:p>4590902.2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54:35:101251:2276</text:p>
          </table:table-cell>
          <table:table-cell office:value-type="string" table:number-columns-spanned="7" table:number-rows-spanned="1" table:style-name="ce14">
            <text:p>4314578.5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54:35:101251:2363</text:p>
          </table:table-cell>
          <table:table-cell office:value-type="string" table:number-columns-spanned="7" table:number-rows-spanned="1" table:style-name="ce14">
            <text:p>5857397.5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54:35:101251:2437</text:p>
          </table:table-cell>
          <table:table-cell office:value-type="string" table:number-columns-spanned="7" table:number-rows-spanned="1" table:style-name="ce14">
            <text:p>7350701.2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54:35:101251:2497</text:p>
          </table:table-cell>
          <table:table-cell office:value-type="string" table:number-columns-spanned="7" table:number-rows-spanned="1" table:style-name="ce14">
            <text:p>8348903.4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54:35:101251:2643</text:p>
          </table:table-cell>
          <table:table-cell office:value-type="string" table:number-columns-spanned="7" table:number-rows-spanned="1" table:style-name="ce14">
            <text:p>8200616.7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54:35:101251:3380</text:p>
          </table:table-cell>
          <table:table-cell office:value-type="string" table:number-columns-spanned="7" table:number-rows-spanned="1" table:style-name="ce14">
            <text:p>8135796.0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54:35:101420:1230</text:p>
          </table:table-cell>
          <table:table-cell office:value-type="string" table:number-columns-spanned="7" table:number-rows-spanned="1" table:style-name="ce14">
            <text:p>240549.2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54:35:101420:4621</text:p>
          </table:table-cell>
          <table:table-cell office:value-type="string" table:number-columns-spanned="7" table:number-rows-spanned="1" table:style-name="ce14">
            <text:p>275054.6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54:35:101420:4622</text:p>
          </table:table-cell>
          <table:table-cell office:value-type="string" table:number-columns-spanned="7" table:number-rows-spanned="1" table:style-name="ce14">
            <text:p>497593.4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54:36:020206:1271</text:p>
          </table:table-cell>
          <table:table-cell office:value-type="string" table:number-columns-spanned="7" table:number-rows-spanned="1" table:style-name="ce14">
            <text:p>13748474.9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1:023501:76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1:023801:4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2:010111:7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2:010111:7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3:010229: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3:010402: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3:010736: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3:033101:3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6:010105: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6:010105:6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7:000000:12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7:000000:16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7:040201:88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7:050816: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7:057401:37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7:057401:37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7:057401:37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7:057401:37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7:057401:37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7:057401:37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7:057401:37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7:057401:37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7:057401:37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7:057401:37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7:057401:377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7:057401:38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7:057401:38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8:010228:3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0:021301:3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1:000000:458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3:000000:220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3:010204:20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4:030601:80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5:011010: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7:010107:70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7:010107:70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7:010107:7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7:010107:70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7:010107:7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7:010107:7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7:010204:6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7:010401:16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8:000000:5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8:000000:85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8:000000:8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8:030104:30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8:030104:3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8:090201:10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8:090201:10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8:090201:1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8:090201:9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8:090205:10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8:090205:1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8:090205:1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8:100110:3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8:110208:1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9:000000:20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9:000000:68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9:000000:69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9:030104:136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9:030104:140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9:061101:47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9:062301:90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9:062302:4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9:062501:424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9:062501:42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9:072201:2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9:072201:2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9:080201:19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9:093502:1054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9:093502:105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9:100101:40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9:101103:2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9:120101:22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9:120301:1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9:120301:2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9:120301:2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9:120301:57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9:120701:1467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9:120701:155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9:120701:1559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9:120701:1562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9:160121:12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9:190102:1054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9:190102:1054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9:190102:1056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9:190102:105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9:190102:106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20:010102: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20:032211: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22:011402:34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22:020128:44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22:020203:5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22:020214:9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23:040201:4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24:010103: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24:055406:15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25:022101:20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28:010202:4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30:022204:1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30:022204:9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32:010008:16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32:010059:5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32:010062:6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32:010155: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32:010278: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32:010447:10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32:010492:15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32:010494:4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32:010543:10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32:010581: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32:010636:8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32:010882:1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33:060215:3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34:000000:299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34:000000:299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34:000000:299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34:000000:299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34:000000:300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34:011309:6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34:011313: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34:011313: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34:011313: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34:012208:1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34:012217: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34:012318:57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34:012401:3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34:012905:19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35:000000:151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35:000000:218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35:000000:407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35:000000:431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35:000000:475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35:000000:4777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35:000000:490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35:000000:490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35:000000:490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35:000000:490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35:012575: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35:012725:578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35:012725:64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35:014025:7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35:014110:21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35:014110:268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35:014110:27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35:014180:2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35:014805:86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35:021027:145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35:021050:12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35:021050:3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35:021050:34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35:021050:3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35:021050:3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35:021050:3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35:021050:3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35:021050:4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35:021050:4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35:021050:4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35:021050:44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35:021050:4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35:021050:46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35:021050:49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35:021050:49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35:021050:6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35:021050:6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35:021050:6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35:021050:7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35:021050:7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35:021050:7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35:021050:7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35:021050:7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35:021050:74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35:021050:76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35:021050:80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35:021050:80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35:021050:8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35:021050:89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35:021050:89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35:021050:9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35:021050:9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35:021050:9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35:021050:9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35:021050:97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35:021050:9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35:021050:98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35:021060:33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35:021145:58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35:021145:59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35:021145:59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35:021145:59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35:021145:6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35:021145:6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35:021145:6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35:021145:67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35:021145:6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35:021145:68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35:021145:70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35:021145:7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35:021145:7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35:021145:72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35:021145:7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35:021145:7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35:021145:7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35:021145:75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35:021145:7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35:021145:7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35:021145:7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35:021145:77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35:021145:78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35:021145:79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35:021145:80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35:021145:80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35:021145:80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35:021145:8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35:021145:8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35:021145:8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35:021145:9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35:021145:9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35:021145:9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35:021160:2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35:021160:26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35:021205:19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35:021225:4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35:021290:15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35:031115:1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35:031425: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35:031445:2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35:032195:127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35:032660:42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35:032685:81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35:032700:112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35:032700:11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35:032700:116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35:032700:118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35:032700:119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35:032700:119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35:032700:119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35:032700:119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35:032700:120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35:032700:120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35:032700:14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35:032700:148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35:032700:14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35:032700:150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35:032700:165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35:032700:165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35:032700:16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35:032700:166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35:032700:166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35:032700:16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35:032700:17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35:032700:17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35:032700:177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35:032700:17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35:032700:177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35:032700:17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35:032700:17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35:032700:17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35:032700:177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35:032700:177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35:032700:17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35:032700:178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35:032700:17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35:032700:178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35:032700:178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35:032700:180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35:032700:180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35:032700:18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35:032700:18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35:032700:18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35:032700:18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35:032700:18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35:032700:182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35:032700:18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35:032700:18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35:032700:18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35:032700:18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35:032700:186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35:032700:18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35:032700:187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35:032700:188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35:032700:190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35:032700:190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35:032700:19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35:032700:19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35:032700:19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35:032700:19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35:032700:19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35:032700:19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35:032700:19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35:032700:19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35:032700:19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35:032700:19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35:032700:19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35:032700:19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35:032700:19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35:032700:19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35:032700:19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35:032700:19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35:032700:19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35:032700:19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35:032700:19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35:032700:19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35:032700:19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35:032700:19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35:032700:19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35:032700:19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35:032700:194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35:032700:19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35:032700:198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35:032700:199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35:032700:199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35:032700:20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35:032700:202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35:032700:207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35:032700:20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35:032700:207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35:032700:20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35:032700:232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35:032700:234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35:032700:80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35:032700:8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35:032700:80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35:032700:8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35:032700:8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35:032700:8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35:032700:8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35:032700:8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35:032700:8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35:032700:8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35:032700:8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35:032700:8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35:032700:8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35:032700:8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35:032700:8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35:032700:8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35:032700:8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35:032700:8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35:032700:82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35:032700:82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35:032700:8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35:032700:8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35:032700:8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35:032700:8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35:032700:8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35:032700:8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35:032700:8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35:032700:84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35:032700:8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35:032700:8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35:032700:8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35:032700:8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35:032700:8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35:032700:8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35:032700:86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35:032700:8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35:032700:8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35:032700:87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35:032700:8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35:032700:8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35:032700:88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35:032700:88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35:032700:88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35:032700:88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35:032700:89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35:032700:90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35:032700:90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35:032700:90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35:032700:90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35:032700:9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35:032700:9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35:032700:9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35:032700:9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35:032700:9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35:032700:92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35:032700:9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35:032700:9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35:032700:9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35:032700:9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35:032700:9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35:032700:94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35:032700:9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35:032700:9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35:032700:94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35:032700:9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35:032700:9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35:032700:9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35:032700:9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35:032700:95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35:032700:95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35:032700:96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35:032770:2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35:032770:44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35:032770:44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35:032770:44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35:032770:44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35:032770:44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35:032770:44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35:032770:44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35:032770:44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35:032770:44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35:032770:44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35:032770:444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35:032770:44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35:032770:44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35:032770:44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35:032770:444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35:032770:44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35:032770:44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35:032770:44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35:032770:44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35:032770:44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35:032770:445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35:032770:445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35:032770:44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35:032770:446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35:032770:446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35:032770:44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35:032770:446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35:032770:446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35:032770:446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35:032770:446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35:032770:44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35:032770:447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35:032770:44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35:032770:447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35:032770:44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35:032770:447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35:032770:44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35:032770:447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35:032770:44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35:032770:448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35:032770:448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35:032770:448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35:032770:448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35:032770:44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35:032770:448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35:032770:448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35:032770:448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35:032770:448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35:032770:449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35:032770:449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35:032770:449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35:032770:449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35:032770:449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35:032770:449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35:032770:449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35:032770:449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35:032770:449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35:032770:449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35:032770:450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35:032770:45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35:032770:450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35:032770:450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35:032770:450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35:032770:450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35:032770:450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35:032770:45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35:032770:450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35:032770:45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35:032770:45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35:032770:45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35:032770:45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35:032770:54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35:032770:54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35:032770:549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35:032770:550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35:032770:55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35:032770:57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35:032770:605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35:032770:610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35:032770:62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35:032770:63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35:032770:636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35:032770:646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35:032770:65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35:032770:66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35:032770:669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35:032770:67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35:032770:68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35:032770:68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35:032770:684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35:032770:68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35:032770:690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35:032770:692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35:032770:70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35:032770:712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35:032770:719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35:032770:73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35:032770:74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35:032770:74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35:032770:74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35:032770:74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35:032770:750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35:032770:80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35:032770:807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35:032770:81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35:032770:88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35:032770:93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35:032770:952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35:032925:2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35:032925:26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35:033315:36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35:033575:10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35:033575:1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35:033575:10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35:033575:10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35:033575: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35:033575: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35:033575: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35:033575: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35:033575:2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35:033575:2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35:033575:2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35:033575:25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35:033575:2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35:033575:2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35:033575:25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35:033575:25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35:033575: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35:033575:2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35:033575:26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35:033575:26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35:033575:2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35:033575:26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35:033575:26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35:033575:26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35:033575:2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35:033575:26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35:033575:2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35:033575:2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35:033575:27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35:033575:2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35:033575:27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35:033575:2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35:033575:2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35:033575:2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35:033575:27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35:033575:2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35:033575:27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35:033575:27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35:033575:2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35:033575:28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35:033575:28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35:033575:28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35:033575:28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35:033575:28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35:033575:28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35:033575:28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35:033575: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35:033575:29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35:033575:29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35:033575:29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35:033575:29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35:033575:29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35:033575:29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35:033575:29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35:033575: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35:033575:30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35:033575:3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35:033575:30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35:033575:30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35:033575:30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35:033575:3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35:033575:30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35:033575: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35:033575:3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35:033575:3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35:033575:3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35:033575:3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35:033575:3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35:033575:3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35:033575: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35:033575:3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35:033575:3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35:033575:3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35:033575:3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35:033575:3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35:033575:3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35:033575:3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35:033575:32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35:033575:32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35:033575:3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35:033575: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35:033575:3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35:033575:3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35:033575: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35:033575: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35:033575: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35:033575:3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35:033575:38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35:033575:38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35:033575: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35:033575:39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35:033575:39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35:033575:39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35:033575:39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35:033575: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35:033575:40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35:033575:4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35:033575:40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35:033575: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35:033575:4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35:033575:4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35:033575:4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35:033575:4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35:033575:4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35:033575:4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35:033575:4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35:033575:4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35:033575:4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35:033575:4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35:033575: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35:033575:4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35:033575:4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35:033575:4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35:033575:4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35:033575:4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35:033575:4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35:033575:42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35:033575:4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35:033575:4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35:033575:4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35:033575:4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35:033575:4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35:033575: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35:033575:4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35:033575:4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35:033575:4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35:033575:4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35:033575: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35:033575: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35:033575: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35:033575:4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35:033575: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35:033575: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35:033575: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35:033575: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35:033575:5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35:033575: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35:033575: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35:033575:5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35:033575:6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35:033575:6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35:033575:65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35:033575: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35:033575:6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35:033575: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35:033575:7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35:033575: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35:033575:7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35:033575: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35:033575:7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35:033575: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35:033575:7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35:033575: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35:033575:8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35:033575:8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35:033575:8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35:033575:8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35:033575:9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35:033575:9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35:033575:9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35:033575:9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35:033575:9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35:033575:9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35:033575:9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35:033575:9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35:033672:2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35:041040:53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35:041095:33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35:041110:5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35:041135:9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35:041160:85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35:041875:69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35:042010:22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35:042010:2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35:042010:2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35:042010:2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35:042010:2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35:042010:2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35:042010:2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35:042010:2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35:042010:2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35:042010:2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35:042010:2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35:042010:2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35:042010: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35:042010:2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35:042010:2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35:042010:2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35:042010:24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35:042010:2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35:042010:36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35:042010:3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35:042010:4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35:042010:4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35:042010:4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35:042010:4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35:042010:4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35:042010:4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35:042010:4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35:042010:4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35:042010:4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35:042010:46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35:042010:47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35:042010:50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35:042010:50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35:042010:54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35:042010:5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35:042010:56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35:042010:56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35:042010:58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35:042010:58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35:042010:59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35:042010:6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35:051151:102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35:051151:105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35:051151:11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35:051151:21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35:051151:646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35:051151:856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35:051675:36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54:35:051945:2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54:35:051945:2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54:35:051965:14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54:35:051965:216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54:35:051965:448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54:35:052215: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54:35:052265:8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54:35:052335:11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54:35:052335:16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54:35:052335:5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54:35:052390: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54:35:052680:1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54:35:052840:69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54:35:052845:30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54:35:052865:8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54:35:053605:446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54:35:053630:4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54:35:053730:120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54:35:061060:188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54:35:061060:3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54:35:061231:10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54:35:061490:169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54:35:061490:17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54:35:061490:179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54:35:061490:180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54:35:061490:18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54:35:061490:18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54:35:061490:200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54:35:061490:219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54:35:061490:397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54:35:061490:397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54:35:061490:8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54:35:061490:88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54:35:061490:9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54:35:061490:9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54:35:061490:95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54:35:061490:98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54:35:061490:98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54:35:061735:17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54:35:061735:319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54:35:061835: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54:35:061835: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54:35:061835: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54:35:061835: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54:35:061835: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54:35:061835: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54:35:061835:4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54:35:061835: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54:35:061835:4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54:35:061835: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54:35:061835: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54:35:061835:4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54:35:061835: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54:35:062355:88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54:35:062371:42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54:35:063145:10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54:35:063145:11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54:35:063145: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54:35:063145:5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54:35:063145:9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54:35:063170:9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54:35:063180:89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54:35:063291:11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54:35:063300:20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54:35:063310:8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54:35:063605:10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54:35:063605:1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54:35:063605:12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54:35:063605:12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54:35:063605:1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54:35:063605:13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54:35:063605:17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54:35:063605:36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54:35:063605:37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54:35:063605:428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54:35:063605:479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54:35:063605:48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54:35:063605:50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54:35:063605:508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54:35:063606:310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54:35:063606:40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54:35:063610:1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54:35:063610:16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8" table:number-rows-spanned="1" table:style-name="ce14">
            <text:p>54:35:063610:16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8" table:number-rows-spanned="1" table:style-name="ce14">
            <text:p>54:35:063610:16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8" table:number-rows-spanned="1" table:style-name="ce14">
            <text:p>54:35:063610:1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8" table:number-rows-spanned="1" table:style-name="ce14">
            <text:p>54:35:063610:16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8" table:number-rows-spanned="1" table:style-name="ce14">
            <text:p>54:35:063610:1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8" table:number-rows-spanned="1" table:style-name="ce14">
            <text:p>54:35:063610:17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8" table:number-rows-spanned="1" table:style-name="ce14">
            <text:p>54:35:063610:1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8" table:number-rows-spanned="1" table:style-name="ce14">
            <text:p>54:35:063610:17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8" table:number-rows-spanned="1" table:style-name="ce14">
            <text:p>54:35:063610:1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8" table:number-rows-spanned="1" table:style-name="ce14">
            <text:p>54:35:063610:1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8" table:number-rows-spanned="1" table:style-name="ce14">
            <text:p>54:35:063610:1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8" table:number-rows-spanned="1" table:style-name="ce14">
            <text:p>54:35:063610:17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8" table:number-rows-spanned="1" table:style-name="ce14">
            <text:p>54:35:063610:1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8" table:number-rows-spanned="1" table:style-name="ce14">
            <text:p>54:35:063610:18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8" table:number-rows-spanned="1" table:style-name="ce14">
            <text:p>54:35:063610:18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8" table:number-rows-spanned="1" table:style-name="ce14">
            <text:p>54:35:063610:18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8" table:number-rows-spanned="1" table:style-name="ce14">
            <text:p>54:35:063610:18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8" table:number-rows-spanned="1" table:style-name="ce14">
            <text:p>54:35:063610:19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8" table:number-rows-spanned="1" table:style-name="ce14">
            <text:p>54:35:063610:19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8" table:number-rows-spanned="1" table:style-name="ce14">
            <text:p>54:35:063610:19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8" table:number-rows-spanned="1" table:style-name="ce14">
            <text:p>54:35:063610:19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8" table:number-rows-spanned="1" table:style-name="ce14">
            <text:p>54:35:063610:19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8" table:number-rows-spanned="1" table:style-name="ce14">
            <text:p>54:35:063610:19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8" table:number-rows-spanned="1" table:style-name="ce14">
            <text:p>54:35:063610:19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8" table:number-rows-spanned="1" table:style-name="ce14">
            <text:p>54:35:063610:19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8" table:number-rows-spanned="1" table:style-name="ce14">
            <text:p>54:35:063610:19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8" table:number-rows-spanned="1" table:style-name="ce14">
            <text:p>54:35:063610:20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8" table:number-rows-spanned="1" table:style-name="ce14">
            <text:p>54:35:063610:2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8" table:number-rows-spanned="1" table:style-name="ce14">
            <text:p>54:35:063610:20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8" table:number-rows-spanned="1" table:style-name="ce14">
            <text:p>54:35:063610:20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8" table:number-rows-spanned="1" table:style-name="ce14">
            <text:p>54:35:063610:20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8" table:number-rows-spanned="1" table:style-name="ce14">
            <text:p>54:35:063610:20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8" table:number-rows-spanned="1" table:style-name="ce14">
            <text:p>54:35:063610:20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8" table:number-rows-spanned="1" table:style-name="ce14">
            <text:p>54:35:063610:2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8" table:number-rows-spanned="1" table:style-name="ce14">
            <text:p>54:35:063610:20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8" table:number-rows-spanned="1" table:style-name="ce14">
            <text:p>54:35:063610:2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8" table:number-rows-spanned="1" table:style-name="ce14">
            <text:p>54:35:063610:2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8" table:number-rows-spanned="1" table:style-name="ce14">
            <text:p>54:35:063610:2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8" table:number-rows-spanned="1" table:style-name="ce14">
            <text:p>54:35:063610:2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8" table:number-rows-spanned="1" table:style-name="ce14">
            <text:p>54:35:063610:2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8" table:number-rows-spanned="1" table:style-name="ce14">
            <text:p>54:35:063610:2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8" table:number-rows-spanned="1" table:style-name="ce14">
            <text:p>54:35:063610:2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8" table:number-rows-spanned="1" table:style-name="ce14">
            <text:p>54:35:063610:2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8" table:number-rows-spanned="1" table:style-name="ce14">
            <text:p>54:35:063610:2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8" table:number-rows-spanned="1" table:style-name="ce14">
            <text:p>54:35:063610:2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8" table:number-rows-spanned="1" table:style-name="ce14">
            <text:p>54:35:063610:2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8" table:number-rows-spanned="1" table:style-name="ce14">
            <text:p>54:35:063610:2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8" table:number-rows-spanned="1" table:style-name="ce14">
            <text:p>54:35:063610:2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8" table:number-rows-spanned="1" table:style-name="ce14">
            <text:p>54:35:063610:2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8" table:number-rows-spanned="1" table:style-name="ce14">
            <text:p>54:35:063610:2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8" table:number-rows-spanned="1" table:style-name="ce14">
            <text:p>54:35:063610:2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8" table:number-rows-spanned="1" table:style-name="ce14">
            <text:p>54:35:063610:2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8" table:number-rows-spanned="1" table:style-name="ce14">
            <text:p>54:35:063610:22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8" table:number-rows-spanned="1" table:style-name="ce14">
            <text:p>54:35:063610:22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8" table:number-rows-spanned="1" table:style-name="ce14">
            <text:p>54:35:063610:2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8" table:number-rows-spanned="1" table:style-name="ce14">
            <text:p>54:35:063610:2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8" table:number-rows-spanned="1" table:style-name="ce14">
            <text:p>54:35:063610:2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8" table:number-rows-spanned="1" table:style-name="ce14">
            <text:p>54:35:063610:2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8" table:number-rows-spanned="1" table:style-name="ce14">
            <text:p>54:35:063610:2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8" table:number-rows-spanned="1" table:style-name="ce14">
            <text:p>54:35:063610:2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8" table:number-rows-spanned="1" table:style-name="ce14">
            <text:p>54:35:063610:2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8" table:number-rows-spanned="1" table:style-name="ce14">
            <text:p>54:35:063610:2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8" table:number-rows-spanned="1" table:style-name="ce14">
            <text:p>54:35:063610:2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8" table:number-rows-spanned="1" table:style-name="ce14">
            <text:p>54:35:063610:2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8" table:number-rows-spanned="1" table:style-name="ce14">
            <text:p>54:35:063610:2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8" table:number-rows-spanned="1" table:style-name="ce14">
            <text:p>54:35:063610:2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8" table:number-rows-spanned="1" table:style-name="ce14">
            <text:p>54:35:063610:2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8" table:number-rows-spanned="1" table:style-name="ce14">
            <text:p>54:35:063610:2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8" table:number-rows-spanned="1" table:style-name="ce14">
            <text:p>54:35:063610:2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8" table:number-rows-spanned="1" table:style-name="ce14">
            <text:p>54:35:063610:24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8" table:number-rows-spanned="1" table:style-name="ce14">
            <text:p>54:35:063610:2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8" table:number-rows-spanned="1" table:style-name="ce14">
            <text:p>54:35:063610:2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8" table:number-rows-spanned="1" table:style-name="ce14">
            <text:p>54:35:063610:2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8" table:number-rows-spanned="1" table:style-name="ce14">
            <text:p>54:35:063610:24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8" table:number-rows-spanned="1" table:style-name="ce14">
            <text:p>54:35:063610:2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8" table:number-rows-spanned="1" table:style-name="ce14">
            <text:p>54:35:063610:2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8" table:number-rows-spanned="1" table:style-name="ce14">
            <text:p>54:35:063610:2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8" table:number-rows-spanned="1" table:style-name="ce14">
            <text:p>54:35:063610:2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8" table:number-rows-spanned="1" table:style-name="ce14">
            <text:p>54:35:063610:2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8" table:number-rows-spanned="1" table:style-name="ce14">
            <text:p>54:35:063610:25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8" table:number-rows-spanned="1" table:style-name="ce14">
            <text:p>54:35:063610:2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8" table:number-rows-spanned="1" table:style-name="ce14">
            <text:p>54:35:063610:2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8" table:number-rows-spanned="1" table:style-name="ce14">
            <text:p>54:35:063610:25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8" table:number-rows-spanned="1" table:style-name="ce14">
            <text:p>54:35:063610:25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8" table:number-rows-spanned="1" table:style-name="ce14">
            <text:p>54:35:063610:2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8" table:number-rows-spanned="1" table:style-name="ce14">
            <text:p>54:35:063610:26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8" table:number-rows-spanned="1" table:style-name="ce14">
            <text:p>54:35:063610:26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8" table:number-rows-spanned="1" table:style-name="ce14">
            <text:p>54:35:063610:2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8" table:number-rows-spanned="1" table:style-name="ce14">
            <text:p>54:35:063610:26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8" table:number-rows-spanned="1" table:style-name="ce14">
            <text:p>54:35:063610:26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8" table:number-rows-spanned="1" table:style-name="ce14">
            <text:p>54:35:063610:26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8" table:number-rows-spanned="1" table:style-name="ce14">
            <text:p>54:35:063610:2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8" table:number-rows-spanned="1" table:style-name="ce14">
            <text:p>54:35:063610:26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8" table:number-rows-spanned="1" table:style-name="ce14">
            <text:p>54:35:063610:2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8" table:number-rows-spanned="1" table:style-name="ce14">
            <text:p>54:35:063610:27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8" table:number-rows-spanned="1" table:style-name="ce14">
            <text:p>54:35:063610:2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8" table:number-rows-spanned="1" table:style-name="ce14">
            <text:p>54:35:063610:27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8" table:number-rows-spanned="1" table:style-name="ce14">
            <text:p>54:35:063610:2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8" table:number-rows-spanned="1" table:style-name="ce14">
            <text:p>54:35:063610:2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8" table:number-rows-spanned="1" table:style-name="ce14">
            <text:p>54:35:063610:39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8" table:number-rows-spanned="1" table:style-name="ce14">
            <text:p>54:35:063610:4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8" table:number-rows-spanned="1" table:style-name="ce14">
            <text:p>54:35:063610:4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8" table:number-rows-spanned="1" table:style-name="ce14">
            <text:p>54:35:063610:4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8" table:number-rows-spanned="1" table:style-name="ce14">
            <text:p>54:35:063610:4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8" table:number-rows-spanned="1" table:style-name="ce14">
            <text:p>54:35:063610:4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8" table:number-rows-spanned="1" table:style-name="ce14">
            <text:p>54:35:063610:45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8" table:number-rows-spanned="1" table:style-name="ce14">
            <text:p>54:35:063610:45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8" table:number-rows-spanned="1" table:style-name="ce14">
            <text:p>54:35:063610:4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8" table:number-rows-spanned="1" table:style-name="ce14">
            <text:p>54:35:063610:46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8" table:number-rows-spanned="1" table:style-name="ce14">
            <text:p>54:35:063610:46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8" table:number-rows-spanned="1" table:style-name="ce14">
            <text:p>54:35:063610:4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8" table:number-rows-spanned="1" table:style-name="ce14">
            <text:p>54:35:063610:48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8" table:number-rows-spanned="1" table:style-name="ce14">
            <text:p>54:35:063610:48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8" table:number-rows-spanned="1" table:style-name="ce14">
            <text:p>54:35:063610:78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8" table:number-rows-spanned="1" table:style-name="ce14">
            <text:p>54:35:063610:78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8" table:number-rows-spanned="1" table:style-name="ce14">
            <text:p>54:35:063610:9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8" table:number-rows-spanned="1" table:style-name="ce14">
            <text:p>54:35:063610:9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8" table:number-rows-spanned="1" table:style-name="ce14">
            <text:p>54:35:063646:10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8" table:number-rows-spanned="1" table:style-name="ce14">
            <text:p>54:35:063646: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8" table:number-rows-spanned="1" table:style-name="ce14">
            <text:p>54:35:063646:1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8" table:number-rows-spanned="1" table:style-name="ce14">
            <text:p>54:35:063646:1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8" table:number-rows-spanned="1" table:style-name="ce14">
            <text:p>54:35:063646:1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8" table:number-rows-spanned="1" table:style-name="ce14">
            <text:p>54:35:063646:3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8" table:number-rows-spanned="1" table:style-name="ce14">
            <text:p>54:35:063646:3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8" table:number-rows-spanned="1" table:style-name="ce14">
            <text:p>54:35:063646: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8" table:number-rows-spanned="1" table:style-name="ce14">
            <text:p>54:35:063646:4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8" table:number-rows-spanned="1" table:style-name="ce14">
            <text:p>54:35:063646: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8" table:number-rows-spanned="1" table:style-name="ce14">
            <text:p>54:35:063646: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8" table:number-rows-spanned="1" table:style-name="ce14">
            <text:p>54:35:063646:7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8" table:number-rows-spanned="1" table:style-name="ce14">
            <text:p>54:35:063646: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8" table:number-rows-spanned="1" table:style-name="ce14">
            <text:p>54:35:063646:7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8" table:number-rows-spanned="1" table:style-name="ce14">
            <text:p>54:35:063646:7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8" table:number-rows-spanned="1" table:style-name="ce14">
            <text:p>54:35:063646: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8" table:number-rows-spanned="1" table:style-name="ce14">
            <text:p>54:35:063646: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8" table:number-rows-spanned="1" table:style-name="ce14">
            <text:p>54:35:063851:60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8" table:number-rows-spanned="1" table:style-name="ce14">
            <text:p>54:35:064085:1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8" table:number-rows-spanned="1" table:style-name="ce14">
            <text:p>54:35:064100:177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8" table:number-rows-spanned="1" table:style-name="ce14">
            <text:p>54:35:064130:10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8" table:number-rows-spanned="1" table:style-name="ce14">
            <text:p>54:35:064185:155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8" table:number-rows-spanned="1" table:style-name="ce14">
            <text:p>54:35:064195:107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8" table:number-rows-spanned="1" table:style-name="ce14">
            <text:p>54:35:064195:10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8" table:number-rows-spanned="1" table:style-name="ce14">
            <text:p>54:35:064195:108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8" table:number-rows-spanned="1" table:style-name="ce14">
            <text:p>54:35:064195:108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8" table:number-rows-spanned="1" table:style-name="ce14">
            <text:p>54:35:064195:12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8" table:number-rows-spanned="1" table:style-name="ce14">
            <text:p>54:35:064195:12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8" table:number-rows-spanned="1" table:style-name="ce14">
            <text:p>54:35:064195:12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8" table:number-rows-spanned="1" table:style-name="ce14">
            <text:p>54:35:064195:12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8" table:number-rows-spanned="1" table:style-name="ce14">
            <text:p>54:35:064195:12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8" table:number-rows-spanned="1" table:style-name="ce14">
            <text:p>54:35:064195:12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8" table:number-rows-spanned="1" table:style-name="ce14">
            <text:p>54:35:064195:12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8" table:number-rows-spanned="1" table:style-name="ce14">
            <text:p>54:35:064195:12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8" table:number-rows-spanned="1" table:style-name="ce14">
            <text:p>54:35:064195:12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8" table:number-rows-spanned="1" table:style-name="ce14">
            <text:p>54:35:064195:12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8" table:number-rows-spanned="1" table:style-name="ce14">
            <text:p>54:35:064195:12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8" table:number-rows-spanned="1" table:style-name="ce14">
            <text:p>54:35:064195:12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8" table:number-rows-spanned="1" table:style-name="ce14">
            <text:p>54:35:064195:12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8" table:number-rows-spanned="1" table:style-name="ce14">
            <text:p>54:35:064195:12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8" table:number-rows-spanned="1" table:style-name="ce14">
            <text:p>54:35:064195:12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8" table:number-rows-spanned="1" table:style-name="ce14">
            <text:p>54:35:064195:12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8" table:number-rows-spanned="1" table:style-name="ce14">
            <text:p>54:35:064195:124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8" table:number-rows-spanned="1" table:style-name="ce14">
            <text:p>54:35:064195:12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8" table:number-rows-spanned="1" table:style-name="ce14">
            <text:p>54:35:064195:12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8" table:number-rows-spanned="1" table:style-name="ce14">
            <text:p>54:35:064195:12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8" table:number-rows-spanned="1" table:style-name="ce14">
            <text:p>54:35:064195:12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8" table:number-rows-spanned="1" table:style-name="ce14">
            <text:p>54:35:064195:12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8" table:number-rows-spanned="1" table:style-name="ce14">
            <text:p>54:35:064195:125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8" table:number-rows-spanned="1" table:style-name="ce14">
            <text:p>54:35:064195:12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8" table:number-rows-spanned="1" table:style-name="ce14">
            <text:p>54:35:064195:12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8" table:number-rows-spanned="1" table:style-name="ce14">
            <text:p>54:35:064195:126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8" table:number-rows-spanned="1" table:style-name="ce14">
            <text:p>54:35:064195:126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8" table:number-rows-spanned="1" table:style-name="ce14">
            <text:p>54:35:064195:126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8" table:number-rows-spanned="1" table:style-name="ce14">
            <text:p>54:35:064195:126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8" table:number-rows-spanned="1" table:style-name="ce14">
            <text:p>54:35:064195:12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8" table:number-rows-spanned="1" table:style-name="ce14">
            <text:p>54:35:064195:126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8" table:number-rows-spanned="1" table:style-name="ce14">
            <text:p>54:35:064195:12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8" table:number-rows-spanned="1" table:style-name="ce14">
            <text:p>54:35:064195:127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8" table:number-rows-spanned="1" table:style-name="ce14">
            <text:p>54:35:064195:127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8" table:number-rows-spanned="1" table:style-name="ce14">
            <text:p>54:35:064195:12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8" table:number-rows-spanned="1" table:style-name="ce14">
            <text:p>54:35:064195:12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8" table:number-rows-spanned="1" table:style-name="ce14">
            <text:p>54:35:064195:127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8" table:number-rows-spanned="1" table:style-name="ce14">
            <text:p>54:35:064195:12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8" table:number-rows-spanned="1" table:style-name="ce14">
            <text:p>54:35:064195:127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8" table:number-rows-spanned="1" table:style-name="ce14">
            <text:p>54:35:064195:128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8" table:number-rows-spanned="1" table:style-name="ce14">
            <text:p>54:35:064195:128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8" table:number-rows-spanned="1" table:style-name="ce14">
            <text:p>54:35:064195:12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8" table:number-rows-spanned="1" table:style-name="ce14">
            <text:p>54:35:064195:128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8" table:number-rows-spanned="1" table:style-name="ce14">
            <text:p>54:35:064195:128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8" table:number-rows-spanned="1" table:style-name="ce14">
            <text:p>54:35:064195:128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8" table:number-rows-spanned="1" table:style-name="ce14">
            <text:p>54:35:064195:128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8" table:number-rows-spanned="1" table:style-name="ce14">
            <text:p>54:35:064195:129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8" table:number-rows-spanned="1" table:style-name="ce14">
            <text:p>54:35:064195:129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8" table:number-rows-spanned="1" table:style-name="ce14">
            <text:p>54:35:064195:129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8" table:number-rows-spanned="1" table:style-name="ce14">
            <text:p>54:35:064195:129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8" table:number-rows-spanned="1" table:style-name="ce14">
            <text:p>54:35:064195:129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8" table:number-rows-spanned="1" table:style-name="ce14">
            <text:p>54:35:064195:129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8" table:number-rows-spanned="1" table:style-name="ce14">
            <text:p>54:35:064195:129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8" table:number-rows-spanned="1" table:style-name="ce14">
            <text:p>54:35:064195:129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8" table:number-rows-spanned="1" table:style-name="ce14">
            <text:p>54:35:064195:129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8" table:number-rows-spanned="1" table:style-name="ce14">
            <text:p>54:35:064195:129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8" table:number-rows-spanned="1" table:style-name="ce14">
            <text:p>54:35:064195:130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8" table:number-rows-spanned="1" table:style-name="ce14">
            <text:p>54:35:064195:13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8" table:number-rows-spanned="1" table:style-name="ce14">
            <text:p>54:35:064195:130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8" table:number-rows-spanned="1" table:style-name="ce14">
            <text:p>54:35:064195:130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8" table:number-rows-spanned="1" table:style-name="ce14">
            <text:p>54:35:064195:130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8" table:number-rows-spanned="1" table:style-name="ce14">
            <text:p>54:35:064195:130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8" table:number-rows-spanned="1" table:style-name="ce14">
            <text:p>54:35:064195:130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8" table:number-rows-spanned="1" table:style-name="ce14">
            <text:p>54:35:064195:130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8" table:number-rows-spanned="1" table:style-name="ce14">
            <text:p>54:35:064195:13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8" table:number-rows-spanned="1" table:style-name="ce14">
            <text:p>54:35:064195:130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8" table:number-rows-spanned="1" table:style-name="ce14">
            <text:p>54:35:064195:13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8" table:number-rows-spanned="1" table:style-name="ce14">
            <text:p>54:35:064195:13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8" table:number-rows-spanned="1" table:style-name="ce14">
            <text:p>54:35:064195:132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8" table:number-rows-spanned="1" table:style-name="ce14">
            <text:p>54:35:064195:132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8" table:number-rows-spanned="1" table:style-name="ce14">
            <text:p>54:35:064195:13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8" table:number-rows-spanned="1" table:style-name="ce14">
            <text:p>54:35:064195:13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8" table:number-rows-spanned="1" table:style-name="ce14">
            <text:p>54:35:064195:136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8" table:number-rows-spanned="1" table:style-name="ce14">
            <text:p>54:35:064195:136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8" table:number-rows-spanned="1" table:style-name="ce14">
            <text:p>54:35:064195:13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8" table:number-rows-spanned="1" table:style-name="ce14">
            <text:p>54:35:064195:15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8" table:number-rows-spanned="1" table:style-name="ce14">
            <text:p>54:35:064195:15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8" table:number-rows-spanned="1" table:style-name="ce14">
            <text:p>54:35:064195:34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8" table:number-rows-spanned="1" table:style-name="ce14">
            <text:p>54:35:064195:3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8" table:number-rows-spanned="1" table:style-name="ce14">
            <text:p>54:35:064195:3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8" table:number-rows-spanned="1" table:style-name="ce14">
            <text:p>54:35:064195:3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8" table:number-rows-spanned="1" table:style-name="ce14">
            <text:p>54:35:064195:34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8" table:number-rows-spanned="1" table:style-name="ce14">
            <text:p>54:35:064195:3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8" table:number-rows-spanned="1" table:style-name="ce14">
            <text:p>54:35:064195:3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8" table:number-rows-spanned="1" table:style-name="ce14">
            <text:p>54:35:064195:3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8" table:number-rows-spanned="1" table:style-name="ce14">
            <text:p>54:35:064195:3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8" table:number-rows-spanned="1" table:style-name="ce14">
            <text:p>54:35:064195:3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8" table:number-rows-spanned="1" table:style-name="ce14">
            <text:p>54:35:064195:35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8" table:number-rows-spanned="1" table:style-name="ce14">
            <text:p>54:35:064195:3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8" table:number-rows-spanned="1" table:style-name="ce14">
            <text:p>54:35:064195:3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8" table:number-rows-spanned="1" table:style-name="ce14">
            <text:p>54:35:064195:35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8" table:number-rows-spanned="1" table:style-name="ce14">
            <text:p>54:35:064195:35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8" table:number-rows-spanned="1" table:style-name="ce14">
            <text:p>54:35:064195:3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8" table:number-rows-spanned="1" table:style-name="ce14">
            <text:p>54:35:064195:36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8" table:number-rows-spanned="1" table:style-name="ce14">
            <text:p>54:35:064195:36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8" table:number-rows-spanned="1" table:style-name="ce14">
            <text:p>54:35:064195:3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8" table:number-rows-spanned="1" table:style-name="ce14">
            <text:p>54:35:064195:36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8" table:number-rows-spanned="1" table:style-name="ce14">
            <text:p>54:35:064195:36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8" table:number-rows-spanned="1" table:style-name="ce14">
            <text:p>54:35:064195:3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8" table:number-rows-spanned="1" table:style-name="ce14">
            <text:p>54:35:064195:36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8" table:number-rows-spanned="1" table:style-name="ce14">
            <text:p>54:35:064195:3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8" table:number-rows-spanned="1" table:style-name="ce14">
            <text:p>54:35:064195:37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8" table:number-rows-spanned="1" table:style-name="ce14">
            <text:p>54:35:064195:3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8" table:number-rows-spanned="1" table:style-name="ce14">
            <text:p>54:35:064195:37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8" table:number-rows-spanned="1" table:style-name="ce14">
            <text:p>54:35:064195:3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8" table:number-rows-spanned="1" table:style-name="ce14">
            <text:p>54:35:064195:3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8" table:number-rows-spanned="1" table:style-name="ce14">
            <text:p>54:35:064195:3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8" table:number-rows-spanned="1" table:style-name="ce14">
            <text:p>54:35:064195:37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8" table:number-rows-spanned="1" table:style-name="ce14">
            <text:p>54:35:064195:3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8" table:number-rows-spanned="1" table:style-name="ce14">
            <text:p>54:35:064195:37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8" table:number-rows-spanned="1" table:style-name="ce14">
            <text:p>54:35:064195:37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8" table:number-rows-spanned="1" table:style-name="ce14">
            <text:p>54:35:064195:3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8" table:number-rows-spanned="1" table:style-name="ce14">
            <text:p>54:35:064195:38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8" table:number-rows-spanned="1" table:style-name="ce14">
            <text:p>54:35:064195:38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8" table:number-rows-spanned="1" table:style-name="ce14">
            <text:p>54:35:064195:38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8" table:number-rows-spanned="1" table:style-name="ce14">
            <text:p>54:35:064195:38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8" table:number-rows-spanned="1" table:style-name="ce14">
            <text:p>54:35:064195:3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8" table:number-rows-spanned="1" table:style-name="ce14">
            <text:p>54:35:064195:38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8" table:number-rows-spanned="1" table:style-name="ce14">
            <text:p>54:35:064195:38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8" table:number-rows-spanned="1" table:style-name="ce14">
            <text:p>54:35:064195:38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8" table:number-rows-spanned="1" table:style-name="ce14">
            <text:p>54:35:064195:38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8" table:number-rows-spanned="1" table:style-name="ce14">
            <text:p>54:35:064195:39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8" table:number-rows-spanned="1" table:style-name="ce14">
            <text:p>54:35:064195:39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8" table:number-rows-spanned="1" table:style-name="ce14">
            <text:p>54:35:064195:39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8" table:number-rows-spanned="1" table:style-name="ce14">
            <text:p>54:35:064195:39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8" table:number-rows-spanned="1" table:style-name="ce14">
            <text:p>54:35:064195:39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8" table:number-rows-spanned="1" table:style-name="ce14">
            <text:p>54:35:064195:39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8" table:number-rows-spanned="1" table:style-name="ce14">
            <text:p>54:35:064195:39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8" table:number-rows-spanned="1" table:style-name="ce14">
            <text:p>54:35:064195:39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8" table:number-rows-spanned="1" table:style-name="ce14">
            <text:p>54:35:064195:39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8" table:number-rows-spanned="1" table:style-name="ce14">
            <text:p>54:35:064195:39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8" table:number-rows-spanned="1" table:style-name="ce14">
            <text:p>54:35:064195:40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8" table:number-rows-spanned="1" table:style-name="ce14">
            <text:p>54:35:064195:4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8" table:number-rows-spanned="1" table:style-name="ce14">
            <text:p>54:35:064195:40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8" table:number-rows-spanned="1" table:style-name="ce14">
            <text:p>54:35:064195:40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8" table:number-rows-spanned="1" table:style-name="ce14">
            <text:p>54:35:064195:40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8" table:number-rows-spanned="1" table:style-name="ce14">
            <text:p>54:35:064195:40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8" table:number-rows-spanned="1" table:style-name="ce14">
            <text:p>54:35:064195:40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8" table:number-rows-spanned="1" table:style-name="ce14">
            <text:p>54:35:064195:4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8" table:number-rows-spanned="1" table:style-name="ce14">
            <text:p>54:35:064195:40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8" table:number-rows-spanned="1" table:style-name="ce14">
            <text:p>54:35:064195:4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8" table:number-rows-spanned="1" table:style-name="ce14">
            <text:p>54:35:064195:4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8" table:number-rows-spanned="1" table:style-name="ce14">
            <text:p>54:35:064195:4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8" table:number-rows-spanned="1" table:style-name="ce14">
            <text:p>54:35:064195:4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8" table:number-rows-spanned="1" table:style-name="ce14">
            <text:p>54:35:064195:4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8" table:number-rows-spanned="1" table:style-name="ce14">
            <text:p>54:35:064195:4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8" table:number-rows-spanned="1" table:style-name="ce14">
            <text:p>54:35:064195:4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8" table:number-rows-spanned="1" table:style-name="ce14">
            <text:p>54:35:064195:4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8" table:number-rows-spanned="1" table:style-name="ce14">
            <text:p>54:35:064195:4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8" table:number-rows-spanned="1" table:style-name="ce14">
            <text:p>54:35:064195:4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8" table:number-rows-spanned="1" table:style-name="ce14">
            <text:p>54:35:064195:4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8" table:number-rows-spanned="1" table:style-name="ce14">
            <text:p>54:35:064195:4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8" table:number-rows-spanned="1" table:style-name="ce14">
            <text:p>54:35:064195:4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8" table:number-rows-spanned="1" table:style-name="ce14">
            <text:p>54:35:064195:4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8" table:number-rows-spanned="1" table:style-name="ce14">
            <text:p>54:35:064195:4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8" table:number-rows-spanned="1" table:style-name="ce14">
            <text:p>54:35:064195:4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8" table:number-rows-spanned="1" table:style-name="ce14">
            <text:p>54:35:064195:4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8" table:number-rows-spanned="1" table:style-name="ce14">
            <text:p>54:35:064195:42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8" table:number-rows-spanned="1" table:style-name="ce14">
            <text:p>54:35:064195:42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8" table:number-rows-spanned="1" table:style-name="ce14">
            <text:p>54:35:064195:4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8" table:number-rows-spanned="1" table:style-name="ce14">
            <text:p>54:35:064195:4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8" table:number-rows-spanned="1" table:style-name="ce14">
            <text:p>54:35:064195:4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8" table:number-rows-spanned="1" table:style-name="ce14">
            <text:p>54:35:064195:4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8" table:number-rows-spanned="1" table:style-name="ce14">
            <text:p>54:35:064195:4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8" table:number-rows-spanned="1" table:style-name="ce14">
            <text:p>54:35:064195:4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8" table:number-rows-spanned="1" table:style-name="ce14">
            <text:p>54:35:064195:4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8" table:number-rows-spanned="1" table:style-name="ce14">
            <text:p>54:35:064195:4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8" table:number-rows-spanned="1" table:style-name="ce14">
            <text:p>54:35:064195:4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8" table:number-rows-spanned="1" table:style-name="ce14">
            <text:p>54:35:064195:4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8" table:number-rows-spanned="1" table:style-name="ce14">
            <text:p>54:35:064195:4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8" table:number-rows-spanned="1" table:style-name="ce14">
            <text:p>54:35:064195:4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8" table:number-rows-spanned="1" table:style-name="ce14">
            <text:p>54:35:064195:4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8" table:number-rows-spanned="1" table:style-name="ce14">
            <text:p>54:35:064195:4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8" table:number-rows-spanned="1" table:style-name="ce14">
            <text:p>54:35:064195:44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8" table:number-rows-spanned="1" table:style-name="ce14">
            <text:p>54:35:064195:4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8" table:number-rows-spanned="1" table:style-name="ce14">
            <text:p>54:35:064195:44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8" table:number-rows-spanned="1" table:style-name="ce14">
            <text:p>54:35:064195:4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8" table:number-rows-spanned="1" table:style-name="ce14">
            <text:p>54:35:064195:4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8" table:number-rows-spanned="1" table:style-name="ce14">
            <text:p>54:35:064195:4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8" table:number-rows-spanned="1" table:style-name="ce14">
            <text:p>54:35:064195:44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8" table:number-rows-spanned="1" table:style-name="ce14">
            <text:p>54:35:064195:4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8" table:number-rows-spanned="1" table:style-name="ce14">
            <text:p>54:35:064195:4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8" table:number-rows-spanned="1" table:style-name="ce14">
            <text:p>54:35:064195:4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8" table:number-rows-spanned="1" table:style-name="ce14">
            <text:p>54:35:064195:4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8" table:number-rows-spanned="1" table:style-name="ce14">
            <text:p>54:35:064195:4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8" table:number-rows-spanned="1" table:style-name="ce14">
            <text:p>54:35:064195:45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8" table:number-rows-spanned="1" table:style-name="ce14">
            <text:p>54:35:064195:4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8" table:number-rows-spanned="1" table:style-name="ce14">
            <text:p>54:35:064195:4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8" table:number-rows-spanned="1" table:style-name="ce14">
            <text:p>54:35:064195:45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8" table:number-rows-spanned="1" table:style-name="ce14">
            <text:p>54:35:064195:45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8" table:number-rows-spanned="1" table:style-name="ce14">
            <text:p>54:35:064195:4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8" table:number-rows-spanned="1" table:style-name="ce14">
            <text:p>54:35:064195:46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8" table:number-rows-spanned="1" table:style-name="ce14">
            <text:p>54:35:064195:46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8" table:number-rows-spanned="1" table:style-name="ce14">
            <text:p>54:35:064195:4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8" table:number-rows-spanned="1" table:style-name="ce14">
            <text:p>54:35:064195:7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8" table:number-rows-spanned="1" table:style-name="ce14">
            <text:p>54:35:064295:48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8" table:number-rows-spanned="1" table:style-name="ce14">
            <text:p>54:35:064340:68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8" table:number-rows-spanned="1" table:style-name="ce14">
            <text:p>54:35:071010:120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8" table:number-rows-spanned="1" table:style-name="ce14">
            <text:p>54:35:071125:21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8" table:number-rows-spanned="1" table:style-name="ce14">
            <text:p>54:35:071540:359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8" table:number-rows-spanned="1" table:style-name="ce14">
            <text:p>54:35:071556:8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8" table:number-rows-spanned="1" table:style-name="ce14">
            <text:p>54:35:072130:6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8" table:number-rows-spanned="1" table:style-name="ce14">
            <text:p>54:35:072180:19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8" table:number-rows-spanned="1" table:style-name="ce14">
            <text:p>54:35:072235:68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8" table:number-rows-spanned="1" table:style-name="ce14">
            <text:p>54:35:072255:36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8" table:number-rows-spanned="1" table:style-name="ce14">
            <text:p>54:35:072765:1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8" table:number-rows-spanned="1" table:style-name="ce14">
            <text:p>54:35:072765:14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8" table:number-rows-spanned="1" table:style-name="ce14">
            <text:p>54:35:072765:1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8" table:number-rows-spanned="1" table:style-name="ce14">
            <text:p>54:35:072765:1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8" table:number-rows-spanned="1" table:style-name="ce14">
            <text:p>54:35:072765:1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8" table:number-rows-spanned="1" table:style-name="ce14">
            <text:p>54:35:072765:14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8" table:number-rows-spanned="1" table:style-name="ce14">
            <text:p>54:35:072765:1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8" table:number-rows-spanned="1" table:style-name="ce14">
            <text:p>54:35:072765:1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8" table:number-rows-spanned="1" table:style-name="ce14">
            <text:p>54:35:072765: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8" table:number-rows-spanned="1" table:style-name="ce14">
            <text:p>54:35:072770:1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8" table:number-rows-spanned="1" table:style-name="ce14">
            <text:p>54:35:072770:1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8" table:number-rows-spanned="1" table:style-name="ce14">
            <text:p>54:35:072770:15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8" table:number-rows-spanned="1" table:style-name="ce14">
            <text:p>54:35:072770:1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8" table:number-rows-spanned="1" table:style-name="ce14">
            <text:p>54:35:072770:1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8" table:number-rows-spanned="1" table:style-name="ce14">
            <text:p>54:35:072770:1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8" table:number-rows-spanned="1" table:style-name="ce14">
            <text:p>54:35:072770:1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8" table:number-rows-spanned="1" table:style-name="ce14">
            <text:p>54:35:072770:18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8" table:number-rows-spanned="1" table:style-name="ce14">
            <text:p>54:35:072770:19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8" table:number-rows-spanned="1" table:style-name="ce14">
            <text:p>54:35:072770:20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8" table:number-rows-spanned="1" table:style-name="ce14">
            <text:p>54:35:072770:20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8" table:number-rows-spanned="1" table:style-name="ce14">
            <text:p>54:35:072770:20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8" table:number-rows-spanned="1" table:style-name="ce14">
            <text:p>54:35:072770:2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8" table:number-rows-spanned="1" table:style-name="ce14">
            <text:p>54:35:072770:2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8" table:number-rows-spanned="1" table:style-name="ce14">
            <text:p>54:35:072770:2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8" table:number-rows-spanned="1" table:style-name="ce14">
            <text:p>54:35:072770:2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8" table:number-rows-spanned="1" table:style-name="ce14">
            <text:p>54:35:072770:2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8" table:number-rows-spanned="1" table:style-name="ce14">
            <text:p>54:35:072770:2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8" table:number-rows-spanned="1" table:style-name="ce14">
            <text:p>54:35:072770:2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8" table:number-rows-spanned="1" table:style-name="ce14">
            <text:p>54:35:072770:2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8" table:number-rows-spanned="1" table:style-name="ce14">
            <text:p>54:35:072870: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8" table:number-rows-spanned="1" table:style-name="ce14">
            <text:p>54:35:073125:5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8" table:number-rows-spanned="1" table:style-name="ce14">
            <text:p>54:35:073475:38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8" table:number-rows-spanned="1" table:style-name="ce14">
            <text:p>54:35:074320:3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8" table:number-rows-spanned="1" table:style-name="ce14">
            <text:p>54:35:074510:24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8" table:number-rows-spanned="1" table:style-name="ce14">
            <text:p>54:35:074510:2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8" table:number-rows-spanned="1" table:style-name="ce14">
            <text:p>54:35:074510:2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8" table:number-rows-spanned="1" table:style-name="ce14">
            <text:p>54:35:074510:2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8" table:number-rows-spanned="1" table:style-name="ce14">
            <text:p>54:35:074510:24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8" table:number-rows-spanned="1" table:style-name="ce14">
            <text:p>54:35:074510:2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8" table:number-rows-spanned="1" table:style-name="ce14">
            <text:p>54:35:074510:2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8" table:number-rows-spanned="1" table:style-name="ce14">
            <text:p>54:35:074510:2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8" table:number-rows-spanned="1" table:style-name="ce14">
            <text:p>54:35:074510:2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8" table:number-rows-spanned="1" table:style-name="ce14">
            <text:p>54:35:074510:2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8" table:number-rows-spanned="1" table:style-name="ce14">
            <text:p>54:35:074510:25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8" table:number-rows-spanned="1" table:style-name="ce14">
            <text:p>54:35:074510:2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8" table:number-rows-spanned="1" table:style-name="ce14">
            <text:p>54:35:074510:2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8" table:number-rows-spanned="1" table:style-name="ce14">
            <text:p>54:35:074510:25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8" table:number-rows-spanned="1" table:style-name="ce14">
            <text:p>54:35:074510:25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8" table:number-rows-spanned="1" table:style-name="ce14">
            <text:p>54:35:074510:2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8" table:number-rows-spanned="1" table:style-name="ce14">
            <text:p>54:35:074510:26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8" table:number-rows-spanned="1" table:style-name="ce14">
            <text:p>54:35:074510:26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8" table:number-rows-spanned="1" table:style-name="ce14">
            <text:p>54:35:074510:2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8" table:number-rows-spanned="1" table:style-name="ce14">
            <text:p>54:35:074510:26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8" table:number-rows-spanned="1" table:style-name="ce14">
            <text:p>54:35:074510:26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8" table:number-rows-spanned="1" table:style-name="ce14">
            <text:p>54:35:074510:26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8" table:number-rows-spanned="1" table:style-name="ce14">
            <text:p>54:35:074510:2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8" table:number-rows-spanned="1" table:style-name="ce14">
            <text:p>54:35:074510:26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8" table:number-rows-spanned="1" table:style-name="ce14">
            <text:p>54:35:074510:2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8" table:number-rows-spanned="1" table:style-name="ce14">
            <text:p>54:35:074510:27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8" table:number-rows-spanned="1" table:style-name="ce14">
            <text:p>54:35:074510:2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8" table:number-rows-spanned="1" table:style-name="ce14">
            <text:p>54:35:074510:27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8" table:number-rows-spanned="1" table:style-name="ce14">
            <text:p>54:35:074510:2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8" table:number-rows-spanned="1" table:style-name="ce14">
            <text:p>54:35:074510:2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8" table:number-rows-spanned="1" table:style-name="ce14">
            <text:p>54:35:074510:2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8" table:number-rows-spanned="1" table:style-name="ce14">
            <text:p>54:35:074510:27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8" table:number-rows-spanned="1" table:style-name="ce14">
            <text:p>54:35:074510:2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8" table:number-rows-spanned="1" table:style-name="ce14">
            <text:p>54:35:074510:27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8" table:number-rows-spanned="1" table:style-name="ce14">
            <text:p>54:35:074510:27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8" table:number-rows-spanned="1" table:style-name="ce14">
            <text:p>54:35:074510:2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8" table:number-rows-spanned="1" table:style-name="ce14">
            <text:p>54:35:074510:28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8" table:number-rows-spanned="1" table:style-name="ce14">
            <text:p>54:35:074510:28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8" table:number-rows-spanned="1" table:style-name="ce14">
            <text:p>54:35:074510:28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8" table:number-rows-spanned="1" table:style-name="ce14">
            <text:p>54:35:074510:28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8" table:number-rows-spanned="1" table:style-name="ce14">
            <text:p>54:35:074510:2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8" table:number-rows-spanned="1" table:style-name="ce14">
            <text:p>54:35:074510:28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8" table:number-rows-spanned="1" table:style-name="ce14">
            <text:p>54:35:074510:28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8" table:number-rows-spanned="1" table:style-name="ce14">
            <text:p>54:35:074510:28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8" table:number-rows-spanned="1" table:style-name="ce14">
            <text:p>54:35:074510:28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8" table:number-rows-spanned="1" table:style-name="ce14">
            <text:p>54:35:074510:29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8" table:number-rows-spanned="1" table:style-name="ce14">
            <text:p>54:35:074510:29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8" table:number-rows-spanned="1" table:style-name="ce14">
            <text:p>54:35:074510:29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8" table:number-rows-spanned="1" table:style-name="ce14">
            <text:p>54:35:074510:29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8" table:number-rows-spanned="1" table:style-name="ce14">
            <text:p>54:35:074510:29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8" table:number-rows-spanned="1" table:style-name="ce14">
            <text:p>54:35:074510:29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8" table:number-rows-spanned="1" table:style-name="ce14">
            <text:p>54:35:074510:29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8" table:number-rows-spanned="1" table:style-name="ce14">
            <text:p>54:35:074510:29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8" table:number-rows-spanned="1" table:style-name="ce14">
            <text:p>54:35:074510:29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8" table:number-rows-spanned="1" table:style-name="ce14">
            <text:p>54:35:074510:29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8" table:number-rows-spanned="1" table:style-name="ce14">
            <text:p>54:35:074510:30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8" table:number-rows-spanned="1" table:style-name="ce14">
            <text:p>54:35:074510:3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8" table:number-rows-spanned="1" table:style-name="ce14">
            <text:p>54:35:074510:30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8" table:number-rows-spanned="1" table:style-name="ce14">
            <text:p>54:35:074510:30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8" table:number-rows-spanned="1" table:style-name="ce14">
            <text:p>54:35:074510:30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8" table:number-rows-spanned="1" table:style-name="ce14">
            <text:p>54:35:074510:30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8" table:number-rows-spanned="1" table:style-name="ce14">
            <text:p>54:35:074510:30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8" table:number-rows-spanned="1" table:style-name="ce14">
            <text:p>54:35:074510:30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8" table:number-rows-spanned="1" table:style-name="ce14">
            <text:p>54:35:074510:3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8" table:number-rows-spanned="1" table:style-name="ce14">
            <text:p>54:35:074510:30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8" table:number-rows-spanned="1" table:style-name="ce14">
            <text:p>54:35:074510:6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8" table:number-rows-spanned="1" table:style-name="ce14">
            <text:p>54:35:074510:6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8" table:number-rows-spanned="1" table:style-name="ce14">
            <text:p>54:35:074510:6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8" table:number-rows-spanned="1" table:style-name="ce14">
            <text:p>54:35:074510:6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8" table:number-rows-spanned="1" table:style-name="ce14">
            <text:p>54:35:074510:6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8" table:number-rows-spanned="1" table:style-name="ce14">
            <text:p>54:35:074510:6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8" table:number-rows-spanned="1" table:style-name="ce14">
            <text:p>54:35:074510:65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8" table:number-rows-spanned="1" table:style-name="ce14">
            <text:p>54:35:074510:65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8" table:number-rows-spanned="1" table:style-name="ce14">
            <text:p>54:35:074510:67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8" table:number-rows-spanned="1" table:style-name="ce14">
            <text:p>54:35:074510:6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8" table:number-rows-spanned="1" table:style-name="ce14">
            <text:p>54:35:074510:68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8" table:number-rows-spanned="1" table:style-name="ce14">
            <text:p>54:35:074510:69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8" table:number-rows-spanned="1" table:style-name="ce14">
            <text:p>54:35:074510:69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8" table:number-rows-spanned="1" table:style-name="ce14">
            <text:p>54:35:074510:7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8" table:number-rows-spanned="1" table:style-name="ce14">
            <text:p>54:35:074510:7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8" table:number-rows-spanned="1" table:style-name="ce14">
            <text:p>54:35:074510:7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8" table:number-rows-spanned="1" table:style-name="ce14">
            <text:p>54:35:074510:7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8" table:number-rows-spanned="1" table:style-name="ce14">
            <text:p>54:35:074510:7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8" table:number-rows-spanned="1" table:style-name="ce14">
            <text:p>54:35:074510:7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8" table:number-rows-spanned="1" table:style-name="ce14">
            <text:p>54:35:074510:7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8" table:number-rows-spanned="1" table:style-name="ce14">
            <text:p>54:35:074510:76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8" table:number-rows-spanned="1" table:style-name="ce14">
            <text:p>54:35:074510:7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8" table:number-rows-spanned="1" table:style-name="ce14">
            <text:p>54:35:074510:77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8" table:number-rows-spanned="1" table:style-name="ce14">
            <text:p>54:35:074510:7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8" table:number-rows-spanned="1" table:style-name="ce14">
            <text:p>54:35:074510:78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8" table:number-rows-spanned="1" table:style-name="ce14">
            <text:p>54:35:074510:80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8" table:number-rows-spanned="1" table:style-name="ce14">
            <text:p>54:35:074510:8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8" table:number-rows-spanned="1" table:style-name="ce14">
            <text:p>54:35:074510:8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8" table:number-rows-spanned="1" table:style-name="ce14">
            <text:p>54:35:074510:8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8" table:number-rows-spanned="1" table:style-name="ce14">
            <text:p>54:35:074510:8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8" table:number-rows-spanned="1" table:style-name="ce14">
            <text:p>54:35:074510:8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8" table:number-rows-spanned="1" table:style-name="ce14">
            <text:p>54:35:074510:8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8" table:number-rows-spanned="1" table:style-name="ce14">
            <text:p>54:35:074510:86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8" table:number-rows-spanned="1" table:style-name="ce14">
            <text:p>54:35:074510:86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8" table:number-rows-spanned="1" table:style-name="ce14">
            <text:p>54:35:074510:86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8" table:number-rows-spanned="1" table:style-name="ce14">
            <text:p>54:35:074510:88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8" table:number-rows-spanned="1" table:style-name="ce14">
            <text:p>54:35:081315:2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8" table:number-rows-spanned="1" table:style-name="ce14">
            <text:p>54:35:082290:6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8" table:number-rows-spanned="1" table:style-name="ce14">
            <text:p>54:35:082610:11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8" table:number-rows-spanned="1" table:style-name="ce14">
            <text:p>54:35:082610:11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8" table:number-rows-spanned="1" table:style-name="ce14">
            <text:p>54:35:082610:11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8" table:number-rows-spanned="1" table:style-name="ce14">
            <text:p>54:35:082610:119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8" table:number-rows-spanned="1" table:style-name="ce14">
            <text:p>54:35:082610:119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8" table:number-rows-spanned="1" table:style-name="ce14">
            <text:p>54:35:082610:12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8" table:number-rows-spanned="1" table:style-name="ce14">
            <text:p>54:35:082610:12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8" table:number-rows-spanned="1" table:style-name="ce14">
            <text:p>54:35:082610:127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8" table:number-rows-spanned="1" table:style-name="ce14">
            <text:p>54:35:082610:13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8" table:number-rows-spanned="1" table:style-name="ce14">
            <text:p>54:35:082610:13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8" table:number-rows-spanned="1" table:style-name="ce14">
            <text:p>54:35:082610:14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8" table:number-rows-spanned="1" table:style-name="ce14">
            <text:p>54:35:082610:15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8" table:number-rows-spanned="1" table:style-name="ce14">
            <text:p>54:35:082610:15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8" table:number-rows-spanned="1" table:style-name="ce14">
            <text:p>54:35:082610:166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8" table:number-rows-spanned="1" table:style-name="ce14">
            <text:p>54:35:082610:17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8" table:number-rows-spanned="1" table:style-name="ce14">
            <text:p>54:35:082610:18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8" table:number-rows-spanned="1" table:style-name="ce14">
            <text:p>54:35:082610:18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8" table:number-rows-spanned="1" table:style-name="ce14">
            <text:p>54:35:082610:188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8" table:number-rows-spanned="1" table:style-name="ce14">
            <text:p>54:35:082610:190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8" table:number-rows-spanned="1" table:style-name="ce14">
            <text:p>54:35:082610:220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8" table:number-rows-spanned="1" table:style-name="ce14">
            <text:p>54:35:082610:220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8" table:number-rows-spanned="1" table:style-name="ce14">
            <text:p>54:35:082610:22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8" table:number-rows-spanned="1" table:style-name="ce14">
            <text:p>54:35:082610:22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8" table:number-rows-spanned="1" table:style-name="ce14">
            <text:p>54:35:082610:22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8" table:number-rows-spanned="1" table:style-name="ce14">
            <text:p>54:35:082610:22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8" table:number-rows-spanned="1" table:style-name="ce14">
            <text:p>54:35:082610:230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8" table:number-rows-spanned="1" table:style-name="ce14">
            <text:p>54:35:082610:230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8" table:number-rows-spanned="1" table:style-name="ce14">
            <text:p>54:35:082610:230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8" table:number-rows-spanned="1" table:style-name="ce14">
            <text:p>54:35:082610:230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8" table:number-rows-spanned="1" table:style-name="ce14">
            <text:p>54:35:082610:23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8" table:number-rows-spanned="1" table:style-name="ce14">
            <text:p>54:35:082610:27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8" table:number-rows-spanned="1" table:style-name="ce14">
            <text:p>54:35:082610:27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8" table:number-rows-spanned="1" table:style-name="ce14">
            <text:p>54:35:082610:30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8" table:number-rows-spanned="1" table:style-name="ce14">
            <text:p>54:35:082610:308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8" table:number-rows-spanned="1" table:style-name="ce14">
            <text:p>54:35:082610:37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8" table:number-rows-spanned="1" table:style-name="ce14">
            <text:p>54:35:083185:8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8" table:number-rows-spanned="1" table:style-name="ce14">
            <text:p>54:35:083880:4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8" table:number-rows-spanned="1" table:style-name="ce14">
            <text:p>54:35:083945: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8" table:number-rows-spanned="1" table:style-name="ce14">
            <text:p>54:35:091155:4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8" table:number-rows-spanned="1" table:style-name="ce14">
            <text:p>54:35:091300:2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8" table:number-rows-spanned="1" table:style-name="ce14">
            <text:p>54:35:091380:7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8" table:number-rows-spanned="1" table:style-name="ce14">
            <text:p>54:35:091390:9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8" table:number-rows-spanned="1" table:style-name="ce14">
            <text:p>54:35:091540:189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8" table:number-rows-spanned="1" table:style-name="ce14">
            <text:p>54:35:091555:118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8" table:number-rows-spanned="1" table:style-name="ce14">
            <text:p>54:35:091690:5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8" table:number-rows-spanned="1" table:style-name="ce14">
            <text:p>54:35:092340: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8" table:number-rows-spanned="1" table:style-name="ce14">
            <text:p>54:35:092340: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8" table:number-rows-spanned="1" table:style-name="ce14">
            <text:p>54:35:092445:2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8" table:number-rows-spanned="1" table:style-name="ce14">
            <text:p>54:35:101045:7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8" table:number-rows-spanned="1" table:style-name="ce14">
            <text:p>54:35:101100:1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8" table:number-rows-spanned="1" table:style-name="ce14">
            <text:p>54:35:101105:10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8" table:number-rows-spanned="1" table:style-name="ce14">
            <text:p>54:35:101105:1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8" table:number-rows-spanned="1" table:style-name="ce14">
            <text:p>54:35:101105:10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8" table:number-rows-spanned="1" table:style-name="ce14">
            <text:p>54:35:101105:10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8" table:number-rows-spanned="1" table:style-name="ce14">
            <text:p>54:35:101105:2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8" table:number-rows-spanned="1" table:style-name="ce14">
            <text:p>54:35:101105:2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8" table:number-rows-spanned="1" table:style-name="ce14">
            <text:p>54:35:101105:28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8" table:number-rows-spanned="1" table:style-name="ce14">
            <text:p>54:35:101105:29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8" table:number-rows-spanned="1" table:style-name="ce14">
            <text:p>54:35:101105:29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8" table:number-rows-spanned="1" table:style-name="ce14">
            <text:p>54:35:101105: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8" table:number-rows-spanned="1" table:style-name="ce14">
            <text:p>54:35:101105:30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8" table:number-rows-spanned="1" table:style-name="ce14">
            <text:p>54:35:101105:3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8" table:number-rows-spanned="1" table:style-name="ce14">
            <text:p>54:35:101105:31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8" table:number-rows-spanned="1" table:style-name="ce14">
            <text:p>54:35:101105:3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8" table:number-rows-spanned="1" table:style-name="ce14">
            <text:p>54:35:101105:3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8" table:number-rows-spanned="1" table:style-name="ce14">
            <text:p>54:35:101105:3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8" table:number-rows-spanned="1" table:style-name="ce14">
            <text:p>54:35:101105:32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8" table:number-rows-spanned="1" table:style-name="ce14">
            <text:p>54:35:101105:32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8" table:number-rows-spanned="1" table:style-name="ce14">
            <text:p>54:35:101105:3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8" table:number-rows-spanned="1" table:style-name="ce14">
            <text:p>54:35:101105:3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8" table:number-rows-spanned="1" table:style-name="ce14">
            <text:p>54:35:101105:3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8" table:number-rows-spanned="1" table:style-name="ce14">
            <text:p>54:35:101105:3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8" table:number-rows-spanned="1" table:style-name="ce14">
            <text:p>54:35:101105:3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8" table:number-rows-spanned="1" table:style-name="ce14">
            <text:p>54:35:101105:3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8" table:number-rows-spanned="1" table:style-name="ce14">
            <text:p>54:35:101105:3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8" table:number-rows-spanned="1" table:style-name="ce14">
            <text:p>54:35:101105:3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8" table:number-rows-spanned="1" table:style-name="ce14">
            <text:p>54:35:101105:3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8" table:number-rows-spanned="1" table:style-name="ce14">
            <text:p>54:35:101105:35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8" table:number-rows-spanned="1" table:style-name="ce14">
            <text:p>54:35:101105:35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8" table:number-rows-spanned="1" table:style-name="ce14">
            <text:p>54:35:101105:3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8" table:number-rows-spanned="1" table:style-name="ce14">
            <text:p>54:35:101105:36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8" table:number-rows-spanned="1" table:style-name="ce14">
            <text:p>54:35:101105:3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8" table:number-rows-spanned="1" table:style-name="ce14">
            <text:p>54:35:101105:36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8" table:number-rows-spanned="1" table:style-name="ce14">
            <text:p>54:35:101105:36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8" table:number-rows-spanned="1" table:style-name="ce14">
            <text:p>54:35:101105:3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8" table:number-rows-spanned="1" table:style-name="ce14">
            <text:p>54:35:101105:3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8" table:number-rows-spanned="1" table:style-name="ce14">
            <text:p>54:35:101105:3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8" table:number-rows-spanned="1" table:style-name="ce14">
            <text:p>54:35:101105:3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8" table:number-rows-spanned="1" table:style-name="ce14">
            <text:p>54:35:101105:3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8" table:number-rows-spanned="1" table:style-name="ce14">
            <text:p>54:35:101105:37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8" table:number-rows-spanned="1" table:style-name="ce14">
            <text:p>54:35:101105:3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8" table:number-rows-spanned="1" table:style-name="ce14">
            <text:p>54:35:101105:38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8" table:number-rows-spanned="1" table:style-name="ce14">
            <text:p>54:35:101105:38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8" table:number-rows-spanned="1" table:style-name="ce14">
            <text:p>54:35:101105:38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8" table:number-rows-spanned="1" table:style-name="ce14">
            <text:p>54:35:101105:3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8" table:number-rows-spanned="1" table:style-name="ce14">
            <text:p>54:35:101105:38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8" table:number-rows-spanned="1" table:style-name="ce14">
            <text:p>54:35:101105:38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8" table:number-rows-spanned="1" table:style-name="ce14">
            <text:p>54:35:101105:39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8" table:number-rows-spanned="1" table:style-name="ce14">
            <text:p>54:35:101105:39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8" table:number-rows-spanned="1" table:style-name="ce14">
            <text:p>54:35:101105:39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8" table:number-rows-spanned="1" table:style-name="ce14">
            <text:p>54:35:101105:39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8" table:number-rows-spanned="1" table:style-name="ce14">
            <text:p>54:35:101105:40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8" table:number-rows-spanned="1" table:style-name="ce14">
            <text:p>54:35:101105:40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8" table:number-rows-spanned="1" table:style-name="ce14">
            <text:p>54:35:101105:40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8" table:number-rows-spanned="1" table:style-name="ce14">
            <text:p>54:35:101105:4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8" table:number-rows-spanned="1" table:style-name="ce14">
            <text:p>54:35:101105:4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8" table:number-rows-spanned="1" table:style-name="ce14">
            <text:p>54:35:101105:41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8" table:number-rows-spanned="1" table:style-name="ce14">
            <text:p>54:35:101105:4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8" table:number-rows-spanned="1" table:style-name="ce14">
            <text:p>54:35:101105:4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8" table:number-rows-spanned="1" table:style-name="ce14">
            <text:p>54:35:101105:4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8" table:number-rows-spanned="1" table:style-name="ce14">
            <text:p>54:35:101105:4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8" table:number-rows-spanned="1" table:style-name="ce14">
            <text:p>54:35:101105:4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8" table:number-rows-spanned="1" table:style-name="ce14">
            <text:p>54:35:101105:42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8" table:number-rows-spanned="1" table:style-name="ce14">
            <text:p>54:35:101105:4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8" table:number-rows-spanned="1" table:style-name="ce14">
            <text:p>54:35:101105:4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8" table:number-rows-spanned="1" table:style-name="ce14">
            <text:p>54:35:101105:4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8" table:number-rows-spanned="1" table:style-name="ce14">
            <text:p>54:35:101105:4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8" table:number-rows-spanned="1" table:style-name="ce14">
            <text:p>54:35:101105:4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8" table:number-rows-spanned="1" table:style-name="ce14">
            <text:p>54:35:101105:44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8" table:number-rows-spanned="1" table:style-name="ce14">
            <text:p>54:35:101105:4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8" table:number-rows-spanned="1" table:style-name="ce14">
            <text:p>54:35:101105:4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8" table:number-rows-spanned="1" table:style-name="ce14">
            <text:p>54:35:101105:4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8" table:number-rows-spanned="1" table:style-name="ce14">
            <text:p>54:35:101105:4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8" table:number-rows-spanned="1" table:style-name="ce14">
            <text:p>54:35:101105:4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8" table:number-rows-spanned="1" table:style-name="ce14">
            <text:p>54:35:101105:45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8" table:number-rows-spanned="1" table:style-name="ce14">
            <text:p>54:35:101105:46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8" table:number-rows-spanned="1" table:style-name="ce14">
            <text:p>54:35:101105:46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8" table:number-rows-spanned="1" table:style-name="ce14">
            <text:p>54:35:101105:46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8" table:number-rows-spanned="1" table:style-name="ce14">
            <text:p>54:35:101105:47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8" table:number-rows-spanned="1" table:style-name="ce14">
            <text:p>54:35:101105:4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8" table:number-rows-spanned="1" table:style-name="ce14">
            <text:p>54:35:101105:4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8" table:number-rows-spanned="1" table:style-name="ce14">
            <text:p>54:35:101105:47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8" table:number-rows-spanned="1" table:style-name="ce14">
            <text:p>54:35:101105:47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8" table:number-rows-spanned="1" table:style-name="ce14">
            <text:p>54:35:101105:4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8" table:number-rows-spanned="1" table:style-name="ce14">
            <text:p>54:35:101105:48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8" table:number-rows-spanned="1" table:style-name="ce14">
            <text:p>54:35:101105:49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8" table:number-rows-spanned="1" table:style-name="ce14">
            <text:p>54:35:101105:49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8" table:number-rows-spanned="1" table:style-name="ce14">
            <text:p>54:35:101105:49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8" table:number-rows-spanned="1" table:style-name="ce14">
            <text:p>54:35:101105:49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8" table:number-rows-spanned="1" table:style-name="ce14">
            <text:p>54:35:101105:50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8" table:number-rows-spanned="1" table:style-name="ce14">
            <text:p>54:35:101105:50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8" table:number-rows-spanned="1" table:style-name="ce14">
            <text:p>54:35:101105:50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8" table:number-rows-spanned="1" table:style-name="ce14">
            <text:p>54:35:101105:50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8" table:number-rows-spanned="1" table:style-name="ce14">
            <text:p>54:35:101105:5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8" table:number-rows-spanned="1" table:style-name="ce14">
            <text:p>54:35:101105:50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8" table:number-rows-spanned="1" table:style-name="ce14">
            <text:p>54:35:101105:5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8" table:number-rows-spanned="1" table:style-name="ce14">
            <text:p>54:35:101105:5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8" table:number-rows-spanned="1" table:style-name="ce14">
            <text:p>54:35:101105:5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8" table:number-rows-spanned="1" table:style-name="ce14">
            <text:p>54:35:101105:5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8" table:number-rows-spanned="1" table:style-name="ce14">
            <text:p>54:35:101105:5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8" table:number-rows-spanned="1" table:style-name="ce14">
            <text:p>54:35:101105:52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8" table:number-rows-spanned="1" table:style-name="ce14">
            <text:p>54:35:101105:5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8" table:number-rows-spanned="1" table:style-name="ce14">
            <text:p>54:35:101105:5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8" table:number-rows-spanned="1" table:style-name="ce14">
            <text:p>54:35:101105:5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8" table:number-rows-spanned="1" table:style-name="ce14">
            <text:p>54:35:101105:5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8" table:number-rows-spanned="1" table:style-name="ce14">
            <text:p>54:35:101105:5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8" table:number-rows-spanned="1" table:style-name="ce14">
            <text:p>54:35:101105:5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8" table:number-rows-spanned="1" table:style-name="ce14">
            <text:p>54:35:101105:54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8" table:number-rows-spanned="1" table:style-name="ce14">
            <text:p>54:35:101105:5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8" table:number-rows-spanned="1" table:style-name="ce14">
            <text:p>54:35:101105:5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8" table:number-rows-spanned="1" table:style-name="ce14">
            <text:p>54:35:101105:5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8" table:number-rows-spanned="1" table:style-name="ce14">
            <text:p>54:35:101105:56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8" table:number-rows-spanned="1" table:style-name="ce14">
            <text:p>54:35:101105:9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8" table:number-rows-spanned="1" table:style-name="ce14">
            <text:p>54:35:101105:9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8" table:number-rows-spanned="1" table:style-name="ce14">
            <text:p>54:35:101105:9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8" table:number-rows-spanned="1" table:style-name="ce14">
            <text:p>54:35:101105:9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8" table:number-rows-spanned="1" table:style-name="ce14">
            <text:p>54:35:101105:9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8" table:number-rows-spanned="1" table:style-name="ce14">
            <text:p>54:35:101105:9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8" table:number-rows-spanned="1" table:style-name="ce14">
            <text:p>54:35:101105:9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8" table:number-rows-spanned="1" table:style-name="ce14">
            <text:p>54:35:101105:9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8" table:number-rows-spanned="1" table:style-name="ce14">
            <text:p>54:35:101105:9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8" table:number-rows-spanned="1" table:style-name="ce14">
            <text:p>54:35:101110:7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8" table:number-rows-spanned="1" table:style-name="ce14">
            <text:p>54:35:101110:7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8" table:number-rows-spanned="1" table:style-name="ce14">
            <text:p>54:35:101110:7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8" table:number-rows-spanned="1" table:style-name="ce14">
            <text:p>54:35:101110:7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8" table:number-rows-spanned="1" table:style-name="ce14">
            <text:p>54:35:101142:12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8" table:number-rows-spanned="1" table:style-name="ce14">
            <text:p>54:35:101142:168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8" table:number-rows-spanned="1" table:style-name="ce14">
            <text:p>54:35:101142:170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8" table:number-rows-spanned="1" table:style-name="ce14">
            <text:p>54:35:101142:18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8" table:number-rows-spanned="1" table:style-name="ce14">
            <text:p>54:35:101142:18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8" table:number-rows-spanned="1" table:style-name="ce14">
            <text:p>54:35:101142:189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8" table:number-rows-spanned="1" table:style-name="ce14">
            <text:p>54:35:101146:1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8" table:number-rows-spanned="1" table:style-name="ce14">
            <text:p>54:35:101175:12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8" table:number-rows-spanned="1" table:style-name="ce14">
            <text:p>54:35:101175:12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8" table:number-rows-spanned="1" table:style-name="ce14">
            <text:p>54:35:101175:12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8" table:number-rows-spanned="1" table:style-name="ce14">
            <text:p>54:35:101175:1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8" table:number-rows-spanned="1" table:style-name="ce14">
            <text:p>54:35:101175:1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8" table:number-rows-spanned="1" table:style-name="ce14">
            <text:p>54:35:101175:1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8" table:number-rows-spanned="1" table:style-name="ce14">
            <text:p>54:35:101175:1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8" table:number-rows-spanned="1" table:style-name="ce14">
            <text:p>54:35:101175:1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8" table:number-rows-spanned="1" table:style-name="ce14">
            <text:p>54:35:101175:1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8" table:number-rows-spanned="1" table:style-name="ce14">
            <text:p>54:35:101175:1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8" table:number-rows-spanned="1" table:style-name="ce14">
            <text:p>54:35:101175:1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8" table:number-rows-spanned="1" table:style-name="ce14">
            <text:p>54:35:101175:1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8" table:number-rows-spanned="1" table:style-name="ce14">
            <text:p>54:35:101175:1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8" table:number-rows-spanned="1" table:style-name="ce14">
            <text:p>54:35:101175:1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8" table:number-rows-spanned="1" table:style-name="ce14">
            <text:p>54:35:101175:1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8" table:number-rows-spanned="1" table:style-name="ce14">
            <text:p>54:35:101175:14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8" table:number-rows-spanned="1" table:style-name="ce14">
            <text:p>54:35:101175:1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8" table:number-rows-spanned="1" table:style-name="ce14">
            <text:p>54:35:101175:14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8" table:number-rows-spanned="1" table:style-name="ce14">
            <text:p>54:35:101175:1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8" table:number-rows-spanned="1" table:style-name="ce14">
            <text:p>54:35:101175:14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8" table:number-rows-spanned="1" table:style-name="ce14">
            <text:p>54:35:101175:1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8" table:number-rows-spanned="1" table:style-name="ce14">
            <text:p>54:35:101175:1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8" table:number-rows-spanned="1" table:style-name="ce14">
            <text:p>54:35:101175:1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8" table:number-rows-spanned="1" table:style-name="ce14">
            <text:p>54:35:101175:1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8" table:number-rows-spanned="1" table:style-name="ce14">
            <text:p>54:35:101175:1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8" table:number-rows-spanned="1" table:style-name="ce14">
            <text:p>54:35:101175:15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8" table:number-rows-spanned="1" table:style-name="ce14">
            <text:p>54:35:101175:1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8" table:number-rows-spanned="1" table:style-name="ce14">
            <text:p>54:35:101175:1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8" table:number-rows-spanned="1" table:style-name="ce14">
            <text:p>54:35:101175:15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8" table:number-rows-spanned="1" table:style-name="ce14">
            <text:p>54:35:101175:15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8" table:number-rows-spanned="1" table:style-name="ce14">
            <text:p>54:35:101175:1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8" table:number-rows-spanned="1" table:style-name="ce14">
            <text:p>54:35:101175:16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8" table:number-rows-spanned="1" table:style-name="ce14">
            <text:p>54:35:101175:16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8" table:number-rows-spanned="1" table:style-name="ce14">
            <text:p>54:35:101175:1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8" table:number-rows-spanned="1" table:style-name="ce14">
            <text:p>54:35:101175:16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8" table:number-rows-spanned="1" table:style-name="ce14">
            <text:p>54:35:101175:16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8" table:number-rows-spanned="1" table:style-name="ce14">
            <text:p>54:35:101175:16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8" table:number-rows-spanned="1" table:style-name="ce14">
            <text:p>54:35:101175:1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8" table:number-rows-spanned="1" table:style-name="ce14">
            <text:p>54:35:101175:16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8" table:number-rows-spanned="1" table:style-name="ce14">
            <text:p>54:35:101175:1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8" table:number-rows-spanned="1" table:style-name="ce14">
            <text:p>54:35:101175:17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8" table:number-rows-spanned="1" table:style-name="ce14">
            <text:p>54:35:101175:1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8" table:number-rows-spanned="1" table:style-name="ce14">
            <text:p>54:35:101175:17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8" table:number-rows-spanned="1" table:style-name="ce14">
            <text:p>54:35:101175:1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8" table:number-rows-spanned="1" table:style-name="ce14">
            <text:p>54:35:101175:1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8" table:number-rows-spanned="1" table:style-name="ce14">
            <text:p>54:35:101175:1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8" table:number-rows-spanned="1" table:style-name="ce14">
            <text:p>54:35:101175:17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8" table:number-rows-spanned="1" table:style-name="ce14">
            <text:p>54:35:101175:17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8" table:number-rows-spanned="1" table:style-name="ce14">
            <text:p>54:35:101175:17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8" table:number-rows-spanned="1" table:style-name="ce14">
            <text:p>54:35:101175:17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8" table:number-rows-spanned="1" table:style-name="ce14">
            <text:p>54:35:101175:1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8" table:number-rows-spanned="1" table:style-name="ce14">
            <text:p>54:35:101175:18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8" table:number-rows-spanned="1" table:style-name="ce14">
            <text:p>54:35:101175:18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8" table:number-rows-spanned="1" table:style-name="ce14">
            <text:p>54:35:101175:18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8" table:number-rows-spanned="1" table:style-name="ce14">
            <text:p>54:35:101175:18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8" table:number-rows-spanned="1" table:style-name="ce14">
            <text:p>54:35:101175:1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8" table:number-rows-spanned="1" table:style-name="ce14">
            <text:p>54:35:101175:18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8" table:number-rows-spanned="1" table:style-name="ce14">
            <text:p>54:35:101175:18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8" table:number-rows-spanned="1" table:style-name="ce14">
            <text:p>54:35:101175:18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8" table:number-rows-spanned="1" table:style-name="ce14">
            <text:p>54:35:101175:18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8" table:number-rows-spanned="1" table:style-name="ce14">
            <text:p>54:35:101175:19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8" table:number-rows-spanned="1" table:style-name="ce14">
            <text:p>54:35:101175:19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8" table:number-rows-spanned="1" table:style-name="ce14">
            <text:p>54:35:101175:19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8" table:number-rows-spanned="1" table:style-name="ce14">
            <text:p>54:35:101175:19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8" table:number-rows-spanned="1" table:style-name="ce14">
            <text:p>54:35:101175:19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8" table:number-rows-spanned="1" table:style-name="ce14">
            <text:p>54:35:101175:19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8" table:number-rows-spanned="1" table:style-name="ce14">
            <text:p>54:35:101175:19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8" table:number-rows-spanned="1" table:style-name="ce14">
            <text:p>54:35:101175:19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8" table:number-rows-spanned="1" table:style-name="ce14">
            <text:p>54:35:101175:19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8" table:number-rows-spanned="1" table:style-name="ce14">
            <text:p>54:35:101175:20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8" table:number-rows-spanned="1" table:style-name="ce14">
            <text:p>54:35:101175:20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8" table:number-rows-spanned="1" table:style-name="ce14">
            <text:p>54:35:101175:20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8" table:number-rows-spanned="1" table:style-name="ce14">
            <text:p>54:35:101175:20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8" table:number-rows-spanned="1" table:style-name="ce14">
            <text:p>54:35:101175:20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8" table:number-rows-spanned="1" table:style-name="ce14">
            <text:p>54:35:101175:20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8" table:number-rows-spanned="1" table:style-name="ce14">
            <text:p>54:35:101175:20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8" table:number-rows-spanned="1" table:style-name="ce14">
            <text:p>54:35:101175:20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8" table:number-rows-spanned="1" table:style-name="ce14">
            <text:p>54:35:101175:2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8" table:number-rows-spanned="1" table:style-name="ce14">
            <text:p>54:35:101175:20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8" table:number-rows-spanned="1" table:style-name="ce14">
            <text:p>54:35:101175:2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8" table:number-rows-spanned="1" table:style-name="ce14">
            <text:p>54:35:101175:2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8" table:number-rows-spanned="1" table:style-name="ce14">
            <text:p>54:35:101175:21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8" table:number-rows-spanned="1" table:style-name="ce14">
            <text:p>54:35:101175:21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8" table:number-rows-spanned="1" table:style-name="ce14">
            <text:p>54:35:101175:2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8" table:number-rows-spanned="1" table:style-name="ce14">
            <text:p>54:35:101175:2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8" table:number-rows-spanned="1" table:style-name="ce14">
            <text:p>54:35:101175:2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8" table:number-rows-spanned="1" table:style-name="ce14">
            <text:p>54:35:101175:2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8" table:number-rows-spanned="1" table:style-name="ce14">
            <text:p>54:35:101175:22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8" table:number-rows-spanned="1" table:style-name="ce14">
            <text:p>54:35:101175:22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8" table:number-rows-spanned="1" table:style-name="ce14">
            <text:p>54:35:101175:22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8" table:number-rows-spanned="1" table:style-name="ce14">
            <text:p>54:35:101175:22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8" table:number-rows-spanned="1" table:style-name="ce14">
            <text:p>54:35:101175:2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8" table:number-rows-spanned="1" table:style-name="ce14">
            <text:p>54:35:101175:22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8" table:number-rows-spanned="1" table:style-name="ce14">
            <text:p>54:35:101175:22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8" table:number-rows-spanned="1" table:style-name="ce14">
            <text:p>54:35:101175:22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8" table:number-rows-spanned="1" table:style-name="ce14">
            <text:p>54:35:101175:22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8" table:number-rows-spanned="1" table:style-name="ce14">
            <text:p>54:35:101175:2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8" table:number-rows-spanned="1" table:style-name="ce14">
            <text:p>54:35:101175:23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8" table:number-rows-spanned="1" table:style-name="ce14">
            <text:p>54:35:101175:2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8" table:number-rows-spanned="1" table:style-name="ce14">
            <text:p>54:35:101175:2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8" table:number-rows-spanned="1" table:style-name="ce14">
            <text:p>54:35:101175:23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8" table:number-rows-spanned="1" table:style-name="ce14">
            <text:p>54:35:101175:23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8" table:number-rows-spanned="1" table:style-name="ce14">
            <text:p>54:35:101175:23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8" table:number-rows-spanned="1" table:style-name="ce14">
            <text:p>54:35:101175:23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8" table:number-rows-spanned="1" table:style-name="ce14">
            <text:p>54:35:101175:2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8" table:number-rows-spanned="1" table:style-name="ce14">
            <text:p>54:35:101175:23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8" table:number-rows-spanned="1" table:style-name="ce14">
            <text:p>54:35:101175:24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8" table:number-rows-spanned="1" table:style-name="ce14">
            <text:p>54:35:101175:2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8" table:number-rows-spanned="1" table:style-name="ce14">
            <text:p>54:35:101175:24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8" table:number-rows-spanned="1" table:style-name="ce14">
            <text:p>54:35:101175:2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8" table:number-rows-spanned="1" table:style-name="ce14">
            <text:p>54:35:101175:24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8" table:number-rows-spanned="1" table:style-name="ce14">
            <text:p>54:35:101175:25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8" table:number-rows-spanned="1" table:style-name="ce14">
            <text:p>54:35:101175:2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8" table:number-rows-spanned="1" table:style-name="ce14">
            <text:p>54:35:101175:25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8" table:number-rows-spanned="1" table:style-name="ce14">
            <text:p>54:35:101175:25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8" table:number-rows-spanned="1" table:style-name="ce14">
            <text:p>54:35:101175:25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8" table:number-rows-spanned="1" table:style-name="ce14">
            <text:p>54:35:101175:25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8" table:number-rows-spanned="1" table:style-name="ce14">
            <text:p>54:35:101175:2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number-columns-spanned="8" table:number-rows-spanned="1" table:style-name="ce14">
            <text:p>54:35:101175:2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number-columns-spanned="8" table:number-rows-spanned="1" table:style-name="ce14">
            <text:p>54:35:101175:25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number-columns-spanned="8" table:number-rows-spanned="1" table:style-name="ce14">
            <text:p>54:35:101175:25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number-columns-spanned="8" table:number-rows-spanned="1" table:style-name="ce14">
            <text:p>54:35:101175:2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number-columns-spanned="8" table:number-rows-spanned="1" table:style-name="ce14">
            <text:p>54:35:101175:26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number-columns-spanned="8" table:number-rows-spanned="1" table:style-name="ce14">
            <text:p>54:35:101175:26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number-columns-spanned="8" table:number-rows-spanned="1" table:style-name="ce14">
            <text:p>54:35:101175:26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number-columns-spanned="8" table:number-rows-spanned="1" table:style-name="ce14">
            <text:p>54:35:101175:26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number-columns-spanned="8" table:number-rows-spanned="1" table:style-name="ce14">
            <text:p>54:35:101175:26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number-columns-spanned="8" table:number-rows-spanned="1" table:style-name="ce14">
            <text:p>54:35:101175:26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number-columns-spanned="8" table:number-rows-spanned="1" table:style-name="ce14">
            <text:p>54:35:101175:2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number-columns-spanned="8" table:number-rows-spanned="1" table:style-name="ce14">
            <text:p>54:35:101175:2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number-columns-spanned="8" table:number-rows-spanned="1" table:style-name="ce14">
            <text:p>54:35:101175:27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number-columns-spanned="8" table:number-rows-spanned="1" table:style-name="ce14">
            <text:p>54:35:101175:27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number-columns-spanned="8" table:number-rows-spanned="1" table:style-name="ce14">
            <text:p>54:35:101175:27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number-columns-spanned="8" table:number-rows-spanned="1" table:style-name="ce14">
            <text:p>54:35:101175:27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number-columns-spanned="8" table:number-rows-spanned="1" table:style-name="ce14">
            <text:p>54:35:101175:27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number-columns-spanned="8" table:number-rows-spanned="1" table:style-name="ce14">
            <text:p>54:35:101175:28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number-columns-spanned="8" table:number-rows-spanned="1" table:style-name="ce14">
            <text:p>54:35:101175:28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number-columns-spanned="8" table:number-rows-spanned="1" table:style-name="ce14">
            <text:p>54:35:101175:28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number-columns-spanned="8" table:number-rows-spanned="1" table:style-name="ce14">
            <text:p>54:35:101175:28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number-columns-spanned="8" table:number-rows-spanned="1" table:style-name="ce14">
            <text:p>54:35:101175:28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number-columns-spanned="8" table:number-rows-spanned="1" table:style-name="ce14">
            <text:p>54:35:101175:28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number-columns-spanned="8" table:number-rows-spanned="1" table:style-name="ce14">
            <text:p>54:35:101175:28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number-columns-spanned="8" table:number-rows-spanned="1" table:style-name="ce14">
            <text:p>54:35:101175:28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number-columns-spanned="8" table:number-rows-spanned="1" table:style-name="ce14">
            <text:p>54:35:101175:28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number-columns-spanned="8" table:number-rows-spanned="1" table:style-name="ce14">
            <text:p>54:35:101175:29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number-columns-spanned="8" table:number-rows-spanned="1" table:style-name="ce14">
            <text:p>54:35:101175:29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number-columns-spanned="8" table:number-rows-spanned="1" table:style-name="ce14">
            <text:p>54:35:101175:29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number-columns-spanned="8" table:number-rows-spanned="1" table:style-name="ce14">
            <text:p>54:35:101175:29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number-columns-spanned="8" table:number-rows-spanned="1" table:style-name="ce14">
            <text:p>54:35:101175:29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number-columns-spanned="8" table:number-rows-spanned="1" table:style-name="ce14">
            <text:p>54:35:101175:30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number-columns-spanned="8" table:number-rows-spanned="1" table:style-name="ce14">
            <text:p>54:35:101175:3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number-columns-spanned="8" table:number-rows-spanned="1" table:style-name="ce14">
            <text:p>54:35:101175:3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number-columns-spanned="8" table:number-rows-spanned="1" table:style-name="ce14">
            <text:p>54:35:101175:55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4">
            <text:p>1626</text:p>
          </table:table-cell>
          <table:covered-table-cell/>
          <table:table-cell office:value-type="string" table:number-columns-spanned="8" table:number-rows-spanned="1" table:style-name="ce14">
            <text:p>54:35:101175:55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4">
            <text:p>1627</text:p>
          </table:table-cell>
          <table:covered-table-cell/>
          <table:table-cell office:value-type="string" table:number-columns-spanned="8" table:number-rows-spanned="1" table:style-name="ce14">
            <text:p>54:35:101175:5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4">
            <text:p>1628</text:p>
          </table:table-cell>
          <table:covered-table-cell/>
          <table:table-cell office:value-type="string" table:number-columns-spanned="8" table:number-rows-spanned="1" table:style-name="ce14">
            <text:p>54:35:101175:56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4">
            <text:p>1629</text:p>
          </table:table-cell>
          <table:covered-table-cell/>
          <table:table-cell office:value-type="string" table:number-columns-spanned="8" table:number-rows-spanned="1" table:style-name="ce14">
            <text:p>54:35:101175:56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4">
            <text:p>1630</text:p>
          </table:table-cell>
          <table:covered-table-cell/>
          <table:table-cell office:value-type="string" table:number-columns-spanned="8" table:number-rows-spanned="1" table:style-name="ce14">
            <text:p>54:35:101175:93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4">
            <text:p>1631</text:p>
          </table:table-cell>
          <table:covered-table-cell/>
          <table:table-cell office:value-type="string" table:number-columns-spanned="8" table:number-rows-spanned="1" table:style-name="ce14">
            <text:p>54:35:101230:5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4">
            <text:p>1632</text:p>
          </table:table-cell>
          <table:covered-table-cell/>
          <table:table-cell office:value-type="string" table:number-columns-spanned="8" table:number-rows-spanned="1" table:style-name="ce14">
            <text:p>54:35:101251:218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4">
            <text:p>1633</text:p>
          </table:table-cell>
          <table:covered-table-cell/>
          <table:table-cell office:value-type="string" table:number-columns-spanned="8" table:number-rows-spanned="1" table:style-name="ce14">
            <text:p>54:35:101251:218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4">
            <text:p>1634</text:p>
          </table:table-cell>
          <table:covered-table-cell/>
          <table:table-cell office:value-type="string" table:number-columns-spanned="8" table:number-rows-spanned="1" table:style-name="ce14">
            <text:p>54:35:101251:219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4">
            <text:p>1635</text:p>
          </table:table-cell>
          <table:covered-table-cell/>
          <table:table-cell office:value-type="string" table:number-columns-spanned="8" table:number-rows-spanned="1" table:style-name="ce14">
            <text:p>54:35:101251:22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4">
            <text:p>1636</text:p>
          </table:table-cell>
          <table:covered-table-cell/>
          <table:table-cell office:value-type="string" table:number-columns-spanned="8" table:number-rows-spanned="1" table:style-name="ce14">
            <text:p>54:35:101251:22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4">
            <text:p>1637</text:p>
          </table:table-cell>
          <table:covered-table-cell/>
          <table:table-cell office:value-type="string" table:number-columns-spanned="8" table:number-rows-spanned="1" table:style-name="ce14">
            <text:p>54:35:101251:22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4">
            <text:p>1638</text:p>
          </table:table-cell>
          <table:covered-table-cell/>
          <table:table-cell office:value-type="string" table:number-columns-spanned="8" table:number-rows-spanned="1" table:style-name="ce14">
            <text:p>54:35:101251:224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4">
            <text:p>1639</text:p>
          </table:table-cell>
          <table:covered-table-cell/>
          <table:table-cell office:value-type="string" table:number-columns-spanned="8" table:number-rows-spanned="1" table:style-name="ce14">
            <text:p>54:35:101251:227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4">
            <text:p>1640</text:p>
          </table:table-cell>
          <table:covered-table-cell/>
          <table:table-cell office:value-type="string" table:number-columns-spanned="8" table:number-rows-spanned="1" table:style-name="ce14">
            <text:p>54:35:101251:22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4">
            <text:p>1641</text:p>
          </table:table-cell>
          <table:covered-table-cell/>
          <table:table-cell office:value-type="string" table:number-columns-spanned="8" table:number-rows-spanned="1" table:style-name="ce14">
            <text:p>54:35:101251:234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4">
            <text:p>1642</text:p>
          </table:table-cell>
          <table:covered-table-cell/>
          <table:table-cell office:value-type="string" table:number-columns-spanned="8" table:number-rows-spanned="1" table:style-name="ce14">
            <text:p>54:35:101251:236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4">
            <text:p>1643</text:p>
          </table:table-cell>
          <table:covered-table-cell/>
          <table:table-cell office:value-type="string" table:number-columns-spanned="8" table:number-rows-spanned="1" table:style-name="ce14">
            <text:p>54:35:101251:236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4">
            <text:p>1644</text:p>
          </table:table-cell>
          <table:covered-table-cell/>
          <table:table-cell office:value-type="string" table:number-columns-spanned="8" table:number-rows-spanned="1" table:style-name="ce14">
            <text:p>54:35:101251:24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4">
            <text:p>1645</text:p>
          </table:table-cell>
          <table:covered-table-cell/>
          <table:table-cell office:value-type="string" table:number-columns-spanned="8" table:number-rows-spanned="1" table:style-name="ce14">
            <text:p>54:35:101251:244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4">
            <text:p>1646</text:p>
          </table:table-cell>
          <table:covered-table-cell/>
          <table:table-cell office:value-type="string" table:number-columns-spanned="8" table:number-rows-spanned="1" table:style-name="ce14">
            <text:p>54:35:101251:24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4">
            <text:p>1647</text:p>
          </table:table-cell>
          <table:covered-table-cell/>
          <table:table-cell office:value-type="string" table:number-columns-spanned="8" table:number-rows-spanned="1" table:style-name="ce14">
            <text:p>54:35:101251:246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4">
            <text:p>1648</text:p>
          </table:table-cell>
          <table:covered-table-cell/>
          <table:table-cell office:value-type="string" table:number-columns-spanned="8" table:number-rows-spanned="1" table:style-name="ce14">
            <text:p>54:35:101251:248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4">
            <text:p>1649</text:p>
          </table:table-cell>
          <table:covered-table-cell/>
          <table:table-cell office:value-type="string" table:number-columns-spanned="8" table:number-rows-spanned="1" table:style-name="ce14">
            <text:p>54:35:101251:249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4">
            <text:p>1650</text:p>
          </table:table-cell>
          <table:covered-table-cell/>
          <table:table-cell office:value-type="string" table:number-columns-spanned="8" table:number-rows-spanned="1" table:style-name="ce14">
            <text:p>54:35:101251:263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4">
            <text:p>1651</text:p>
          </table:table-cell>
          <table:covered-table-cell/>
          <table:table-cell office:value-type="string" table:number-columns-spanned="8" table:number-rows-spanned="1" table:style-name="ce14">
            <text:p>54:35:101251:264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4">
            <text:p>1652</text:p>
          </table:table-cell>
          <table:covered-table-cell/>
          <table:table-cell office:value-type="string" table:number-columns-spanned="8" table:number-rows-spanned="1" table:style-name="ce14">
            <text:p>54:35:101251:264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4">
            <text:p>1653</text:p>
          </table:table-cell>
          <table:covered-table-cell/>
          <table:table-cell office:value-type="string" table:number-columns-spanned="8" table:number-rows-spanned="1" table:style-name="ce14">
            <text:p>54:35:101251:265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4">
            <text:p>1654</text:p>
          </table:table-cell>
          <table:covered-table-cell/>
          <table:table-cell office:value-type="string" table:number-columns-spanned="8" table:number-rows-spanned="1" table:style-name="ce14">
            <text:p>54:35:101251:266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4">
            <text:p>1655</text:p>
          </table:table-cell>
          <table:covered-table-cell/>
          <table:table-cell office:value-type="string" table:number-columns-spanned="8" table:number-rows-spanned="1" table:style-name="ce14">
            <text:p>54:35:101251:26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4">
            <text:p>1656</text:p>
          </table:table-cell>
          <table:covered-table-cell/>
          <table:table-cell office:value-type="string" table:number-columns-spanned="8" table:number-rows-spanned="1" table:style-name="ce14">
            <text:p>54:35:101251:26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4">
            <text:p>1657</text:p>
          </table:table-cell>
          <table:covered-table-cell/>
          <table:table-cell office:value-type="string" table:number-columns-spanned="8" table:number-rows-spanned="1" table:style-name="ce14">
            <text:p>54:35:101485:10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4">
            <text:p>1658</text:p>
          </table:table-cell>
          <table:covered-table-cell/>
          <table:table-cell office:value-type="string" table:number-columns-spanned="8" table:number-rows-spanned="1" table:style-name="ce14">
            <text:p>54:35:101485:10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4">
            <text:p>1659</text:p>
          </table:table-cell>
          <table:covered-table-cell/>
          <table:table-cell office:value-type="string" table:number-columns-spanned="8" table:number-rows-spanned="1" table:style-name="ce14">
            <text:p>54:35:101485:10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4">
            <text:p>1660</text:p>
          </table:table-cell>
          <table:covered-table-cell/>
          <table:table-cell office:value-type="string" table:number-columns-spanned="8" table:number-rows-spanned="1" table:style-name="ce14">
            <text:p>54:35:101485:10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4">
            <text:p>1661</text:p>
          </table:table-cell>
          <table:covered-table-cell/>
          <table:table-cell office:value-type="string" table:number-columns-spanned="8" table:number-rows-spanned="1" table:style-name="ce14">
            <text:p>54:35:101485:1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4">
            <text:p>1662</text:p>
          </table:table-cell>
          <table:covered-table-cell/>
          <table:table-cell office:value-type="string" table:number-columns-spanned="8" table:number-rows-spanned="1" table:style-name="ce14">
            <text:p>54:35:101485:10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4">
            <text:p>1663</text:p>
          </table:table-cell>
          <table:covered-table-cell/>
          <table:table-cell office:value-type="string" table:number-columns-spanned="8" table:number-rows-spanned="1" table:style-name="ce14">
            <text:p>54:35:101485:1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4">
            <text:p>1664</text:p>
          </table:table-cell>
          <table:covered-table-cell/>
          <table:table-cell office:value-type="string" table:number-columns-spanned="8" table:number-rows-spanned="1" table:style-name="ce14">
            <text:p>54:35:101485:11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4">
            <text:p>1665</text:p>
          </table:table-cell>
          <table:covered-table-cell/>
          <table:table-cell office:value-type="string" table:number-columns-spanned="8" table:number-rows-spanned="1" table:style-name="ce14">
            <text:p>54:35:101485:12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4">
            <text:p>1666</text:p>
          </table:table-cell>
          <table:covered-table-cell/>
          <table:table-cell office:value-type="string" table:number-columns-spanned="8" table:number-rows-spanned="1" table:style-name="ce14">
            <text:p>54:35:101485:13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4">
            <text:p>1667</text:p>
          </table:table-cell>
          <table:covered-table-cell/>
          <table:table-cell office:value-type="string" table:number-columns-spanned="8" table:number-rows-spanned="1" table:style-name="ce14">
            <text:p>54:35:101485:17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4">
            <text:p>1668</text:p>
          </table:table-cell>
          <table:covered-table-cell/>
          <table:table-cell office:value-type="string" table:number-columns-spanned="8" table:number-rows-spanned="1" table:style-name="ce14">
            <text:p>54:35:101485:17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4">
            <text:p>1669</text:p>
          </table:table-cell>
          <table:covered-table-cell/>
          <table:table-cell office:value-type="string" table:number-columns-spanned="8" table:number-rows-spanned="1" table:style-name="ce14">
            <text:p>54:35:101485:32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4">
            <text:p>1670</text:p>
          </table:table-cell>
          <table:covered-table-cell/>
          <table:table-cell office:value-type="string" table:number-columns-spanned="8" table:number-rows-spanned="1" table:style-name="ce14">
            <text:p>54:35:101515:305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4">
            <text:p>1671</text:p>
          </table:table-cell>
          <table:covered-table-cell/>
          <table:table-cell office:value-type="string" table:number-columns-spanned="8" table:number-rows-spanned="1" table:style-name="ce14">
            <text:p>54:35:101515:30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4">
            <text:p>1672</text:p>
          </table:table-cell>
          <table:covered-table-cell/>
          <table:table-cell office:value-type="string" table:number-columns-spanned="8" table:number-rows-spanned="1" table:style-name="ce14">
            <text:p>54:35:101515:30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4">
            <text:p>1673</text:p>
          </table:table-cell>
          <table:covered-table-cell/>
          <table:table-cell office:value-type="string" table:number-columns-spanned="8" table:number-rows-spanned="1" table:style-name="ce14">
            <text:p>54:35:101515:30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4">
            <text:p>1674</text:p>
          </table:table-cell>
          <table:covered-table-cell/>
          <table:table-cell office:value-type="string" table:number-columns-spanned="8" table:number-rows-spanned="1" table:style-name="ce14">
            <text:p>54:35:101515:30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4">
            <text:p>1675</text:p>
          </table:table-cell>
          <table:covered-table-cell/>
          <table:table-cell office:value-type="string" table:number-columns-spanned="8" table:number-rows-spanned="1" table:style-name="ce14">
            <text:p>54:35:101515:31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4">
            <text:p>1676</text:p>
          </table:table-cell>
          <table:covered-table-cell/>
          <table:table-cell office:value-type="string" table:number-columns-spanned="8" table:number-rows-spanned="1" table:style-name="ce14">
            <text:p>54:35:101515:31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4">
            <text:p>1677</text:p>
          </table:table-cell>
          <table:covered-table-cell/>
          <table:table-cell office:value-type="string" table:number-columns-spanned="8" table:number-rows-spanned="1" table:style-name="ce14">
            <text:p>54:35:101515:31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4">
            <text:p>1678</text:p>
          </table:table-cell>
          <table:covered-table-cell/>
          <table:table-cell office:value-type="string" table:number-columns-spanned="8" table:number-rows-spanned="1" table:style-name="ce14">
            <text:p>54:35:101515:31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4">
            <text:p>1679</text:p>
          </table:table-cell>
          <table:covered-table-cell/>
          <table:table-cell office:value-type="string" table:number-columns-spanned="8" table:number-rows-spanned="1" table:style-name="ce14">
            <text:p>54:35:101515:3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4">
            <text:p>1680</text:p>
          </table:table-cell>
          <table:covered-table-cell/>
          <table:table-cell office:value-type="string" table:number-columns-spanned="8" table:number-rows-spanned="1" table:style-name="ce14">
            <text:p>54:35:101515:351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4">
            <text:p>1681</text:p>
          </table:table-cell>
          <table:covered-table-cell/>
          <table:table-cell office:value-type="string" table:number-columns-spanned="8" table:number-rows-spanned="1" table:style-name="ce14">
            <text:p>54:35:111240:168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4">
            <text:p>1682</text:p>
          </table:table-cell>
          <table:covered-table-cell/>
          <table:table-cell office:value-type="string" table:number-columns-spanned="8" table:number-rows-spanned="1" table:style-name="ce14">
            <text:p>54:36:020101:117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4">
            <text:p>1683</text:p>
          </table:table-cell>
          <table:covered-table-cell/>
          <table:table-cell office:value-type="string" table:number-columns-spanned="8" table:number-rows-spanned="1" table:style-name="ce14">
            <text:p>54:36:020137:4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5c914aacb4254f8b0cf83352ff2cd7f6dbd82ade865091d54669ac18b3fb79c40f27547760526b3100be40426e0b337074f22827ac4ce02f82d1bc2e3b987c5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648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/>
    <dc:creator/>
    <meta:creation-date>2024-06-20T02:04:20Z</meta:creation-date>
    <dc:date>2024-06-20T02:04:21Z</dc:date>
  </office:meta>
</office:document-meta>
</file>