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37211:987</text:p>
          </table:table-cell>
          <table:table-cell office:value-type="string" table:number-columns-spanned="7" table:number-rows-spanned="1" table:style-name="ce13">
            <text:p>54160.20</text:p>
          </table:table-cell>
          <table:covered-table-cell table:number-columns-repeated="6"/>
          <table:table-cell office:value-type="string" table:number-columns-spanned="3" table:number-rows-spanned="1" table:style-name="ce13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8" table:number-rows-spanned="1" table:style-name="ce13">
            <text:p>-</text:p>
          </table:table-cell>
          <table:covered-table-cell table:number-columns-repeated="7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0b6043c04ac1d36198c1fd47c9559e7ebdfa5878a7c14da1b5d60e7d5d131f3ef47e6a75e14d6f775a0d8324b83cd580d94a163e6f3a79e1fb0ed07ae6c260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21T02:36:44Z</meta:creation-date>
    <dc:date>2024-06-21T02:36:44Z</dc:date>
  </office:meta>
</office:document-meta>
</file>