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37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5.06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0" table:number-columns-spanned="2" table:number-rows-spanned="1" table:style-name="ce14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14">
            <text:p>-</text:p>
          </table:table-cell>
          <table:covered-table-cell/>
          <table:table-cell office:value-type="string" table:style-name="ce4">
            <text:p>-</text:p>
          </table:table-cell>
          <table:table-cell office:value-type="string" table:number-columns-spanned="7" table:number-rows-spanned="1" table:style-name="ce14">
            <text:p>-</text:p>
          </table:table-cell>
          <table:covered-table-cell table:number-columns-repeated="6"/>
          <table:table-cell office:value-type="string" table:number-columns-spanned="3" table:number-rows-spanned="1" table:style-name="ce14">
            <text:p>-</text:p>
          </table:table-cell>
          <table:covered-table-cell table:number-columns-repeated="2"/>
          <table:table-cell office:value-type="string" table:number-columns-spanned="2" table:number-rows-spanned="1" table:style-name="ce14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17:010102:200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35:062540:2073</text:p>
          </table:table-cell>
          <table:covered-table-cell table:number-columns-repeated="7"/>
          <table:table-cell office:value-type="string" table:number-columns-spanned="3" table:number-rows-spanned="1" table:style-name="ce14">
            <text:p>13.06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8.06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table:number-columns-spanned="5" table:number-rows-spanned="1" table:style-name="ce14"/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meta:initial-creator/>
    <dc:creator/>
    <meta:creation-date>2024-06-25T02:39:34Z</meta:creation-date>
    <dc:date>2024-06-25T02:39:34Z</dc:date>
  </office:meta>
</office:document-meta>
</file>