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80201:2997</text:p>
          </table:table-cell>
          <table:table-cell office:value-type="string" table:number-columns-spanned="7" table:number-rows-spanned="1" table:style-name="ce14">
            <text:p>4898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90201:1154</text:p>
          </table:table-cell>
          <table:table-cell office:value-type="string" table:number-columns-spanned="7" table:number-rows-spanned="1" table:style-name="ce14">
            <text:p>301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20101:3063</text:p>
          </table:table-cell>
          <table:table-cell office:value-type="string" table:number-columns-spanned="7" table:number-rows-spanned="1" table:style-name="ce14">
            <text:p>5348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74901:221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4:01023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45621a2d713c33795e80ed652ea5f1d3ee4e7b9a3fde202e67ad63c2ec92a34d35c821e365f4893b360842ac3ec8cb62d1edd4cb726c76840ade928f6918e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2:26:50Z</meta:creation-date>
    <dc:date>2024-06-25T02:26:50Z</dc:date>
  </office:meta>
</office:document-meta>
</file>