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92.2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8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7:047413:1724</text:p>
          </table:table-cell>
          <table:table-cell office:value-type="string" table:number-columns-spanned="7" table:number-rows-spanned="1" table:style-name="ce14">
            <text:p>2134.0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7:047413:858</text:p>
          </table:table-cell>
          <table:table-cell office:value-type="string" table:number-columns-spanned="7" table:number-rows-spanned="1" table:style-name="ce14">
            <text:p>26869761.1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7:057409:1254</text:p>
          </table:table-cell>
          <table:table-cell office:value-type="string" table:number-columns-spanned="7" table:number-rows-spanned="1" table:style-name="ce14">
            <text:p>8691020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7:057409:1751</text:p>
          </table:table-cell>
          <table:table-cell office:value-type="string" table:number-columns-spanned="7" table:number-rows-spanned="1" table:style-name="ce14">
            <text:p>2376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d0d82689e4d57a4e230fd9b99408722ab4b801824903369704d34f62945a61b819e8da674efe3a2577ded6058affcfe5d02ba29a2ef657b128d1b3a3db2c7b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4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9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25T03:05:38Z</meta:creation-date>
    <dc:date>2024-06-25T03:05:50Z</dc:date>
  </office:meta>
</office:document-meta>
</file>