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82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164601:1466</text:p>
          </table:table-cell>
          <table:table-cell office:value-type="string" table:number-columns-spanned="7" table:number-rows-spanned="1" table:style-name="ce14">
            <text:p>237300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841b738bc627704c01b9c16320b14ba81eceb2672042e06b7e0825abe13e46f036671b2be4f616cae0781ee22c84d5d535076697a345421f103a4defa1529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6T09:28:47Z</meta:creation-date>
    <dc:date>2024-06-26T09:28:47Z</dc:date>
  </office:meta>
</office:document-meta>
</file>