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20103:2651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20:020801:1716</text:p>
          </table:table-cell>
          <table:table-cell office:value-type="string" table:number-columns-spanned="7" table:number-rows-spanned="1" table:style-name="ce14">
            <text:p>762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5:051135:104</text:p>
          </table:table-cell>
          <table:table-cell office:value-type="string" table:number-columns-spanned="7" table:number-rows-spanned="1" table:style-name="ce14">
            <text:p>34312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5:051135:307</text:p>
          </table:table-cell>
          <table:table-cell office:value-type="string" table:number-columns-spanned="7" table:number-rows-spanned="1" table:style-name="ce14">
            <text:p>31867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0340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0340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50104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093502:5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153401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25:01012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35:08404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37:010350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9b382a6c86857c3ab3a791531a18bfc0938b27fbde6c4b177158deccfddffd008e9736441101803d210198744eb255a731f17bb8630f1b893ed69914c8c5fd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4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4488188976378in" fo:margin-bottom="0in"/>
      </style:header-style>
      <style:footer-style>
        <style:header-footer-properties fo:min-height="0in" fo:margin-left="0.708661417322835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6:14:23Z</meta:creation-date>
    <dc:date>2024-06-26T06:14:23Z</dc:date>
  </office:meta>
</office:document-meta>
</file>