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2:010492:2222</text:p>
          </table:table-cell>
          <table:table-cell office:value-type="string" table:number-columns-spanned="7" table:number-rows-spanned="1" table:style-name="ce14">
            <text:p>41797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1fc0f4e32be98cf3960de97856c91b2ce48f29c36f58322a155590e57421be1c7e75f840a8f3a196148754a5a003d76424ac4c495657b5942ff381b39dcf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5:48:41Z</meta:creation-date>
    <dc:date>2024-06-26T05:48:41Z</dc:date>
  </office:meta>
</office:document-meta>
</file>