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89.2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39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1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9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 table:style-name="ce15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1.1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1.2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 table:style-name="ce15"/>
        </table:table-row>
        <table:table-row table:style-name="ro8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3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style-name="ce4">
            <text:p>54:19:072501:1447</text:p>
          </table:table-cell>
          <table:table-cell office:value-type="string" table:number-columns-spanned="7" table:number-rows-spanned="1" table:style-name="ce13">
            <text:p>280208.88</text:p>
          </table:table-cell>
          <table:covered-table-cell table:number-columns-repeated="6"/>
          <table:table-cell office:value-type="string" table:number-columns-spanned="3" table:number-rows-spanned="1" table:style-name="ce13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style-name="ce4">
            <text:p>54:28:030207:525</text:p>
          </table:table-cell>
          <table:table-cell office:value-type="string" table:number-columns-spanned="7" table:number-rows-spanned="1" table:style-name="ce13">
            <text:p>11939.76</text:p>
          </table:table-cell>
          <table:covered-table-cell table:number-columns-repeated="6"/>
          <table:table-cell office:value-type="string" table:number-columns-spanned="3" table:number-rows-spanned="1" table:style-name="ce13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style-name="ce4">
            <text:p>54:35:081925:262</text:p>
          </table:table-cell>
          <table:table-cell office:value-type="string" table:number-columns-spanned="7" table:number-rows-spanned="1" table:style-name="ce13">
            <text:p>267385.80</text:p>
          </table:table-cell>
          <table:covered-table-cell table:number-columns-repeated="6"/>
          <table:table-cell office:value-type="string" table:number-columns-spanned="3" table:number-rows-spanned="1" table:style-name="ce13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 table:style-name="ce15"/>
        </table:table-row>
        <table:table-row table:style-name="ro10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8" table:number-rows-spanned="1" table:style-name="ce13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number-columns-spanned="8" table:number-rows-spanned="1" table:style-name="ce13">
            <text:p>54:19:034002:406</text:p>
          </table:table-cell>
          <table:covered-table-cell table:number-columns-repeated="7"/>
          <table:table-cell office:value-type="string" table:number-columns-spanned="3" table:number-rows-spanned="1" table:style-name="ce13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number-columns-spanned="8" table:number-rows-spanned="1" table:style-name="ce13">
            <text:p>54:19:176401:1050</text:p>
          </table:table-cell>
          <table:covered-table-cell table:number-columns-repeated="7"/>
          <table:table-cell office:value-type="string" table:number-columns-spanned="3" table:number-rows-spanned="1" table:style-name="ce13">
            <text:p>18.06.2024</text:p>
          </table:table-cell>
          <table:covered-table-cell table:number-columns-repeated="2"/>
          <table:table-cell office:value-type="string" table:number-columns-spanned="2" table:number-rows-spanned="1" table:style-name="ce13">
            <text:p>16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1" table:style-name="ce13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3">
            <text:p>643c7a935479dcf0ad6a6b5598fb4cabba0b92d07e981e9c4519816f17b5e86a3f33ab5d472ff4482ea5543a7892c22934ed839c976fd574a227634baf60bd2a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1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/>
    <dc:creator/>
    <meta:creation-date>2024-07-01T06:09:28Z</meta:creation-date>
    <dc:date>2024-07-01T06:09:28Z</dc:date>
  </office:meta>
</office:document-meta>
</file>