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196</text:p>
          </table:table-cell>
          <table:table-cell office:value-type="string" table:number-columns-spanned="7" table:number-rows-spanned="1" table:style-name="ce14">
            <text:p>23200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601:688</text:p>
          </table:table-cell>
          <table:table-cell office:value-type="string" table:number-columns-spanned="7" table:number-rows-spanned="1" table:style-name="ce14">
            <text:p>145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1601:689</text:p>
          </table:table-cell>
          <table:table-cell office:value-type="string" table:number-columns-spanned="7" table:number-rows-spanned="1" table:style-name="ce14">
            <text:p>3287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1301:480</text:p>
          </table:table-cell>
          <table:table-cell office:value-type="string" table:number-columns-spanned="7" table:number-rows-spanned="1" table:style-name="ce14">
            <text:p>17979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003:137</text:p>
          </table:table-cell>
          <table:table-cell office:value-type="string" table:number-columns-spanned="7" table:number-rows-spanned="1" table:style-name="ce14">
            <text:p>6516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003:138</text:p>
          </table:table-cell>
          <table:table-cell office:value-type="string" table:number-columns-spanned="7" table:number-rows-spanned="1" table:style-name="ce14">
            <text:p>6634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003:139</text:p>
          </table:table-cell>
          <table:table-cell office:value-type="string" table:number-columns-spanned="7" table:number-rows-spanned="1" table:style-name="ce14">
            <text:p>5237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101:263</text:p>
          </table:table-cell>
          <table:table-cell office:value-type="string" table:number-columns-spanned="7" table:number-rows-spanned="1" table:style-name="ce14">
            <text:p>56746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101:264</text:p>
          </table:table-cell>
          <table:table-cell office:value-type="string" table:number-columns-spanned="7" table:number-rows-spanned="1" table:style-name="ce14">
            <text:p>116022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101:265</text:p>
          </table:table-cell>
          <table:table-cell office:value-type="string" table:number-columns-spanned="7" table:number-rows-spanned="1" table:style-name="ce14">
            <text:p>10536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103:164</text:p>
          </table:table-cell>
          <table:table-cell office:value-type="string" table:number-columns-spanned="7" table:number-rows-spanned="1" table:style-name="ce14">
            <text:p>9802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1103:165</text:p>
          </table:table-cell>
          <table:table-cell office:value-type="string" table:number-columns-spanned="7" table:number-rows-spanned="1" table:style-name="ce14">
            <text:p>10096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103:166</text:p>
          </table:table-cell>
          <table:table-cell office:value-type="string" table:number-columns-spanned="7" table:number-rows-spanned="1" table:style-name="ce14">
            <text:p>9967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204:441</text:p>
          </table:table-cell>
          <table:table-cell office:value-type="string" table:number-columns-spanned="7" table:number-rows-spanned="1" table:style-name="ce14">
            <text:p>48633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1501:800</text:p>
          </table:table-cell>
          <table:table-cell office:value-type="string" table:number-columns-spanned="7" table:number-rows-spanned="1" table:style-name="ce14">
            <text:p>14807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1:1324</text:p>
          </table:table-cell>
          <table:table-cell office:value-type="string" table:number-columns-spanned="7" table:number-rows-spanned="1" table:style-name="ce14">
            <text:p>8285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4801:387</text:p>
          </table:table-cell>
          <table:table-cell office:value-type="string" table:number-columns-spanned="7" table:number-rows-spanned="1" table:style-name="ce14">
            <text:p>1645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902:287</text:p>
          </table:table-cell>
          <table:table-cell office:value-type="string" table:number-columns-spanned="7" table:number-rows-spanned="1" table:style-name="ce14">
            <text:p>5533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20502:367</text:p>
          </table:table-cell>
          <table:table-cell office:value-type="string" table:number-columns-spanned="7" table:number-rows-spanned="1" table:style-name="ce14">
            <text:p>7187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0301:195</text:p>
          </table:table-cell>
          <table:table-cell office:value-type="string" table:number-columns-spanned="7" table:number-rows-spanned="1" table:style-name="ce14">
            <text:p>6631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2101:613</text:p>
          </table:table-cell>
          <table:table-cell office:value-type="string" table:number-columns-spanned="7" table:number-rows-spanned="1" table:style-name="ce14">
            <text:p>59961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4801:856</text:p>
          </table:table-cell>
          <table:table-cell office:value-type="string" table:number-columns-spanned="7" table:number-rows-spanned="1" table:style-name="ce14">
            <text:p>18224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3301:582</text:p>
          </table:table-cell>
          <table:table-cell office:value-type="string" table:number-columns-spanned="7" table:number-rows-spanned="1" table:style-name="ce14">
            <text:p>5762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327:1551</text:p>
          </table:table-cell>
          <table:table-cell office:value-type="string" table:number-columns-spanned="7" table:number-rows-spanned="1" table:style-name="ce14">
            <text:p>40036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2:000000:1040</text:p>
          </table:table-cell>
          <table:table-cell office:value-type="string" table:number-columns-spanned="7" table:number-rows-spanned="1" table:style-name="ce14">
            <text:p>6388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00000:1044</text:p>
          </table:table-cell>
          <table:table-cell office:value-type="string" table:number-columns-spanned="7" table:number-rows-spanned="1" table:style-name="ce14">
            <text:p>263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22402:525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2402:526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2402:767</text:p>
          </table:table-cell>
          <table:table-cell office:value-type="string" table:number-columns-spanned="7" table:number-rows-spanned="1" table:style-name="ce14">
            <text:p>1172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6:010337:114</text:p>
          </table:table-cell>
          <table:table-cell office:value-type="string" table:number-columns-spanned="7" table:number-rows-spanned="1" table:style-name="ce14">
            <text:p>116028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22202:356</text:p>
          </table:table-cell>
          <table:table-cell office:value-type="string" table:number-columns-spanned="7" table:number-rows-spanned="1" table:style-name="ce14">
            <text:p>11703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2:1452</text:p>
          </table:table-cell>
          <table:table-cell office:value-type="string" table:number-columns-spanned="7" table:number-rows-spanned="1" table:style-name="ce14">
            <text:p>9542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60101:715</text:p>
          </table:table-cell>
          <table:table-cell office:value-type="string" table:number-columns-spanned="7" table:number-rows-spanned="1" table:style-name="ce14">
            <text:p>9357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100120:608</text:p>
          </table:table-cell>
          <table:table-cell office:value-type="string" table:number-columns-spanned="7" table:number-rows-spanned="1" table:style-name="ce14">
            <text:p>4232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2602:3248</text:p>
          </table:table-cell>
          <table:table-cell office:value-type="string" table:number-columns-spanned="7" table:number-rows-spanned="1" table:style-name="ce14">
            <text:p>194380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2602:3249</text:p>
          </table:table-cell>
          <table:table-cell office:value-type="string" table:number-columns-spanned="7" table:number-rows-spanned="1" table:style-name="ce14">
            <text:p>19476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201:2072</text:p>
          </table:table-cell>
          <table:table-cell office:value-type="string" table:number-columns-spanned="7" table:number-rows-spanned="1" table:style-name="ce14">
            <text:p>147799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201:2073</text:p>
          </table:table-cell>
          <table:table-cell office:value-type="string" table:number-columns-spanned="7" table:number-rows-spanned="1" table:style-name="ce14">
            <text:p>147799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201:2074</text:p>
          </table:table-cell>
          <table:table-cell office:value-type="string" table:number-columns-spanned="7" table:number-rows-spanned="1" table:style-name="ce14">
            <text:p>147799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0103:1920</text:p>
          </table:table-cell>
          <table:table-cell office:value-type="string" table:number-columns-spanned="7" table:number-rows-spanned="1" table:style-name="ce14">
            <text:p>66672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3601:1316</text:p>
          </table:table-cell>
          <table:table-cell office:value-type="string" table:number-columns-spanned="7" table:number-rows-spanned="1" table:style-name="ce14">
            <text:p>7634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0102:3928</text:p>
          </table:table-cell>
          <table:table-cell office:value-type="string" table:number-columns-spanned="7" table:number-rows-spanned="1" table:style-name="ce14">
            <text:p>104028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0103:3813</text:p>
          </table:table-cell>
          <table:table-cell office:value-type="string" table:number-columns-spanned="7" table:number-rows-spanned="1" table:style-name="ce14">
            <text:p>448494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12057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2060</text:p>
          </table:table-cell>
          <table:table-cell office:value-type="string" table:number-columns-spanned="7" table:number-rows-spanned="1" table:style-name="ce14">
            <text:p>15882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061</text:p>
          </table:table-cell>
          <table:table-cell office:value-type="string" table:number-columns-spanned="7" table:number-rows-spanned="1" table:style-name="ce14">
            <text:p>18569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0501:410</text:p>
          </table:table-cell>
          <table:table-cell office:value-type="string" table:number-columns-spanned="7" table:number-rows-spanned="1" table:style-name="ce14">
            <text:p>21907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2:10559</text:p>
          </table:table-cell>
          <table:table-cell office:value-type="string" table:number-columns-spanned="7" table:number-rows-spanned="1" table:style-name="ce14">
            <text:p>21705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201:4078</text:p>
          </table:table-cell>
          <table:table-cell office:value-type="string" table:number-columns-spanned="7" table:number-rows-spanned="1" table:style-name="ce14">
            <text:p>431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201:4079</text:p>
          </table:table-cell>
          <table:table-cell office:value-type="string" table:number-columns-spanned="7" table:number-rows-spanned="1" table:style-name="ce14">
            <text:p>36602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741</text:p>
          </table:table-cell>
          <table:table-cell office:value-type="string" table:number-columns-spanned="7" table:number-rows-spanned="1" table:style-name="ce14">
            <text:p>37937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701:18742</text:p>
          </table:table-cell>
          <table:table-cell office:value-type="string" table:number-columns-spanned="7" table:number-rows-spanned="1" table:style-name="ce14">
            <text:p>1866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0880:1801</text:p>
          </table:table-cell>
          <table:table-cell office:value-type="string" table:number-columns-spanned="7" table:number-rows-spanned="1" table:style-name="ce14">
            <text:p>45279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1208:1326</text:p>
          </table:table-cell>
          <table:table-cell office:value-type="string" table:number-columns-spanned="7" table:number-rows-spanned="1" table:style-name="ce14">
            <text:p>15429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2601:6263</text:p>
          </table:table-cell>
          <table:table-cell office:value-type="string" table:number-columns-spanned="7" table:number-rows-spanned="1" table:style-name="ce14">
            <text:p>45987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0120:247</text:p>
          </table:table-cell>
          <table:table-cell office:value-type="string" table:number-columns-spanned="7" table:number-rows-spanned="1" table:style-name="ce14">
            <text:p>3375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601:2572</text:p>
          </table:table-cell>
          <table:table-cell office:value-type="string" table:number-columns-spanned="7" table:number-rows-spanned="1" table:style-name="ce14">
            <text:p>96591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2573</text:p>
          </table:table-cell>
          <table:table-cell office:value-type="string" table:number-columns-spanned="7" table:number-rows-spanned="1" table:style-name="ce14">
            <text:p>90868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90102:9712</text:p>
          </table:table-cell>
          <table:table-cell office:value-type="string" table:number-columns-spanned="7" table:number-rows-spanned="1" table:style-name="ce14">
            <text:p>3755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10119:300</text:p>
          </table:table-cell>
          <table:table-cell office:value-type="string" table:number-columns-spanned="7" table:number-rows-spanned="1" table:style-name="ce14">
            <text:p>715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10405:426</text:p>
          </table:table-cell>
          <table:table-cell office:value-type="string" table:number-columns-spanned="7" table:number-rows-spanned="1" table:style-name="ce14">
            <text:p>106941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10408:510</text:p>
          </table:table-cell>
          <table:table-cell office:value-type="string" table:number-columns-spanned="7" table:number-rows-spanned="1" table:style-name="ce14">
            <text:p>47555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22602:230</text:p>
          </table:table-cell>
          <table:table-cell office:value-type="string" table:number-columns-spanned="7" table:number-rows-spanned="1" table:style-name="ce14">
            <text:p>353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22921:146</text:p>
          </table:table-cell>
          <table:table-cell office:value-type="string" table:number-columns-spanned="7" table:number-rows-spanned="1" table:style-name="ce14">
            <text:p>27662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22921:147</text:p>
          </table:table-cell>
          <table:table-cell office:value-type="string" table:number-columns-spanned="7" table:number-rows-spanned="1" table:style-name="ce14">
            <text:p>32325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00000:5815</text:p>
          </table:table-cell>
          <table:table-cell office:value-type="string" table:number-columns-spanned="7" table:number-rows-spanned="1" table:style-name="ce14">
            <text:p>2625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10502:1014</text:p>
          </table:table-cell>
          <table:table-cell office:value-type="string" table:number-columns-spanned="7" table:number-rows-spanned="1" table:style-name="ce14">
            <text:p>542155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43401:198</text:p>
          </table:table-cell>
          <table:table-cell office:value-type="string" table:number-columns-spanned="7" table:number-rows-spanned="1" table:style-name="ce14">
            <text:p>7435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00000:2769</text:p>
          </table:table-cell>
          <table:table-cell office:value-type="string" table:number-columns-spanned="7" table:number-rows-spanned="1" table:style-name="ce14">
            <text:p>511303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8:010415:654</text:p>
          </table:table-cell>
          <table:table-cell office:value-type="string" table:number-columns-spanned="7" table:number-rows-spanned="1" table:style-name="ce14">
            <text:p>2110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8:010421:402</text:p>
          </table:table-cell>
          <table:table-cell office:value-type="string" table:number-columns-spanned="7" table:number-rows-spanned="1" table:style-name="ce14">
            <text:p>13165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8:030401:465</text:p>
          </table:table-cell>
          <table:table-cell office:value-type="string" table:number-columns-spanned="7" table:number-rows-spanned="1" table:style-name="ce14">
            <text:p>11388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9:030301:192</text:p>
          </table:table-cell>
          <table:table-cell office:value-type="string" table:number-columns-spanned="7" table:number-rows-spanned="1" table:style-name="ce14">
            <text:p>136179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9:030301:193</text:p>
          </table:table-cell>
          <table:table-cell office:value-type="string" table:number-columns-spanned="7" table:number-rows-spanned="1" table:style-name="ce14">
            <text:p>7765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274:318</text:p>
          </table:table-cell>
          <table:table-cell office:value-type="string" table:number-columns-spanned="7" table:number-rows-spanned="1" table:style-name="ce14">
            <text:p>561808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340:54</text:p>
          </table:table-cell>
          <table:table-cell office:value-type="string" table:number-columns-spanned="7" table:number-rows-spanned="1" table:style-name="ce14">
            <text:p>24161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585:255</text:p>
          </table:table-cell>
          <table:table-cell office:value-type="string" table:number-columns-spanned="7" table:number-rows-spanned="1" table:style-name="ce14">
            <text:p>2856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50104:1477</text:p>
          </table:table-cell>
          <table:table-cell office:value-type="string" table:number-columns-spanned="7" table:number-rows-spanned="1" table:style-name="ce14">
            <text:p>2847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70609:98</text:p>
          </table:table-cell>
          <table:table-cell office:value-type="string" table:number-columns-spanned="7" table:number-rows-spanned="1" table:style-name="ce14">
            <text:p>23523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4:000000:1563</text:p>
          </table:table-cell>
          <table:table-cell office:value-type="string" table:number-columns-spanned="7" table:number-rows-spanned="1" table:style-name="ce14">
            <text:p>287277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4:000000:1576</text:p>
          </table:table-cell>
          <table:table-cell office:value-type="string" table:number-columns-spanned="7" table:number-rows-spanned="1" table:style-name="ce14">
            <text:p>34022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4:000000:1584</text:p>
          </table:table-cell>
          <table:table-cell office:value-type="string" table:number-columns-spanned="7" table:number-rows-spanned="1" table:style-name="ce14">
            <text:p>32798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4:000000:1585</text:p>
          </table:table-cell>
          <table:table-cell office:value-type="string" table:number-columns-spanned="7" table:number-rows-spanned="1" table:style-name="ce14">
            <text:p>17359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00000:1590</text:p>
          </table:table-cell>
          <table:table-cell office:value-type="string" table:number-columns-spanned="7" table:number-rows-spanned="1" table:style-name="ce14">
            <text:p>17754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4:000000:1595</text:p>
          </table:table-cell>
          <table:table-cell office:value-type="string" table:number-columns-spanned="7" table:number-rows-spanned="1" table:style-name="ce14">
            <text:p>25872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00000:1624</text:p>
          </table:table-cell>
          <table:table-cell office:value-type="string" table:number-columns-spanned="7" table:number-rows-spanned="1" table:style-name="ce14">
            <text:p>18036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00000:1625</text:p>
          </table:table-cell>
          <table:table-cell office:value-type="string" table:number-columns-spanned="7" table:number-rows-spanned="1" table:style-name="ce14">
            <text:p>17585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4:000000:1637</text:p>
          </table:table-cell>
          <table:table-cell office:value-type="string" table:number-columns-spanned="7" table:number-rows-spanned="1" table:style-name="ce14">
            <text:p>32896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4:000000:1638</text:p>
          </table:table-cell>
          <table:table-cell office:value-type="string" table:number-columns-spanned="7" table:number-rows-spanned="1" table:style-name="ce14">
            <text:p>33093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4:000000:1639</text:p>
          </table:table-cell>
          <table:table-cell office:value-type="string" table:number-columns-spanned="7" table:number-rows-spanned="1" table:style-name="ce14">
            <text:p>322548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4:000000:1640</text:p>
          </table:table-cell>
          <table:table-cell office:value-type="string" table:number-columns-spanned="7" table:number-rows-spanned="1" table:style-name="ce14">
            <text:p>2481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00000:1649</text:p>
          </table:table-cell>
          <table:table-cell office:value-type="string" table:number-columns-spanned="7" table:number-rows-spanned="1" table:style-name="ce14">
            <text:p>34411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00000:1655</text:p>
          </table:table-cell>
          <table:table-cell office:value-type="string" table:number-columns-spanned="7" table:number-rows-spanned="1" table:style-name="ce14">
            <text:p>32551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4:000000:1658</text:p>
          </table:table-cell>
          <table:table-cell office:value-type="string" table:number-columns-spanned="7" table:number-rows-spanned="1" table:style-name="ce14">
            <text:p>17528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4:000000:1659</text:p>
          </table:table-cell>
          <table:table-cell office:value-type="string" table:number-columns-spanned="7" table:number-rows-spanned="1" table:style-name="ce14">
            <text:p>34217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4:000000:1662</text:p>
          </table:table-cell>
          <table:table-cell office:value-type="string" table:number-columns-spanned="7" table:number-rows-spanned="1" table:style-name="ce14">
            <text:p>17528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00000:1663</text:p>
          </table:table-cell>
          <table:table-cell office:value-type="string" table:number-columns-spanned="7" table:number-rows-spanned="1" table:style-name="ce14">
            <text:p>17980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4:000000:1665</text:p>
          </table:table-cell>
          <table:table-cell office:value-type="string" table:number-columns-spanned="7" table:number-rows-spanned="1" table:style-name="ce14">
            <text:p>16792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4:000000:1666</text:p>
          </table:table-cell>
          <table:table-cell office:value-type="string" table:number-columns-spanned="7" table:number-rows-spanned="1" table:style-name="ce14">
            <text:p>33093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4:000000:1675</text:p>
          </table:table-cell>
          <table:table-cell office:value-type="string" table:number-columns-spanned="7" table:number-rows-spanned="1" table:style-name="ce14">
            <text:p>25714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4:000000:1693</text:p>
          </table:table-cell>
          <table:table-cell office:value-type="string" table:number-columns-spanned="7" table:number-rows-spanned="1" table:style-name="ce14">
            <text:p>17754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4:000000:1694</text:p>
          </table:table-cell>
          <table:table-cell office:value-type="string" table:number-columns-spanned="7" table:number-rows-spanned="1" table:style-name="ce14">
            <text:p>17302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00000:2949</text:p>
          </table:table-cell>
          <table:table-cell office:value-type="string" table:number-columns-spanned="7" table:number-rows-spanned="1" table:style-name="ce14">
            <text:p>2387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0101:445</text:p>
          </table:table-cell>
          <table:table-cell office:value-type="string" table:number-columns-spanned="7" table:number-rows-spanned="1" table:style-name="ce14">
            <text:p>7498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0655:110</text:p>
          </table:table-cell>
          <table:table-cell office:value-type="string" table:number-columns-spanned="7" table:number-rows-spanned="1" table:style-name="ce14">
            <text:p>1708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0829:58</text:p>
          </table:table-cell>
          <table:table-cell office:value-type="string" table:number-columns-spanned="7" table:number-rows-spanned="1" table:style-name="ce14">
            <text:p>19586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0833:76</text:p>
          </table:table-cell>
          <table:table-cell office:value-type="string" table:number-columns-spanned="7" table:number-rows-spanned="1" table:style-name="ce14">
            <text:p>19186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4:010908:58</text:p>
          </table:table-cell>
          <table:table-cell office:value-type="string" table:number-columns-spanned="7" table:number-rows-spanned="1" table:style-name="ce14">
            <text:p>16966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4:011307:106</text:p>
          </table:table-cell>
          <table:table-cell office:value-type="string" table:number-columns-spanned="7" table:number-rows-spanned="1" table:style-name="ce14">
            <text:p>202278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4:011310:121</text:p>
          </table:table-cell>
          <table:table-cell office:value-type="string" table:number-columns-spanned="7" table:number-rows-spanned="1" table:style-name="ce14">
            <text:p>11972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4:011712:291</text:p>
          </table:table-cell>
          <table:table-cell office:value-type="string" table:number-columns-spanned="7" table:number-rows-spanned="1" table:style-name="ce14">
            <text:p>20483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4:011712:292</text:p>
          </table:table-cell>
          <table:table-cell office:value-type="string" table:number-columns-spanned="7" table:number-rows-spanned="1" table:style-name="ce14">
            <text:p>21242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4:011712:293</text:p>
          </table:table-cell>
          <table:table-cell office:value-type="string" table:number-columns-spanned="7" table:number-rows-spanned="1" table:style-name="ce14">
            <text:p>20523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1712:296</text:p>
          </table:table-cell>
          <table:table-cell office:value-type="string" table:number-columns-spanned="7" table:number-rows-spanned="1" table:style-name="ce14">
            <text:p>16391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1712:299</text:p>
          </table:table-cell>
          <table:table-cell office:value-type="string" table:number-columns-spanned="7" table:number-rows-spanned="1" table:style-name="ce14">
            <text:p>20135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1712:301</text:p>
          </table:table-cell>
          <table:table-cell office:value-type="string" table:number-columns-spanned="7" table:number-rows-spanned="1" table:style-name="ce14">
            <text:p>16270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712:303</text:p>
          </table:table-cell>
          <table:table-cell office:value-type="string" table:number-columns-spanned="7" table:number-rows-spanned="1" table:style-name="ce14">
            <text:p>3559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1712:305</text:p>
          </table:table-cell>
          <table:table-cell office:value-type="string" table:number-columns-spanned="7" table:number-rows-spanned="1" table:style-name="ce14">
            <text:p>206740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4:011712:306</text:p>
          </table:table-cell>
          <table:table-cell office:value-type="string" table:number-columns-spanned="7" table:number-rows-spanned="1" table:style-name="ce14">
            <text:p>33514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1712:318</text:p>
          </table:table-cell>
          <table:table-cell office:value-type="string" table:number-columns-spanned="7" table:number-rows-spanned="1" table:style-name="ce14">
            <text:p>22081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4:011712:321</text:p>
          </table:table-cell>
          <table:table-cell office:value-type="string" table:number-columns-spanned="7" table:number-rows-spanned="1" table:style-name="ce14">
            <text:p>21460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1712:326</text:p>
          </table:table-cell>
          <table:table-cell office:value-type="string" table:number-columns-spanned="7" table:number-rows-spanned="1" table:style-name="ce14">
            <text:p>21162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4:011712:387</text:p>
          </table:table-cell>
          <table:table-cell office:value-type="string" table:number-columns-spanned="7" table:number-rows-spanned="1" table:style-name="ce14">
            <text:p>19042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1712:388</text:p>
          </table:table-cell>
          <table:table-cell office:value-type="string" table:number-columns-spanned="7" table:number-rows-spanned="1" table:style-name="ce14">
            <text:p>23314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1712:392</text:p>
          </table:table-cell>
          <table:table-cell office:value-type="string" table:number-columns-spanned="7" table:number-rows-spanned="1" table:style-name="ce14">
            <text:p>17196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1712:395</text:p>
          </table:table-cell>
          <table:table-cell office:value-type="string" table:number-columns-spanned="7" table:number-rows-spanned="1" table:style-name="ce14">
            <text:p>28143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1712:397</text:p>
          </table:table-cell>
          <table:table-cell office:value-type="string" table:number-columns-spanned="7" table:number-rows-spanned="1" table:style-name="ce14">
            <text:p>23814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4:011712:433</text:p>
          </table:table-cell>
          <table:table-cell office:value-type="string" table:number-columns-spanned="7" table:number-rows-spanned="1" table:style-name="ce14">
            <text:p>183157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4:011712:503</text:p>
          </table:table-cell>
          <table:table-cell office:value-type="string" table:number-columns-spanned="7" table:number-rows-spanned="1" table:style-name="ce14">
            <text:p>22494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4:011713:3127</text:p>
          </table:table-cell>
          <table:table-cell office:value-type="string" table:number-columns-spanned="7" table:number-rows-spanned="1" table:style-name="ce14">
            <text:p>17393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1906:298</text:p>
          </table:table-cell>
          <table:table-cell office:value-type="string" table:number-columns-spanned="7" table:number-rows-spanned="1" table:style-name="ce14">
            <text:p>17425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4:011906:311</text:p>
          </table:table-cell>
          <table:table-cell office:value-type="string" table:number-columns-spanned="7" table:number-rows-spanned="1" table:style-name="ce14">
            <text:p>21218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4:012221:179</text:p>
          </table:table-cell>
          <table:table-cell office:value-type="string" table:number-columns-spanned="7" table:number-rows-spanned="1" table:style-name="ce14">
            <text:p>27220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065</text:p>
          </table:table-cell>
          <table:table-cell office:value-type="string" table:number-columns-spanned="7" table:number-rows-spanned="1" table:style-name="ce14">
            <text:p>9598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069</text:p>
          </table:table-cell>
          <table:table-cell office:value-type="string" table:number-columns-spanned="7" table:number-rows-spanned="1" table:style-name="ce14">
            <text:p>455346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071</text:p>
          </table:table-cell>
          <table:table-cell office:value-type="string" table:number-columns-spanned="7" table:number-rows-spanned="1" table:style-name="ce14">
            <text:p>4818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085</text:p>
          </table:table-cell>
          <table:table-cell office:value-type="string" table:number-columns-spanned="7" table:number-rows-spanned="1" table:style-name="ce14">
            <text:p>75807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2550:985</text:p>
          </table:table-cell>
          <table:table-cell office:value-type="string" table:number-columns-spanned="7" table:number-rows-spanned="1" table:style-name="ce14">
            <text:p>2767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525:258</text:p>
          </table:table-cell>
          <table:table-cell office:value-type="string" table:number-columns-spanned="7" table:number-rows-spanned="1" table:style-name="ce14">
            <text:p>2667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070:6460</text:p>
          </table:table-cell>
          <table:table-cell office:value-type="string" table:number-columns-spanned="7" table:number-rows-spanned="1" table:style-name="ce14">
            <text:p>349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110:1313</text:p>
          </table:table-cell>
          <table:table-cell office:value-type="string" table:number-columns-spanned="7" table:number-rows-spanned="1" table:style-name="ce14">
            <text:p>3500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10:1314</text:p>
          </table:table-cell>
          <table:table-cell office:value-type="string" table:number-columns-spanned="7" table:number-rows-spanned="1" table:style-name="ce14">
            <text:p>3880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10:1315</text:p>
          </table:table-cell>
          <table:table-cell office:value-type="string" table:number-columns-spanned="7" table:number-rows-spanned="1" table:style-name="ce14">
            <text:p>3602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2180:1686</text:p>
          </table:table-cell>
          <table:table-cell office:value-type="string" table:number-columns-spanned="7" table:number-rows-spanned="1" table:style-name="ce14">
            <text:p>5683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151:6585</text:p>
          </table:table-cell>
          <table:table-cell office:value-type="string" table:number-columns-spanned="7" table:number-rows-spanned="1" table:style-name="ce14">
            <text:p>48834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280:247</text:p>
          </table:table-cell>
          <table:table-cell office:value-type="string" table:number-columns-spanned="7" table:number-rows-spanned="1" table:style-name="ce14">
            <text:p>1935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890:24</text:p>
          </table:table-cell>
          <table:table-cell office:value-type="string" table:number-columns-spanned="7" table:number-rows-spanned="1" table:style-name="ce14">
            <text:p>16427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390:377</text:p>
          </table:table-cell>
          <table:table-cell office:value-type="string" table:number-columns-spanned="7" table:number-rows-spanned="1" table:style-name="ce14">
            <text:p>2311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1635:391</text:p>
          </table:table-cell>
          <table:table-cell office:value-type="string" table:number-columns-spanned="7" table:number-rows-spanned="1" table:style-name="ce14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635:392</text:p>
          </table:table-cell>
          <table:table-cell office:value-type="string" table:number-columns-spanned="7" table:number-rows-spanned="1" table:style-name="ce14">
            <text:p>2297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635:393</text:p>
          </table:table-cell>
          <table:table-cell office:value-type="string" table:number-columns-spanned="7" table:number-rows-spanned="1" table:style-name="ce14">
            <text:p>2436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530:4247</text:p>
          </table:table-cell>
          <table:table-cell office:value-type="string" table:number-columns-spanned="7" table:number-rows-spanned="1" table:style-name="ce14">
            <text:p>3075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3635:1726</text:p>
          </table:table-cell>
          <table:table-cell office:value-type="string" table:number-columns-spanned="7" table:number-rows-spanned="1" table:style-name="ce14">
            <text:p>84369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3690:27</text:p>
          </table:table-cell>
          <table:table-cell office:value-type="string" table:number-columns-spanned="7" table:number-rows-spanned="1" table:style-name="ce14">
            <text:p>77055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3705:317</text:p>
          </table:table-cell>
          <table:table-cell office:value-type="string" table:number-columns-spanned="7" table:number-rows-spanned="1" table:style-name="ce14">
            <text:p>19984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4040:1575</text:p>
          </table:table-cell>
          <table:table-cell office:value-type="string" table:number-columns-spanned="7" table:number-rows-spanned="1" table:style-name="ce14">
            <text:p>338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4169:20</text:p>
          </table:table-cell>
          <table:table-cell office:value-type="string" table:number-columns-spanned="7" table:number-rows-spanned="1" table:style-name="ce14">
            <text:p>17000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1001:4385</text:p>
          </table:table-cell>
          <table:table-cell office:value-type="string" table:number-columns-spanned="7" table:number-rows-spanned="1" table:style-name="ce14">
            <text:p>2694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1001:4386</text:p>
          </table:table-cell>
          <table:table-cell office:value-type="string" table:number-columns-spanned="7" table:number-rows-spanned="1" table:style-name="ce14">
            <text:p>2629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1540:2814</text:p>
          </table:table-cell>
          <table:table-cell office:value-type="string" table:number-columns-spanned="7" table:number-rows-spanned="1" table:style-name="ce14">
            <text:p>44284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2225:1902</text:p>
          </table:table-cell>
          <table:table-cell office:value-type="string" table:number-columns-spanned="7" table:number-rows-spanned="1" table:style-name="ce14">
            <text:p>1071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3310:315</text:p>
          </table:table-cell>
          <table:table-cell office:value-type="string" table:number-columns-spanned="7" table:number-rows-spanned="1" table:style-name="ce14">
            <text:p>40358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4245:583</text:p>
          </table:table-cell>
          <table:table-cell office:value-type="string" table:number-columns-spanned="7" table:number-rows-spanned="1" table:style-name="ce14">
            <text:p>46808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4260:2217</text:p>
          </table:table-cell>
          <table:table-cell office:value-type="string" table:number-columns-spanned="7" table:number-rows-spanned="1" table:style-name="ce14">
            <text:p>48163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1765:293</text:p>
          </table:table-cell>
          <table:table-cell office:value-type="string" table:number-columns-spanned="7" table:number-rows-spanned="1" table:style-name="ce14">
            <text:p>4283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1770:311</text:p>
          </table:table-cell>
          <table:table-cell office:value-type="string" table:number-columns-spanned="7" table:number-rows-spanned="1" table:style-name="ce14">
            <text:p>51005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92150:147</text:p>
          </table:table-cell>
          <table:table-cell office:value-type="string" table:number-columns-spanned="7" table:number-rows-spanned="1" table:style-name="ce14">
            <text:p>129217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2390:501</text:p>
          </table:table-cell>
          <table:table-cell office:value-type="string" table:number-columns-spanned="7" table:number-rows-spanned="1" table:style-name="ce14">
            <text:p>7691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2425:5337</text:p>
          </table:table-cell>
          <table:table-cell office:value-type="string" table:number-columns-spanned="7" table:number-rows-spanned="1" table:style-name="ce14">
            <text:p>10589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101406:1668</text:p>
          </table:table-cell>
          <table:table-cell office:value-type="string" table:number-columns-spanned="7" table:number-rows-spanned="1" table:style-name="ce14">
            <text:p>349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101420:4635</text:p>
          </table:table-cell>
          <table:table-cell office:value-type="string" table:number-columns-spanned="7" table:number-rows-spanned="1" table:style-name="ce14">
            <text:p>772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01420:4636</text:p>
          </table:table-cell>
          <table:table-cell office:value-type="string" table:number-columns-spanned="7" table:number-rows-spanned="1" table:style-name="ce14">
            <text:p>2265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01420:4637</text:p>
          </table:table-cell>
          <table:table-cell office:value-type="string" table:number-columns-spanned="7" table:number-rows-spanned="1" table:style-name="ce14">
            <text:p>4735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21010:737</text:p>
          </table:table-cell>
          <table:table-cell office:value-type="string" table:number-columns-spanned="7" table:number-rows-spanned="1" table:style-name="ce14">
            <text:p>8763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6:000000:1256</text:p>
          </table:table-cell>
          <table:table-cell office:value-type="string" table:number-columns-spanned="7" table:number-rows-spanned="1" table:style-name="ce14">
            <text:p>241273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6:010801:2153</text:p>
          </table:table-cell>
          <table:table-cell office:value-type="string" table:number-columns-spanned="7" table:number-rows-spanned="1" table:style-name="ce14">
            <text:p>7926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6:020116:1333</text:p>
          </table:table-cell>
          <table:table-cell office:value-type="string" table:number-columns-spanned="7" table:number-rows-spanned="1" table:style-name="ce14">
            <text:p>87004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312:95</text:p>
          </table:table-cell>
          <table:table-cell office:value-type="string" table:number-columns-spanned="7" table:number-rows-spanned="1" table:style-name="ce14">
            <text:p>62889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10327:173</text:p>
          </table:table-cell>
          <table:table-cell office:value-type="string" table:number-columns-spanned="7" table:number-rows-spanned="1" table:style-name="ce14">
            <text:p>11103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7:010327:174</text:p>
          </table:table-cell>
          <table:table-cell office:value-type="string" table:number-columns-spanned="7" table:number-rows-spanned="1" table:style-name="ce14">
            <text:p>16018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7:010327:175</text:p>
          </table:table-cell>
          <table:table-cell office:value-type="string" table:number-columns-spanned="7" table:number-rows-spanned="1" table:style-name="ce14">
            <text:p>9968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7:010327:176</text:p>
          </table:table-cell>
          <table:table-cell office:value-type="string" table:number-columns-spanned="7" table:number-rows-spanned="1" table:style-name="ce14">
            <text:p>10189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7:010342:67</text:p>
          </table:table-cell>
          <table:table-cell office:value-type="string" table:number-columns-spanned="7" table:number-rows-spanned="1" table:style-name="ce14">
            <text:p>5643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7:020202:320</text:p>
          </table:table-cell>
          <table:table-cell office:value-type="string" table:number-columns-spanned="7" table:number-rows-spanned="1" table:style-name="ce14">
            <text:p>19410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7:020202:397</text:p>
          </table:table-cell>
          <table:table-cell office:value-type="string" table:number-columns-spanned="7" table:number-rows-spanned="1" table:style-name="ce14">
            <text:p>22771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7:020202:400</text:p>
          </table:table-cell>
          <table:table-cell office:value-type="string" table:number-columns-spanned="7" table:number-rows-spanned="1" table:style-name="ce14">
            <text:p>14607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19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20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0:000000:20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13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4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308: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4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4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4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4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4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4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6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6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6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61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8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81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3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304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304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304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304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04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04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3130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02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4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1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38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38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38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412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74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1:7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0000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0000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11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20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150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5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00000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5012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50129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50139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1134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102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211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4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4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4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4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5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10012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00000:8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2010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22301:9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30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305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401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405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06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06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501:1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1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1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1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801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803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803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803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1301:10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1301:9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93502:10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93502:10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5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9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1103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1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12001:18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30101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3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301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3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416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501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53401:7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605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64603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64603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64603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64603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64603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64603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64603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4603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4603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64603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64603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64603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64603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64603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646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4603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64603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64603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64603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64603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64603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64603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64603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4603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64603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64603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64603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64603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64603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64603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4603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4603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4603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4603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4603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4603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714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64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1016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44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226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3203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3:04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3:041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101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1015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202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523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6:01021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8:01021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407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44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9:0102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0:01011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1:010317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1:01073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1074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1097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0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25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447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49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49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49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492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492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92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49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492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53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61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686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3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3:020874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3:06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3:060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3:0601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3:0601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3:0601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3:06032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4:000000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4:0108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4:01092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4:01150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4:0117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17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17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1713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1713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1713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4:0119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19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4:0119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2318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2318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29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25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30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30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00000:35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00000:35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00000:35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00000:4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00000:4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00000:47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17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241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58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68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725:6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725:6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725:6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415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420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424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493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05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05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05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05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05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05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159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193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269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270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270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270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27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270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270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270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270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270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270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270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270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270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270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270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270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270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270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270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270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270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270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270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270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270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270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70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70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70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270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270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270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270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270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270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70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70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70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270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270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270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270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270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270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7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70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70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70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70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70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70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70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70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270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270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270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270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270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270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270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270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270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270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270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270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270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270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270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270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270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270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270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270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270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270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270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270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270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270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270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270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270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270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270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70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70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70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70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70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70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70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70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70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70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70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270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270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270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2705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270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270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270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270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270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270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70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70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70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70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70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70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70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70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70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70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705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70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70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70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270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270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2705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2705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270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2705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705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705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70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70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705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705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705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70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705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705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70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70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70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70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70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705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705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705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70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705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705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705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705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70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705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70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70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270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270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2705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270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2705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2705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270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2705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705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70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70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70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70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705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2705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270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270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270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270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2705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270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2705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2705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2705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270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270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2705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70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70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70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70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70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70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70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70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70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70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70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05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70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705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70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70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70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705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70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2705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270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270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270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270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270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270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270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70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70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70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70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70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70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70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70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70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70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70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70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70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70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70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270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270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270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270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270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270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270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270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270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270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270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270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270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270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270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270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270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270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270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270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70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70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70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70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70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270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270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270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270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270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270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270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70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70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70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70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70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70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70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270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270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270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270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270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270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270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270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270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270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270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270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2705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270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270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270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270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270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270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270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270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270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270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270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270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270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270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270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270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270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270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270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27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270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270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27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270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270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270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270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270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270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270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270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270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270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270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270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270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270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7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7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7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7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270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27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27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27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27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27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27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27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27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27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27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27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27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27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27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27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27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27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27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27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27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27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27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27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27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27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27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27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27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27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27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27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27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27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27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27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27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27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27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27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27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27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27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27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27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27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27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27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27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27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27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27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27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27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27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27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27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27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27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27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27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27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27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27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27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27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27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27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27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27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27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27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27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27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27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27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27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27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27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27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27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27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27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27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27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27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27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27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27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27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27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27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27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27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27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27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27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7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27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27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27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27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7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7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7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7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7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7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7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7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7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7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7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27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27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27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27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27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27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27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27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27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27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27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27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27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27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27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27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27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27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27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27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270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270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270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270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270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3270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3270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3270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3270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3270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270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270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270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270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270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270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270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270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270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270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270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270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270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270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270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270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270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270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270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270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270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270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270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270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270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270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270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270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270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270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270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270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270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270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270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270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270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270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270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270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270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270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270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270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270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270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270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270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270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270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270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270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270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270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270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270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270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27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3270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3270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3270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3270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3270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3270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3270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3270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3270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3270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3270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3270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3270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3270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3270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270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27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270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270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270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270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270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270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270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2705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270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270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270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270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270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270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270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270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270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270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270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270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270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2705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270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270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3270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3270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3270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3270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3270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3270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3270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3270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3270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327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3270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3270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3270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3270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3270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3270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3270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3270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3270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3270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3270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3270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3270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3270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3270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270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270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270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270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270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3270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3270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3270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3270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3270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270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270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270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270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270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270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3270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3270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3270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3270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3270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3270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3270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3270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3270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3270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3270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3270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3270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3270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3270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3270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3270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32705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3270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32705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3270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32705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32705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32705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3270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3270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3270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32705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32705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3270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3270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3270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32705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3270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3270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3270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3270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3270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3270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32705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3270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3270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32705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32705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3270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32705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32705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32705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32705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3270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3270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32705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3270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3270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3270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3270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32705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32705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32705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3270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3270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3270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3270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32705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32705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3270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3270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3270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3270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3270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32705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3270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32705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3270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32705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32705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3270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3270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32705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32705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3270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3270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32705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3270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3270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32705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3270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3270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3270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32705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3270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3270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32705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32705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32705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3270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3270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32705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3270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32705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3270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32705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3270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3270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3270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3270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32705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3270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3270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3270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3270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3270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3270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3270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3270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3270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3270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3270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3270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32705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3270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3270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3270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3270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3270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3270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32705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327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3270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32705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3270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3270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32705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32705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3270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3270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3270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32705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3270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3270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3270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3270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32705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3270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32705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32705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32705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32705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32705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3270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3270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32705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3270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3270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32705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3270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3270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3270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32705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32705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3270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32705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3270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32705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32705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3270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32705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32705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3270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3270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3270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3270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3270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3270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3270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270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270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270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270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270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2705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270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270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270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2705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270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2705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270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270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270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270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270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2705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270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270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270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270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270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270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270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270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270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270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270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70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70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705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70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70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70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70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70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70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70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270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270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270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270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2705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270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270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270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70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705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70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70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70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70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70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70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70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70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70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70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70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70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70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70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70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70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70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70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70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70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70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70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270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270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270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270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270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270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270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270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270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270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270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70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70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70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705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705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70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70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270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270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270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3270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32705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3270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3270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3270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270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270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270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70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70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70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70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70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270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270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270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270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3270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3270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3270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3270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3270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3270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3270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3270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3270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3270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3270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3270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3270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3270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3270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3270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3270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3270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3270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3270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3270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3270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327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3270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270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270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70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270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270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270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270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270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3270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3270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3270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3270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3270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3270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3270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3270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3270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3270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3270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3270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3270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3270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327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3270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3270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3270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3270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3270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3270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3270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3270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3270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3270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3270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3270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3270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3270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3270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3270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3270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3270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3270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270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270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270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70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70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70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70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70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70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70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7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70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70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70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70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70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705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705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270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270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270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270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270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270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2705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270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3270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270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270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270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270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270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70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70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70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270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270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270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270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32705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32705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32705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3270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3270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32705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3270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3270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3270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3270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3270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3270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3270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3270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3270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3270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3270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3270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3270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3270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32705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32705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3270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3270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3270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3270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3270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32705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3270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3270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3270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3270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32705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3270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32705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32705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3270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3270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32705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32705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3270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3270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3270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3270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3270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3270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3270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32705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32705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3270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3270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3270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3270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3270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3270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3270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32705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327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32705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32705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32705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3270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32705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32705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3270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327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3270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3270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32705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32705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32705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32705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32705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32705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32705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32705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32705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32705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32705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32705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32705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3270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32705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327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32705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32705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32705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32705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3270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32705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3270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32705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32705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32705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3270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32705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32705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3270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3270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32705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3270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32705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3270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32705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3270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32705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3270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3270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3270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32705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3270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3270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32705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32705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3270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32705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32705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3270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32705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32705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3270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32705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3270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32705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32705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32705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3270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32705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32705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3270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32705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3270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32705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32705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32705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32705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3270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32705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32705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3270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32705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3270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3270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3270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327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3270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32705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32705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32705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32705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3270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32705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32705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32705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32705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32705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32705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32705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3270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3270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32705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32705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32705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3270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32705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3270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3270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3270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32705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32705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3270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32705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3270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32705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32705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32705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32705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32705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32705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3270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32705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3270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3270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32705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32705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3270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3270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32705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32705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32705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32705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32705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32705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32705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3270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3270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32705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32705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3270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3270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32705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32705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32705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32705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3270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32705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3270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3270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3270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3270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3270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3270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3270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32705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3270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32705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32705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32705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3270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3270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32705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32705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32705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32705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3270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32705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3270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32705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32705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3270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32705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3270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3270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32705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3270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32705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32705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32705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3270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32705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3270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32705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32705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3270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32705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32705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32705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32705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32705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3270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32705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32705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32705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32705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32705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32705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32705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32705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3270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3270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3270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32705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3270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3270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32705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32705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32705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32705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3270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32705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3270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327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3270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3270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32705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3270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3270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32705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32705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3270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3270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32705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32705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32705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32705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32705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32705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32705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32705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32705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3270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32705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32705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3270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327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327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32705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3270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32705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327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3270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3270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327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3270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3270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3270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3270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3270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3270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3270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3270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3270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3270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3270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3270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3270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3270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3270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327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3270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3270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3270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327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3270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3270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3270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3270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3270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3270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3270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3270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3270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3270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3270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327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3270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3270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3270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3270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3270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3270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3270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3270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3270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3270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3270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3270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3270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3270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3270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3270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3270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3270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3270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3270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3270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327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3270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3270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3270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3270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3270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3270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327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3270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3270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3270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3270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3270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3270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3270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3270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3270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3270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3270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3270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3270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3270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3270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3270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3270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3270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3270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3270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3270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3270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3270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3270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3270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3270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3270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3270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3270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3270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3270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3270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3270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3270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3270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3270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3270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3270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3270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3270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3270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3270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3270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3270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3270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3270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3270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3270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327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3270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3270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327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3270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3270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3270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327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327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3270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3270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3270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327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3270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3270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3270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3270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3270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3270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3270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3270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3270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327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327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3270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327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3270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327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3270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3270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3270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327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327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3270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3270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327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3270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327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3270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3270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3270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3270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3270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3270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3270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3270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3270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3270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3270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3270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3270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3270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3270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3270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3270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3270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3270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3270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3270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3270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3270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3270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3270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3270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3270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3270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3270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3270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3270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3270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3270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3270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3270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3270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3270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3270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3270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3270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3270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3270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3270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3270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3270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3270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3270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3270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3270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3270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3270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3270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3270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3270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3270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3270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3270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3270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3270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3270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3270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3270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3270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3270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3270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3270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3270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3270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3270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3270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3270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3270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327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3270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3270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3270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327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3270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3270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3270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3270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3270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3270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3270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327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327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3270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3270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3270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3270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3270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327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327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3270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3270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3270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327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3270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3270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3270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3270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3270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3270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3270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3270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3270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3270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3270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3270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3270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3270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3270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3270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3270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3270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3270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3270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3270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3270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3270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3270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3270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3270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3270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3270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3270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3270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3270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3270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3270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3270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3270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327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3270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3270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3270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3270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3270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3270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3270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3270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3270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3270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3270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3270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3270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3270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3270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3270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3270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3270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3270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3270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3270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3270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3270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3270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3270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3270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3270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3270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3270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3270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3270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3270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3270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327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3270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3270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3270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327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327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3270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3270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3270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3270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3270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3270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3270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3270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3270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3270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3270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327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327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327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3270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3270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3270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327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3270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3270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3270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3270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3270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3270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32770:5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32770:8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3296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3297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3313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3352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41040:5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41070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41070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41070:6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41095:5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4113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4116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4116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4185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4195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5103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5113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51151:8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5183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5185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5191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5192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51970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5231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523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5232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52490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5249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5275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5281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5286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5288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529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53085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53085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53085:4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53085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53085:4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53575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53585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536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5363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5364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6123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6123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6123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61231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6123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6123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6123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6123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6123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6123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6123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6124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612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612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6124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6124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6124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6139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61490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61490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6173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6237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6237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6237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6237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6237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6238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6238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62380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6238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6238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6238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6238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6238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6238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6238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62530:4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62530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62530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6253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62535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6254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62540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6255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6258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63176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6318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632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6330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63605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6360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63606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63606:4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640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6408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6410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6410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6412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6412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6412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6413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6413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6413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6413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6413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6413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641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6413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6413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641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641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6414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64145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64145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64145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64145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64145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64145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64145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64145:4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64145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64145:4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64145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64145:5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64145:5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64145:5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64145:5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64145:5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64145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64145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6416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6416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6420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6424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6425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6425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6427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6428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6428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6428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6428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6428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6428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6428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6428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6428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6428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6428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64285:5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64285:5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64285:6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64285:6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64285:6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64285:6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64285:6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642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642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642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642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642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642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642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642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642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6428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6428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642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642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6428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6428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6428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6428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6428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6428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6428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6428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6428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6428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6428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642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642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642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642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642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642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642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6428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6428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6428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6428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6428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6428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6428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6428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6428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6428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6428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6428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6428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6428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6428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6428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6428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6428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6428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6428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6428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6428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6428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6428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6428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6428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6428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6428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6428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6428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6428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6428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6428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6428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6428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6428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6428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6428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6428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6428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6428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6428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6428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6428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6428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6428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06428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06428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06428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06428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06428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06428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06428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06428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6428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6428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6428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6428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6428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6428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6428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6428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6428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6428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6428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6428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6428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6428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6428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6428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6428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6428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6428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6428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6428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6428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6428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6428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06428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06428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06428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06428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06428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06428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06428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06428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06428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06428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06428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06434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06434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06434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06434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06434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06434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06434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06434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06434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06434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06434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06434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06434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06434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06434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06434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06434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06434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06434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06434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06434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06434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06434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06434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06434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06434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06434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06434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06434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06434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06434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06434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06434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06434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06434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06434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06434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06434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06434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06434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06434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06434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06434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06434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06434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06434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06434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06434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06434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06434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06434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06434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06434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06434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06434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06434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06434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06434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06434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06434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06434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06434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06434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06434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06434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06434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06434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06434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06434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06434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0643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06434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0643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06434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06434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0643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06434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06434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06434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06434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06434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06434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06434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06434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5:06434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5:06434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5:0643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5:06434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5:06434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5:06434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5:06434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5:06434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5:06434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5:06434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5:06434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5:06434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5:06434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5:06434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5:06434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5:06434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5:06434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5:06434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5:06434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5:06434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5:06434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54:35:06434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54:35:06434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54:35:06434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54:35:06434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54:35:06434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54:35:06434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54:35:06434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54:35:06434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54:35:06434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54:35:06434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54:35:06434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54:35:06434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54:35:06434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54:35:06434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54:35:06434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54:35:06434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54:35:06434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54:35:06434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54:35:06434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54:35:06434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54:35:06434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54:35:06434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54:35:06434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54:35:06434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54:35:06434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8" table:number-rows-spanned="1" table:style-name="ce14">
            <text:p>54:35:06434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8" table:number-rows-spanned="1" table:style-name="ce14">
            <text:p>54:35:06434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8" table:number-rows-spanned="1" table:style-name="ce14">
            <text:p>54:35:06434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8" table:number-rows-spanned="1" table:style-name="ce14">
            <text:p>54:35:06434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8" table:number-rows-spanned="1" table:style-name="ce14">
            <text:p>54:35:06434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8" table:number-rows-spanned="1" table:style-name="ce14">
            <text:p>54:35:06434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8" table:number-rows-spanned="1" table:style-name="ce14">
            <text:p>54:35:06434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8" table:number-rows-spanned="1" table:style-name="ce14">
            <text:p>54:35:06434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8" table:number-rows-spanned="1" table:style-name="ce14">
            <text:p>54:35:06434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8" table:number-rows-spanned="1" table:style-name="ce14">
            <text:p>54:35:06434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8" table:number-rows-spanned="1" table:style-name="ce14">
            <text:p>54:35:06434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8" table:number-rows-spanned="1" table:style-name="ce14">
            <text:p>54:35:06434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8" table:number-rows-spanned="1" table:style-name="ce14">
            <text:p>54:35:06434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8" table:number-rows-spanned="1" table:style-name="ce14">
            <text:p>54:35:06434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8" table:number-rows-spanned="1" table:style-name="ce14">
            <text:p>54:35:06434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8" table:number-rows-spanned="1" table:style-name="ce14">
            <text:p>54:35:06434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8" table:number-rows-spanned="1" table:style-name="ce14">
            <text:p>54:35:06434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8" table:number-rows-spanned="1" table:style-name="ce14">
            <text:p>54:35:06434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8" table:number-rows-spanned="1" table:style-name="ce14">
            <text:p>54:35:06434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8" table:number-rows-spanned="1" table:style-name="ce14">
            <text:p>54:35:06434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8" table:number-rows-spanned="1" table:style-name="ce14">
            <text:p>54:35:06434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8" table:number-rows-spanned="1" table:style-name="ce14">
            <text:p>54:35:06434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8" table:number-rows-spanned="1" table:style-name="ce14">
            <text:p>54:35:06434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8" table:number-rows-spanned="1" table:style-name="ce14">
            <text:p>54:35:06434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8" table:number-rows-spanned="1" table:style-name="ce14">
            <text:p>54:35:06434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8" table:number-rows-spanned="1" table:style-name="ce14">
            <text:p>54:35:06434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8" table:number-rows-spanned="1" table:style-name="ce14">
            <text:p>54:35:06434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8" table:number-rows-spanned="1" table:style-name="ce14">
            <text:p>54:35:06434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8" table:number-rows-spanned="1" table:style-name="ce14">
            <text:p>54:35:06434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8" table:number-rows-spanned="1" table:style-name="ce14">
            <text:p>54:35:06434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8" table:number-rows-spanned="1" table:style-name="ce14">
            <text:p>54:35:06434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8" table:number-rows-spanned="1" table:style-name="ce14">
            <text:p>54:35:06434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8" table:number-rows-spanned="1" table:style-name="ce14">
            <text:p>54:35:06434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8" table:number-rows-spanned="1" table:style-name="ce14">
            <text:p>54:35:06434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8" table:number-rows-spanned="1" table:style-name="ce14">
            <text:p>54:35:06434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8" table:number-rows-spanned="1" table:style-name="ce14">
            <text:p>54:35:06434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8" table:number-rows-spanned="1" table:style-name="ce14">
            <text:p>54:35:06434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8" table:number-rows-spanned="1" table:style-name="ce14">
            <text:p>54:35:06434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8" table:number-rows-spanned="1" table:style-name="ce14">
            <text:p>54:35:06434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8" table:number-rows-spanned="1" table:style-name="ce14">
            <text:p>54:35:06434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8" table:number-rows-spanned="1" table:style-name="ce14">
            <text:p>54:35:06434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8" table:number-rows-spanned="1" table:style-name="ce14">
            <text:p>54:35:06434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8" table:number-rows-spanned="1" table:style-name="ce14">
            <text:p>54:35:06434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8" table:number-rows-spanned="1" table:style-name="ce14">
            <text:p>54:35:06434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8" table:number-rows-spanned="1" table:style-name="ce14">
            <text:p>54:35:06434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8" table:number-rows-spanned="1" table:style-name="ce14">
            <text:p>54:35:06434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8" table:number-rows-spanned="1" table:style-name="ce14">
            <text:p>54:35:06434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8" table:number-rows-spanned="1" table:style-name="ce14">
            <text:p>54:35:06434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8" table:number-rows-spanned="1" table:style-name="ce14">
            <text:p>54:35:06434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8" table:number-rows-spanned="1" table:style-name="ce14">
            <text:p>54:35:06434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8" table:number-rows-spanned="1" table:style-name="ce14">
            <text:p>54:35:06434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8" table:number-rows-spanned="1" table:style-name="ce14">
            <text:p>54:35:06434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8" table:number-rows-spanned="1" table:style-name="ce14">
            <text:p>54:35:06434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8" table:number-rows-spanned="1" table:style-name="ce14">
            <text:p>54:35:06434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8" table:number-rows-spanned="1" table:style-name="ce14">
            <text:p>54:35:06434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8" table:number-rows-spanned="1" table:style-name="ce14">
            <text:p>54:35:06434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8" table:number-rows-spanned="1" table:style-name="ce14">
            <text:p>54:35:06434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8" table:number-rows-spanned="1" table:style-name="ce14">
            <text:p>54:35:06434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8" table:number-rows-spanned="1" table:style-name="ce14">
            <text:p>54:35:06434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8" table:number-rows-spanned="1" table:style-name="ce14">
            <text:p>54:35:06434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8" table:number-rows-spanned="1" table:style-name="ce14">
            <text:p>54:35:06434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8" table:number-rows-spanned="1" table:style-name="ce14">
            <text:p>54:35:06434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8" table:number-rows-spanned="1" table:style-name="ce14">
            <text:p>54:35:06434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8" table:number-rows-spanned="1" table:style-name="ce14">
            <text:p>54:35:06434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8" table:number-rows-spanned="1" table:style-name="ce14">
            <text:p>54:35:06434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8" table:number-rows-spanned="1" table:style-name="ce14">
            <text:p>54:35:06434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8" table:number-rows-spanned="1" table:style-name="ce14">
            <text:p>54:35:06434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8" table:number-rows-spanned="1" table:style-name="ce14">
            <text:p>54:35:06434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8" table:number-rows-spanned="1" table:style-name="ce14">
            <text:p>54:35:06434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8" table:number-rows-spanned="1" table:style-name="ce14">
            <text:p>54:35:06434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8" table:number-rows-spanned="1" table:style-name="ce14">
            <text:p>54:35:06434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8" table:number-rows-spanned="1" table:style-name="ce14">
            <text:p>54:35:06434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8" table:number-rows-spanned="1" table:style-name="ce14">
            <text:p>54:35:06434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8" table:number-rows-spanned="1" table:style-name="ce14">
            <text:p>54:35:06434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8" table:number-rows-spanned="1" table:style-name="ce14">
            <text:p>54:35:06434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8" table:number-rows-spanned="1" table:style-name="ce14">
            <text:p>54:35:06434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8" table:number-rows-spanned="1" table:style-name="ce14">
            <text:p>54:35:06434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8" table:number-rows-spanned="1" table:style-name="ce14">
            <text:p>54:35:06434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8" table:number-rows-spanned="1" table:style-name="ce14">
            <text:p>54:35:06434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8" table:number-rows-spanned="1" table:style-name="ce14">
            <text:p>54:35:06434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8" table:number-rows-spanned="1" table:style-name="ce14">
            <text:p>54:35:06434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8" table:number-rows-spanned="1" table:style-name="ce14">
            <text:p>54:35:06434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8" table:number-rows-spanned="1" table:style-name="ce14">
            <text:p>54:35:06434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8" table:number-rows-spanned="1" table:style-name="ce14">
            <text:p>54:35:06434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8" table:number-rows-spanned="1" table:style-name="ce14">
            <text:p>54:35:06434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8" table:number-rows-spanned="1" table:style-name="ce14">
            <text:p>54:35:06434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8" table:number-rows-spanned="1" table:style-name="ce14">
            <text:p>54:35:06434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8" table:number-rows-spanned="1" table:style-name="ce14">
            <text:p>54:35:06434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8" table:number-rows-spanned="1" table:style-name="ce14">
            <text:p>54:35:06434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8" table:number-rows-spanned="1" table:style-name="ce14">
            <text:p>54:35:06434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8" table:number-rows-spanned="1" table:style-name="ce14">
            <text:p>54:35:06434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8" table:number-rows-spanned="1" table:style-name="ce14">
            <text:p>54:35:06434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8" table:number-rows-spanned="1" table:style-name="ce14">
            <text:p>54:35:06434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8" table:number-rows-spanned="1" table:style-name="ce14">
            <text:p>54:35:06434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8" table:number-rows-spanned="1" table:style-name="ce14">
            <text:p>54:35:06434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8" table:number-rows-spanned="1" table:style-name="ce14">
            <text:p>54:35:06434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8" table:number-rows-spanned="1" table:style-name="ce14">
            <text:p>54:35:06434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8" table:number-rows-spanned="1" table:style-name="ce14">
            <text:p>54:35:06434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8" table:number-rows-spanned="1" table:style-name="ce14">
            <text:p>54:35:06434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8" table:number-rows-spanned="1" table:style-name="ce14">
            <text:p>54:35:06434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8" table:number-rows-spanned="1" table:style-name="ce14">
            <text:p>54:35:06434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8" table:number-rows-spanned="1" table:style-name="ce14">
            <text:p>54:35:06434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8" table:number-rows-spanned="1" table:style-name="ce14">
            <text:p>54:35:06434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8" table:number-rows-spanned="1" table:style-name="ce14">
            <text:p>54:35:06434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8" table:number-rows-spanned="1" table:style-name="ce14">
            <text:p>54:35:06434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8" table:number-rows-spanned="1" table:style-name="ce14">
            <text:p>54:35:06434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8" table:number-rows-spanned="1" table:style-name="ce14">
            <text:p>54:35:06434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8" table:number-rows-spanned="1" table:style-name="ce14">
            <text:p>54:35:06434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8" table:number-rows-spanned="1" table:style-name="ce14">
            <text:p>54:35:06434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8" table:number-rows-spanned="1" table:style-name="ce14">
            <text:p>54:35:06434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8" table:number-rows-spanned="1" table:style-name="ce14">
            <text:p>54:35:06434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8" table:number-rows-spanned="1" table:style-name="ce14">
            <text:p>54:35:06434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8" table:number-rows-spanned="1" table:style-name="ce14">
            <text:p>54:35:06434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8" table:number-rows-spanned="1" table:style-name="ce14">
            <text:p>54:35:06434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8" table:number-rows-spanned="1" table:style-name="ce14">
            <text:p>54:35:06434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8" table:number-rows-spanned="1" table:style-name="ce14">
            <text:p>54:35:06434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8" table:number-rows-spanned="1" table:style-name="ce14">
            <text:p>54:35:06434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8" table:number-rows-spanned="1" table:style-name="ce14">
            <text:p>54:35:06434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8" table:number-rows-spanned="1" table:style-name="ce14">
            <text:p>54:35:06434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8" table:number-rows-spanned="1" table:style-name="ce14">
            <text:p>54:35:06434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8" table:number-rows-spanned="1" table:style-name="ce14">
            <text:p>54:35:06434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8" table:number-rows-spanned="1" table:style-name="ce14">
            <text:p>54:35:06434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8" table:number-rows-spanned="1" table:style-name="ce14">
            <text:p>54:35:06434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8" table:number-rows-spanned="1" table:style-name="ce14">
            <text:p>54:35:06434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8" table:number-rows-spanned="1" table:style-name="ce14">
            <text:p>54:35:06434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8" table:number-rows-spanned="1" table:style-name="ce14">
            <text:p>54:35:06434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8" table:number-rows-spanned="1" table:style-name="ce14">
            <text:p>54:35:06434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8" table:number-rows-spanned="1" table:style-name="ce14">
            <text:p>54:35:06434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8" table:number-rows-spanned="1" table:style-name="ce14">
            <text:p>54:35:06434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8" table:number-rows-spanned="1" table:style-name="ce14">
            <text:p>54:35:06434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8" table:number-rows-spanned="1" table:style-name="ce14">
            <text:p>54:35:06434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8" table:number-rows-spanned="1" table:style-name="ce14">
            <text:p>54:35:06434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8" table:number-rows-spanned="1" table:style-name="ce14">
            <text:p>54:35:06434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8" table:number-rows-spanned="1" table:style-name="ce14">
            <text:p>54:35:06434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8" table:number-rows-spanned="1" table:style-name="ce14">
            <text:p>54:35:06434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8" table:number-rows-spanned="1" table:style-name="ce14">
            <text:p>54:35:06434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8" table:number-rows-spanned="1" table:style-name="ce14">
            <text:p>54:35:06434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8" table:number-rows-spanned="1" table:style-name="ce14">
            <text:p>54:35:06434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8" table:number-rows-spanned="1" table:style-name="ce14">
            <text:p>54:35:06434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8" table:number-rows-spanned="1" table:style-name="ce14">
            <text:p>54:35:06434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8" table:number-rows-spanned="1" table:style-name="ce14">
            <text:p>54:35:06434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8" table:number-rows-spanned="1" table:style-name="ce14">
            <text:p>54:35:06434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8" table:number-rows-spanned="1" table:style-name="ce14">
            <text:p>54:35:06434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8" table:number-rows-spanned="1" table:style-name="ce14">
            <text:p>54:35:06434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8" table:number-rows-spanned="1" table:style-name="ce14">
            <text:p>54:35:06434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8" table:number-rows-spanned="1" table:style-name="ce14">
            <text:p>54:35:06434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8" table:number-rows-spanned="1" table:style-name="ce14">
            <text:p>54:35:06434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8" table:number-rows-spanned="1" table:style-name="ce14">
            <text:p>54:35:06434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8" table:number-rows-spanned="1" table:style-name="ce14">
            <text:p>54:35:06434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8" table:number-rows-spanned="1" table:style-name="ce14">
            <text:p>54:35:06434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8" table:number-rows-spanned="1" table:style-name="ce14">
            <text:p>54:35:06434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8" table:number-rows-spanned="1" table:style-name="ce14">
            <text:p>54:35:06434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8" table:number-rows-spanned="1" table:style-name="ce14">
            <text:p>54:35:06434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8" table:number-rows-spanned="1" table:style-name="ce14">
            <text:p>54:35:06434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8" table:number-rows-spanned="1" table:style-name="ce14">
            <text:p>54:35:06434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8" table:number-rows-spanned="1" table:style-name="ce14">
            <text:p>54:35:06434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8" table:number-rows-spanned="1" table:style-name="ce14">
            <text:p>54:35:06434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8" table:number-rows-spanned="1" table:style-name="ce14">
            <text:p>54:35:06434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8" table:number-rows-spanned="1" table:style-name="ce14">
            <text:p>54:35:06434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8" table:number-rows-spanned="1" table:style-name="ce14">
            <text:p>54:35:06434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8" table:number-rows-spanned="1" table:style-name="ce14">
            <text:p>54:35:06434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8" table:number-rows-spanned="1" table:style-name="ce14">
            <text:p>54:35:06434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8" table:number-rows-spanned="1" table:style-name="ce14">
            <text:p>54:35:06434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8" table:number-rows-spanned="1" table:style-name="ce14">
            <text:p>54:35:06434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8" table:number-rows-spanned="1" table:style-name="ce14">
            <text:p>54:35:06434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8" table:number-rows-spanned="1" table:style-name="ce14">
            <text:p>54:35:06434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8" table:number-rows-spanned="1" table:style-name="ce14">
            <text:p>54:35:06434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8" table:number-rows-spanned="1" table:style-name="ce14">
            <text:p>54:35:06434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8" table:number-rows-spanned="1" table:style-name="ce14">
            <text:p>54:35:06434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8" table:number-rows-spanned="1" table:style-name="ce14">
            <text:p>54:35:06434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8" table:number-rows-spanned="1" table:style-name="ce14">
            <text:p>54:35:06434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8" table:number-rows-spanned="1" table:style-name="ce14">
            <text:p>54:35:06434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8" table:number-rows-spanned="1" table:style-name="ce14">
            <text:p>54:35:06434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8" table:number-rows-spanned="1" table:style-name="ce14">
            <text:p>54:35:06434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8" table:number-rows-spanned="1" table:style-name="ce14">
            <text:p>54:35:06434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8" table:number-rows-spanned="1" table:style-name="ce14">
            <text:p>54:35:06434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8" table:number-rows-spanned="1" table:style-name="ce14">
            <text:p>54:35:06434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8" table:number-rows-spanned="1" table:style-name="ce14">
            <text:p>54:35:06434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8" table:number-rows-spanned="1" table:style-name="ce14">
            <text:p>54:35:06434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8" table:number-rows-spanned="1" table:style-name="ce14">
            <text:p>54:35:06434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8" table:number-rows-spanned="1" table:style-name="ce14">
            <text:p>54:35:07100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8" table:number-rows-spanned="1" table:style-name="ce14">
            <text:p>54:35:071015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8" table:number-rows-spanned="1" table:style-name="ce14">
            <text:p>54:35:07103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8" table:number-rows-spanned="1" table:style-name="ce14">
            <text:p>54:35:07103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8" table:number-rows-spanned="1" table:style-name="ce14">
            <text:p>54:35:0711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8" table:number-rows-spanned="1" table:style-name="ce14">
            <text:p>54:35:07113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8" table:number-rows-spanned="1" table:style-name="ce14">
            <text:p>54:35:07113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8" table:number-rows-spanned="1" table:style-name="ce14">
            <text:p>54:35:07113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8" table:number-rows-spanned="1" table:style-name="ce14">
            <text:p>54:35:071540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8" table:number-rows-spanned="1" table:style-name="ce14">
            <text:p>54:35:07157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8" table:number-rows-spanned="1" table:style-name="ce14">
            <text:p>54:35:07157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8" table:number-rows-spanned="1" table:style-name="ce14">
            <text:p>54:35:07194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8" table:number-rows-spanned="1" table:style-name="ce14">
            <text:p>54:35:07213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8" table:number-rows-spanned="1" table:style-name="ce14">
            <text:p>54:35:072180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8" table:number-rows-spanned="1" table:style-name="ce14">
            <text:p>54:35:07221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8" table:number-rows-spanned="1" table:style-name="ce14">
            <text:p>54:35:072255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8" table:number-rows-spanned="1" table:style-name="ce14">
            <text:p>54:35:07332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8" table:number-rows-spanned="1" table:style-name="ce14">
            <text:p>54:35:07332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8" table:number-rows-spanned="1" table:style-name="ce14">
            <text:p>54:35:07332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8" table:number-rows-spanned="1" table:style-name="ce14">
            <text:p>54:35:07350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8" table:number-rows-spanned="1" table:style-name="ce14">
            <text:p>54:35:07426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8" table:number-rows-spanned="1" table:style-name="ce14">
            <text:p>54:35:08198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8" table:number-rows-spanned="1" table:style-name="ce14">
            <text:p>54:35:08244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8" table:number-rows-spanned="1" table:style-name="ce14">
            <text:p>54:35:08244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8" table:number-rows-spanned="1" table:style-name="ce14">
            <text:p>54:35:08264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8" table:number-rows-spanned="1" table:style-name="ce14">
            <text:p>54:35:0826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8" table:number-rows-spanned="1" table:style-name="ce14">
            <text:p>54:35:08264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8" table:number-rows-spanned="1" table:style-name="ce14">
            <text:p>54:35:0826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4">
            <text:p>2467</text:p>
          </table:table-cell>
          <table:covered-table-cell/>
          <table:table-cell office:value-type="string" table:number-columns-spanned="8" table:number-rows-spanned="1" table:style-name="ce14">
            <text:p>54:35:08264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4">
            <text:p>2468</text:p>
          </table:table-cell>
          <table:covered-table-cell/>
          <table:table-cell office:value-type="string" table:number-columns-spanned="8" table:number-rows-spanned="1" table:style-name="ce14">
            <text:p>54:35:08264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4">
            <text:p>2469</text:p>
          </table:table-cell>
          <table:covered-table-cell/>
          <table:table-cell office:value-type="string" table:number-columns-spanned="8" table:number-rows-spanned="1" table:style-name="ce14">
            <text:p>54:35:0828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4">
            <text:p>2470</text:p>
          </table:table-cell>
          <table:covered-table-cell/>
          <table:table-cell office:value-type="string" table:number-columns-spanned="8" table:number-rows-spanned="1" table:style-name="ce14">
            <text:p>54:35:08464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4">
            <text:p>2471</text:p>
          </table:table-cell>
          <table:covered-table-cell/>
          <table:table-cell office:value-type="string" table:number-columns-spanned="8" table:number-rows-spanned="1" table:style-name="ce14">
            <text:p>54:35:0913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4">
            <text:p>2472</text:p>
          </table:table-cell>
          <table:covered-table-cell/>
          <table:table-cell office:value-type="string" table:number-columns-spanned="8" table:number-rows-spanned="1" table:style-name="ce14">
            <text:p>54:35:0913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4">
            <text:p>2473</text:p>
          </table:table-cell>
          <table:covered-table-cell/>
          <table:table-cell office:value-type="string" table:number-columns-spanned="8" table:number-rows-spanned="1" table:style-name="ce14">
            <text:p>54:35:0913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4">
            <text:p>2474</text:p>
          </table:table-cell>
          <table:covered-table-cell/>
          <table:table-cell office:value-type="string" table:number-columns-spanned="8" table:number-rows-spanned="1" table:style-name="ce14">
            <text:p>54:35:09131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4">
            <text:p>2475</text:p>
          </table:table-cell>
          <table:covered-table-cell/>
          <table:table-cell office:value-type="string" table:number-columns-spanned="8" table:number-rows-spanned="1" table:style-name="ce14">
            <text:p>54:35:09131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4">
            <text:p>2476</text:p>
          </table:table-cell>
          <table:covered-table-cell/>
          <table:table-cell office:value-type="string" table:number-columns-spanned="8" table:number-rows-spanned="1" table:style-name="ce14">
            <text:p>54:35:09131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4">
            <text:p>2477</text:p>
          </table:table-cell>
          <table:covered-table-cell/>
          <table:table-cell office:value-type="string" table:number-columns-spanned="8" table:number-rows-spanned="1" table:style-name="ce14">
            <text:p>54:35:09131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4">
            <text:p>2478</text:p>
          </table:table-cell>
          <table:covered-table-cell/>
          <table:table-cell office:value-type="string" table:number-columns-spanned="8" table:number-rows-spanned="1" table:style-name="ce14">
            <text:p>54:35:09131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4">
            <text:p>2479</text:p>
          </table:table-cell>
          <table:covered-table-cell/>
          <table:table-cell office:value-type="string" table:number-columns-spanned="8" table:number-rows-spanned="1" table:style-name="ce14">
            <text:p>54:35:09133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4">
            <text:p>2480</text:p>
          </table:table-cell>
          <table:covered-table-cell/>
          <table:table-cell office:value-type="string" table:number-columns-spanned="8" table:number-rows-spanned="1" table:style-name="ce14">
            <text:p>54:35:09138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4">
            <text:p>2481</text:p>
          </table:table-cell>
          <table:covered-table-cell/>
          <table:table-cell office:value-type="string" table:number-columns-spanned="8" table:number-rows-spanned="1" table:style-name="ce14">
            <text:p>54:35:09151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4">
            <text:p>2482</text:p>
          </table:table-cell>
          <table:covered-table-cell/>
          <table:table-cell office:value-type="string" table:number-columns-spanned="8" table:number-rows-spanned="1" table:style-name="ce14">
            <text:p>54:35:09154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4">
            <text:p>2483</text:p>
          </table:table-cell>
          <table:covered-table-cell/>
          <table:table-cell office:value-type="string" table:number-columns-spanned="8" table:number-rows-spanned="1" table:style-name="ce14">
            <text:p>54:35:09154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4">
            <text:p>2484</text:p>
          </table:table-cell>
          <table:covered-table-cell/>
          <table:table-cell office:value-type="string" table:number-columns-spanned="8" table:number-rows-spanned="1" table:style-name="ce14">
            <text:p>54:35:0915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4">
            <text:p>2485</text:p>
          </table:table-cell>
          <table:covered-table-cell/>
          <table:table-cell office:value-type="string" table:number-columns-spanned="8" table:number-rows-spanned="1" table:style-name="ce14">
            <text:p>54:35:09155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4">
            <text:p>2486</text:p>
          </table:table-cell>
          <table:covered-table-cell/>
          <table:table-cell office:value-type="string" table:number-columns-spanned="8" table:number-rows-spanned="1" table:style-name="ce14">
            <text:p>54:35:09186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4">
            <text:p>2487</text:p>
          </table:table-cell>
          <table:covered-table-cell/>
          <table:table-cell office:value-type="string" table:number-columns-spanned="8" table:number-rows-spanned="1" table:style-name="ce14">
            <text:p>54:35:092438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4">
            <text:p>2488</text:p>
          </table:table-cell>
          <table:covered-table-cell/>
          <table:table-cell office:value-type="string" table:number-columns-spanned="8" table:number-rows-spanned="1" table:style-name="ce14">
            <text:p>54:35:092438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4">
            <text:p>2489</text:p>
          </table:table-cell>
          <table:covered-table-cell/>
          <table:table-cell office:value-type="string" table:number-columns-spanned="8" table:number-rows-spanned="1" table:style-name="ce14">
            <text:p>54:35:10101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4">
            <text:p>2490</text:p>
          </table:table-cell>
          <table:covered-table-cell/>
          <table:table-cell office:value-type="string" table:number-columns-spanned="8" table:number-rows-spanned="1" table:style-name="ce14">
            <text:p>54:35:10102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4">
            <text:p>2491</text:p>
          </table:table-cell>
          <table:covered-table-cell/>
          <table:table-cell office:value-type="string" table:number-columns-spanned="8" table:number-rows-spanned="1" table:style-name="ce14">
            <text:p>54:35:10103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4">
            <text:p>2492</text:p>
          </table:table-cell>
          <table:covered-table-cell/>
          <table:table-cell office:value-type="string" table:number-columns-spanned="8" table:number-rows-spanned="1" table:style-name="ce14">
            <text:p>54:35:10109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4">
            <text:p>2493</text:p>
          </table:table-cell>
          <table:covered-table-cell/>
          <table:table-cell office:value-type="string" table:number-columns-spanned="8" table:number-rows-spanned="1" table:style-name="ce14">
            <text:p>54:35:10109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4">
            <text:p>2494</text:p>
          </table:table-cell>
          <table:covered-table-cell/>
          <table:table-cell office:value-type="string" table:number-columns-spanned="8" table:number-rows-spanned="1" table:style-name="ce14">
            <text:p>54:35:10110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4">
            <text:p>2495</text:p>
          </table:table-cell>
          <table:covered-table-cell/>
          <table:table-cell office:value-type="string" table:number-columns-spanned="8" table:number-rows-spanned="1" table:style-name="ce14">
            <text:p>54:35:1011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4">
            <text:p>2496</text:p>
          </table:table-cell>
          <table:covered-table-cell/>
          <table:table-cell office:value-type="string" table:number-columns-spanned="8" table:number-rows-spanned="1" table:style-name="ce14">
            <text:p>54:35:101142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4">
            <text:p>2497</text:p>
          </table:table-cell>
          <table:covered-table-cell/>
          <table:table-cell office:value-type="string" table:number-columns-spanned="8" table:number-rows-spanned="1" table:style-name="ce14">
            <text:p>54:35:10136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4">
            <text:p>2498</text:p>
          </table:table-cell>
          <table:covered-table-cell/>
          <table:table-cell office:value-type="string" table:number-columns-spanned="8" table:number-rows-spanned="1" table:style-name="ce14">
            <text:p>54:35:10139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4">
            <text:p>2499</text:p>
          </table:table-cell>
          <table:covered-table-cell/>
          <table:table-cell office:value-type="string" table:number-columns-spanned="8" table:number-rows-spanned="1" table:style-name="ce14">
            <text:p>54:35:10176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4">
            <text:p>2500</text:p>
          </table:table-cell>
          <table:covered-table-cell/>
          <table:table-cell office:value-type="string" table:number-columns-spanned="8" table:number-rows-spanned="1" table:style-name="ce14">
            <text:p>54:35:11112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4">
            <text:p>2501</text:p>
          </table:table-cell>
          <table:covered-table-cell/>
          <table:table-cell office:value-type="string" table:number-columns-spanned="8" table:number-rows-spanned="1" table:style-name="ce14">
            <text:p>54:35:11123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4">
            <text:p>2502</text:p>
          </table:table-cell>
          <table:covered-table-cell/>
          <table:table-cell office:value-type="string" table:number-columns-spanned="8" table:number-rows-spanned="1" table:style-name="ce14">
            <text:p>54:37:0202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4">
            <text:p>2503</text:p>
          </table:table-cell>
          <table:covered-table-cell/>
          <table:table-cell office:value-type="string" table:number-columns-spanned="8" table:number-rows-spanned="1" table:style-name="ce14">
            <text:p>54:37:0202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4">
            <text:p>2504</text:p>
          </table:table-cell>
          <table:covered-table-cell/>
          <table:table-cell office:value-type="string" table:number-columns-spanned="8" table:number-rows-spanned="1" table:style-name="ce14">
            <text:p>54:37:02020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4">
            <text:p>2505</text:p>
          </table:table-cell>
          <table:covered-table-cell/>
          <table:table-cell office:value-type="string" table:number-columns-spanned="8" table:number-rows-spanned="1" table:style-name="ce14">
            <text:p>54:37:0202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office:value-type="string" table:number-columns-spanned="8" table:number-rows-spanned="1" table:style-name="ce14">
            <text:p>54:37:02032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ce823229514c4d5601974ac75746bb19fab5e191e8549a0df0d78db6e52d9635a71d480f4dd1741c1c35cc80a3c4ca9cf5ac58fb497d531362da5316ce56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8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04T01:38:42Z</meta:creation-date>
    <dc:date>2024-07-04T01:38:42Z</dc:date>
  </office:meta>
</office:document-meta>
</file>