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021401:168</text:p>
          </table:table-cell>
          <table:table-cell office:value-type="string" table:number-columns-spanned="7" table:number-rows-spanned="1" table:style-name="ce14">
            <text:p>24389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31:011031:140</text:p>
          </table:table-cell>
          <table:table-cell office:value-type="string" table:number-columns-spanned="7" table:number-rows-spanned="1" table:style-name="ce14">
            <text:p>292658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35:012668:525</text:p>
          </table:table-cell>
          <table:table-cell office:value-type="string" table:number-columns-spanned="7" table:number-rows-spanned="1" table:style-name="ce14">
            <text:p>2326588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35:051945:1670</text:p>
          </table:table-cell>
          <table:table-cell office:value-type="string" table:number-columns-spanned="7" table:number-rows-spanned="1" table:style-name="ce14">
            <text:p>251717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35:071001:4390</text:p>
          </table:table-cell>
          <table:table-cell office:value-type="string" table:number-columns-spanned="7" table:number-rows-spanned="1" table:style-name="ce14">
            <text:p>28423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35:05203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35:074500: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35:10142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9f5c851638a32b8305ede7b4e78ea8467f8c541a0661f0b3abec495c7bcac1c5a453d660534f40bd6c91c0036cc23816bc757009528d38eef95fb6d6fa1a20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24-07-09T01:41:13Z</meta:creation-date>
    <dc:date>2024-07-09T01:41:13Z</dc:date>
  </office:meta>
</office:document-meta>
</file>