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9:1201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1201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120101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12010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1201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3:040177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d3076f3eafb83cbd5a8fd517d903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12T05:11:43Z</meta:creation-date>
    <dc:date>2024-07-12T05:11:43Z</dc:date>
  </office:meta>
</office:document-meta>
</file>