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1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35:081635:1</text:p>
          </table:table-cell>
          <table:table-cell office:value-type="string" table:number-columns-spanned="7" table:number-rows-spanned="1" table:style-name="ce14">
            <text:p>9842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35:081795:3</text:p>
          </table:table-cell>
          <table:table-cell office:value-type="string" table:number-columns-spanned="7" table:number-rows-spanned="1" table:style-name="ce14">
            <text:p>362814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10302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4:01012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00000:4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410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10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100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1001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1001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1001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10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1001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100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10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1001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10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10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1001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1001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10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1001:5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1001:6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41001:6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41001:6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41001:6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41001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41001:7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41001:8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41001:8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41001:8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410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8:010147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8:010232: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3:010403: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7:021302: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7:0221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7:0221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20101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3020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35:021006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35:051665: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35:063930: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81baab31374cbb8f40d451db8309ecc8b7d55511682351221a52caf7a9b0db66f8b406565a029980c9ef6f2310d73de115dd13aa1a73aa1f285be6a6c00e86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2T06:18:57Z</meta:creation-date>
    <dc:date>2024-07-12T06:18:57Z</dc:date>
  </office:meta>
</office:document-meta>
</file>