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031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03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03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20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20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20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20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20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7:0209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7:02090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7:02090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7:0209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9:03010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9:03010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9:03010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9:0301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9:0301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3010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3010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301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3010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30102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301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301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301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3010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301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3010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301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3010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301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3010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3010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3010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3010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301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301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3010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3010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301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301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3010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301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30102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802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802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802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802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802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802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802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8020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802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802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0201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02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02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80201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802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802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802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8020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802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8020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802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802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802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80201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8020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80201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8020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80201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8020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80201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020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020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0201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020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0201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0201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0201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8020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0201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02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802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020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02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02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802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802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02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02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020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02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020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02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020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020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020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0201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020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02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0201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0201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020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02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02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020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02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02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802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02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802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02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02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802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802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802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802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802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802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802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02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02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802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802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802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802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802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802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02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02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02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802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802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80201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802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802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4091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3249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3249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3249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32495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3249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3249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3249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7332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5:53:54Z</meta:creation-date>
    <dc:date>2024-07-15T05:53:55Z</dc:date>
  </office:meta>
</office:document-meta>
</file>