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42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7.07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10101:387</text:p>
          </table:table-cell>
          <table:table-cell office:value-type="string" table:number-columns-spanned="7" table:number-rows-spanned="1" table:style-name="ce14">
            <text:p>282430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502:140</text:p>
          </table:table-cell>
          <table:table-cell office:value-type="string" table:number-columns-spanned="7" table:number-rows-spanned="1" table:style-name="ce14">
            <text:p>8489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906:196</text:p>
          </table:table-cell>
          <table:table-cell office:value-type="string" table:number-columns-spanned="7" table:number-rows-spanned="1" table:style-name="ce14">
            <text:p>2260123.3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1312:235</text:p>
          </table:table-cell>
          <table:table-cell office:value-type="string" table:number-columns-spanned="7" table:number-rows-spanned="1" table:style-name="ce14">
            <text:p>5734608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4:021901:455</text:p>
          </table:table-cell>
          <table:table-cell office:value-type="string" table:number-columns-spanned="7" table:number-rows-spanned="1" table:style-name="ce14">
            <text:p>110231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20701:157</text:p>
          </table:table-cell>
          <table:table-cell office:value-type="string" table:number-columns-spanned="7" table:number-rows-spanned="1" table:style-name="ce14">
            <text:p>653136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7402:3748</text:p>
          </table:table-cell>
          <table:table-cell office:value-type="string" table:number-columns-spanned="7" table:number-rows-spanned="1" table:style-name="ce14">
            <text:p>5966842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50201:1815</text:p>
          </table:table-cell>
          <table:table-cell office:value-type="string" table:number-columns-spanned="7" table:number-rows-spanned="1" table:style-name="ce14">
            <text:p>1023421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0201:1816</text:p>
          </table:table-cell>
          <table:table-cell office:value-type="string" table:number-columns-spanned="7" table:number-rows-spanned="1" table:style-name="ce14">
            <text:p>290765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8:000000:2352</text:p>
          </table:table-cell>
          <table:table-cell office:value-type="string" table:number-columns-spanned="7" table:number-rows-spanned="1" table:style-name="ce14">
            <text:p>1371947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00000:2353</text:p>
          </table:table-cell>
          <table:table-cell office:value-type="string" table:number-columns-spanned="7" table:number-rows-spanned="1" table:style-name="ce14">
            <text:p>17436022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00000:2354</text:p>
          </table:table-cell>
          <table:table-cell office:value-type="string" table:number-columns-spanned="7" table:number-rows-spanned="1" table:style-name="ce14">
            <text:p>396226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8:000000:2355</text:p>
          </table:table-cell>
          <table:table-cell office:value-type="string" table:number-columns-spanned="7" table:number-rows-spanned="1" table:style-name="ce14">
            <text:p>147433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00000:2356</text:p>
          </table:table-cell>
          <table:table-cell office:value-type="string" table:number-columns-spanned="7" table:number-rows-spanned="1" table:style-name="ce14">
            <text:p>1115987.3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00000:2357</text:p>
          </table:table-cell>
          <table:table-cell office:value-type="string" table:number-columns-spanned="7" table:number-rows-spanned="1" table:style-name="ce14">
            <text:p>2743895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8:000000:2358</text:p>
          </table:table-cell>
          <table:table-cell office:value-type="string" table:number-columns-spanned="7" table:number-rows-spanned="1" table:style-name="ce14">
            <text:p>1481498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8:000000:2359</text:p>
          </table:table-cell>
          <table:table-cell office:value-type="string" table:number-columns-spanned="7" table:number-rows-spanned="1" table:style-name="ce14">
            <text:p>110574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8:000000:2360</text:p>
          </table:table-cell>
          <table:table-cell office:value-type="string" table:number-columns-spanned="7" table:number-rows-spanned="1" table:style-name="ce14">
            <text:p>289747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8:000000:2361</text:p>
          </table:table-cell>
          <table:table-cell office:value-type="string" table:number-columns-spanned="7" table:number-rows-spanned="1" table:style-name="ce14">
            <text:p>4586810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8:000000:2362</text:p>
          </table:table-cell>
          <table:table-cell office:value-type="string" table:number-columns-spanned="7" table:number-rows-spanned="1" table:style-name="ce14">
            <text:p>7433090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8:010140:483</text:p>
          </table:table-cell>
          <table:table-cell office:value-type="string" table:number-columns-spanned="7" table:number-rows-spanned="1" table:style-name="ce14">
            <text:p>106322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8:010148:424</text:p>
          </table:table-cell>
          <table:table-cell office:value-type="string" table:number-columns-spanned="7" table:number-rows-spanned="1" table:style-name="ce14">
            <text:p>1242109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8:010148:425</text:p>
          </table:table-cell>
          <table:table-cell office:value-type="string" table:number-columns-spanned="7" table:number-rows-spanned="1" table:style-name="ce14">
            <text:p>4587619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9:010304:419</text:p>
          </table:table-cell>
          <table:table-cell office:value-type="string" table:number-columns-spanned="7" table:number-rows-spanned="1" table:style-name="ce14">
            <text:p>112065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9:020502:191</text:p>
          </table:table-cell>
          <table:table-cell office:value-type="string" table:number-columns-spanned="7" table:number-rows-spanned="1" table:style-name="ce14">
            <text:p>324452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9:020502:195</text:p>
          </table:table-cell>
          <table:table-cell office:value-type="string" table:number-columns-spanned="7" table:number-rows-spanned="1" table:style-name="ce14">
            <text:p>1613003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9:020502:207</text:p>
          </table:table-cell>
          <table:table-cell office:value-type="string" table:number-columns-spanned="7" table:number-rows-spanned="1" table:style-name="ce14">
            <text:p>1631520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9:021902:427</text:p>
          </table:table-cell>
          <table:table-cell office:value-type="string" table:number-columns-spanned="7" table:number-rows-spanned="1" table:style-name="ce14">
            <text:p>5043065.1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9:021902:428</text:p>
          </table:table-cell>
          <table:table-cell office:value-type="string" table:number-columns-spanned="7" table:number-rows-spanned="1" table:style-name="ce14">
            <text:p>2782171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0:021001:1681</text:p>
          </table:table-cell>
          <table:table-cell office:value-type="string" table:number-columns-spanned="7" table:number-rows-spanned="1" table:style-name="ce14">
            <text:p>10397508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0:024201:724</text:p>
          </table:table-cell>
          <table:table-cell office:value-type="string" table:number-columns-spanned="7" table:number-rows-spanned="1" table:style-name="ce14">
            <text:p>52565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0:032701:938</text:p>
          </table:table-cell>
          <table:table-cell office:value-type="string" table:number-columns-spanned="7" table:number-rows-spanned="1" table:style-name="ce14">
            <text:p>2634915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0:032701:939</text:p>
          </table:table-cell>
          <table:table-cell office:value-type="string" table:number-columns-spanned="7" table:number-rows-spanned="1" table:style-name="ce14">
            <text:p>411275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0:032701:940</text:p>
          </table:table-cell>
          <table:table-cell office:value-type="string" table:number-columns-spanned="7" table:number-rows-spanned="1" table:style-name="ce14">
            <text:p>658728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12601:365</text:p>
          </table:table-cell>
          <table:table-cell office:value-type="string" table:number-columns-spanned="7" table:number-rows-spanned="1" table:style-name="ce14">
            <text:p>1189483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40138:444</text:p>
          </table:table-cell>
          <table:table-cell office:value-type="string" table:number-columns-spanned="7" table:number-rows-spanned="1" table:style-name="ce14">
            <text:p>3889236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40146:463</text:p>
          </table:table-cell>
          <table:table-cell office:value-type="string" table:number-columns-spanned="7" table:number-rows-spanned="1" table:style-name="ce14">
            <text:p>5631852.6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1:040327:1544</text:p>
          </table:table-cell>
          <table:table-cell office:value-type="string" table:number-columns-spanned="7" table:number-rows-spanned="1" table:style-name="ce14">
            <text:p>583720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5:023001:231</text:p>
          </table:table-cell>
          <table:table-cell office:value-type="string" table:number-columns-spanned="7" table:number-rows-spanned="1" table:style-name="ce14">
            <text:p>1465042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6:010276:158</text:p>
          </table:table-cell>
          <table:table-cell office:value-type="string" table:number-columns-spanned="7" table:number-rows-spanned="1" table:style-name="ce14">
            <text:p>62786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7:000000:210</text:p>
          </table:table-cell>
          <table:table-cell office:value-type="string" table:number-columns-spanned="7" table:number-rows-spanned="1" table:style-name="ce14">
            <text:p>158206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7:010107:509</text:p>
          </table:table-cell>
          <table:table-cell office:value-type="string" table:number-columns-spanned="7" table:number-rows-spanned="1" table:style-name="ce14">
            <text:p>336716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7:010107:510</text:p>
          </table:table-cell>
          <table:table-cell office:value-type="string" table:number-columns-spanned="7" table:number-rows-spanned="1" table:style-name="ce14">
            <text:p>334428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7:010209:130</text:p>
          </table:table-cell>
          <table:table-cell office:value-type="string" table:number-columns-spanned="7" table:number-rows-spanned="1" table:style-name="ce14">
            <text:p>392061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7:010209:185</text:p>
          </table:table-cell>
          <table:table-cell office:value-type="string" table:number-columns-spanned="7" table:number-rows-spanned="1" table:style-name="ce14">
            <text:p>1967521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7:010209:441</text:p>
          </table:table-cell>
          <table:table-cell office:value-type="string" table:number-columns-spanned="7" table:number-rows-spanned="1" table:style-name="ce14">
            <text:p>19530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7:010603:854</text:p>
          </table:table-cell>
          <table:table-cell office:value-type="string" table:number-columns-spanned="7" table:number-rows-spanned="1" table:style-name="ce14">
            <text:p>231845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7:022301:519</text:p>
          </table:table-cell>
          <table:table-cell office:value-type="string" table:number-columns-spanned="7" table:number-rows-spanned="1" table:style-name="ce14">
            <text:p>1582062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8:020401:14301</text:p>
          </table:table-cell>
          <table:table-cell office:value-type="string" table:number-columns-spanned="7" table:number-rows-spanned="1" table:style-name="ce14">
            <text:p>7686793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8:020408:412</text:p>
          </table:table-cell>
          <table:table-cell office:value-type="string" table:number-columns-spanned="7" table:number-rows-spanned="1" table:style-name="ce14">
            <text:p>26231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8:100107:529</text:p>
          </table:table-cell>
          <table:table-cell office:value-type="string" table:number-columns-spanned="7" table:number-rows-spanned="1" table:style-name="ce14">
            <text:p>3773448.0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22301:9767</text:p>
          </table:table-cell>
          <table:table-cell office:value-type="string" table:number-columns-spanned="7" table:number-rows-spanned="1" table:style-name="ce14">
            <text:p>3254271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30301:1183</text:p>
          </table:table-cell>
          <table:table-cell office:value-type="string" table:number-columns-spanned="7" table:number-rows-spanned="1" table:style-name="ce14">
            <text:p>91877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30935:1270</text:p>
          </table:table-cell>
          <table:table-cell office:value-type="string" table:number-columns-spanned="7" table:number-rows-spanned="1" table:style-name="ce14">
            <text:p>43309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62501:3848</text:p>
          </table:table-cell>
          <table:table-cell office:value-type="string" table:number-columns-spanned="7" table:number-rows-spanned="1" table:style-name="ce14">
            <text:p>112582803.1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62501:4617</text:p>
          </table:table-cell>
          <table:table-cell office:value-type="string" table:number-columns-spanned="7" table:number-rows-spanned="1" table:style-name="ce14">
            <text:p>227407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072501:12081</text:p>
          </table:table-cell>
          <table:table-cell office:value-type="string" table:number-columns-spanned="7" table:number-rows-spanned="1" table:style-name="ce14">
            <text:p>3134821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072501:12082</text:p>
          </table:table-cell>
          <table:table-cell office:value-type="string" table:number-columns-spanned="7" table:number-rows-spanned="1" table:style-name="ce14">
            <text:p>477999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072501:12083</text:p>
          </table:table-cell>
          <table:table-cell office:value-type="string" table:number-columns-spanned="7" table:number-rows-spanned="1" table:style-name="ce14">
            <text:p>3466956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072501:12084</text:p>
          </table:table-cell>
          <table:table-cell office:value-type="string" table:number-columns-spanned="7" table:number-rows-spanned="1" table:style-name="ce14">
            <text:p>913079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090301:1378</text:p>
          </table:table-cell>
          <table:table-cell office:value-type="string" table:number-columns-spanned="7" table:number-rows-spanned="1" table:style-name="ce14">
            <text:p>466533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091701:439</text:p>
          </table:table-cell>
          <table:table-cell office:value-type="string" table:number-columns-spanned="7" table:number-rows-spanned="1" table:style-name="ce14">
            <text:p>162719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093501:6600</text:p>
          </table:table-cell>
          <table:table-cell office:value-type="string" table:number-columns-spanned="7" table:number-rows-spanned="1" table:style-name="ce14">
            <text:p>2296398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093501:7343</text:p>
          </table:table-cell>
          <table:table-cell office:value-type="string" table:number-columns-spanned="7" table:number-rows-spanned="1" table:style-name="ce14">
            <text:p>4514235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093501:7344</text:p>
          </table:table-cell>
          <table:table-cell office:value-type="string" table:number-columns-spanned="7" table:number-rows-spanned="1" table:style-name="ce14">
            <text:p>110594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093502:10570</text:p>
          </table:table-cell>
          <table:table-cell office:value-type="string" table:number-columns-spanned="7" table:number-rows-spanned="1" table:style-name="ce14">
            <text:p>55547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093502:10571</text:p>
          </table:table-cell>
          <table:table-cell office:value-type="string" table:number-columns-spanned="7" table:number-rows-spanned="1" table:style-name="ce14">
            <text:p>395641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00702:202</text:p>
          </table:table-cell>
          <table:table-cell office:value-type="string" table:number-columns-spanned="7" table:number-rows-spanned="1" table:style-name="ce14">
            <text:p>2040081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20101:3068</text:p>
          </table:table-cell>
          <table:table-cell office:value-type="string" table:number-columns-spanned="7" table:number-rows-spanned="1" table:style-name="ce14">
            <text:p>2455433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20501:1129</text:p>
          </table:table-cell>
          <table:table-cell office:value-type="string" table:number-columns-spanned="7" table:number-rows-spanned="1" table:style-name="ce14">
            <text:p>345566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20501:1130</text:p>
          </table:table-cell>
          <table:table-cell office:value-type="string" table:number-columns-spanned="7" table:number-rows-spanned="1" table:style-name="ce14">
            <text:p>416523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9:120501:1131</text:p>
          </table:table-cell>
          <table:table-cell office:value-type="string" table:number-columns-spanned="7" table:number-rows-spanned="1" table:style-name="ce14">
            <text:p>1681961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9:120701:18765</text:p>
          </table:table-cell>
          <table:table-cell office:value-type="string" table:number-columns-spanned="7" table:number-rows-spanned="1" table:style-name="ce14">
            <text:p>5593170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9:120701:18770</text:p>
          </table:table-cell>
          <table:table-cell office:value-type="string" table:number-columns-spanned="7" table:number-rows-spanned="1" table:style-name="ce14">
            <text:p>173618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9:120701:18771</text:p>
          </table:table-cell>
          <table:table-cell office:value-type="string" table:number-columns-spanned="7" table:number-rows-spanned="1" table:style-name="ce14">
            <text:p>4298128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9:120701:18772</text:p>
          </table:table-cell>
          <table:table-cell office:value-type="string" table:number-columns-spanned="7" table:number-rows-spanned="1" table:style-name="ce14">
            <text:p>493875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9:120701:18773</text:p>
          </table:table-cell>
          <table:table-cell office:value-type="string" table:number-columns-spanned="7" table:number-rows-spanned="1" table:style-name="ce14">
            <text:p>249469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9:140138:1563</text:p>
          </table:table-cell>
          <table:table-cell office:value-type="string" table:number-columns-spanned="7" table:number-rows-spanned="1" table:style-name="ce14">
            <text:p>473038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9:140139:925</text:p>
          </table:table-cell>
          <table:table-cell office:value-type="string" table:number-columns-spanned="7" table:number-rows-spanned="1" table:style-name="ce14">
            <text:p>4599796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9:142601:6265</text:p>
          </table:table-cell>
          <table:table-cell office:value-type="string" table:number-columns-spanned="7" table:number-rows-spanned="1" table:style-name="ce14">
            <text:p>79722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9:153401:7445</text:p>
          </table:table-cell>
          <table:table-cell office:value-type="string" table:number-columns-spanned="7" table:number-rows-spanned="1" table:style-name="ce14">
            <text:p>10600430.0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9:160401:129</text:p>
          </table:table-cell>
          <table:table-cell office:value-type="string" table:number-columns-spanned="7" table:number-rows-spanned="1" table:style-name="ce14">
            <text:p>2084039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9:173704:407</text:p>
          </table:table-cell>
          <table:table-cell office:value-type="string" table:number-columns-spanned="7" table:number-rows-spanned="1" table:style-name="ce14">
            <text:p>684406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9:176401:2222</text:p>
          </table:table-cell>
          <table:table-cell office:value-type="string" table:number-columns-spanned="7" table:number-rows-spanned="1" table:style-name="ce14">
            <text:p>3075522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9:180201:1768</text:p>
          </table:table-cell>
          <table:table-cell office:value-type="string" table:number-columns-spanned="7" table:number-rows-spanned="1" table:style-name="ce14">
            <text:p>139244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9:180601:3102</text:p>
          </table:table-cell>
          <table:table-cell office:value-type="string" table:number-columns-spanned="7" table:number-rows-spanned="1" table:style-name="ce14">
            <text:p>23631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0:000000:2617</text:p>
          </table:table-cell>
          <table:table-cell office:value-type="string" table:number-columns-spanned="7" table:number-rows-spanned="1" table:style-name="ce14">
            <text:p>4767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0:010128:259</text:p>
          </table:table-cell>
          <table:table-cell office:value-type="string" table:number-columns-spanned="7" table:number-rows-spanned="1" table:style-name="ce14">
            <text:p>4767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0:010168:279</text:p>
          </table:table-cell>
          <table:table-cell office:value-type="string" table:number-columns-spanned="7" table:number-rows-spanned="1" table:style-name="ce14">
            <text:p>41713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0:031208:230</text:p>
          </table:table-cell>
          <table:table-cell office:value-type="string" table:number-columns-spanned="7" table:number-rows-spanned="1" table:style-name="ce14">
            <text:p>72562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0:032314:52</text:p>
          </table:table-cell>
          <table:table-cell office:value-type="string" table:number-columns-spanned="7" table:number-rows-spanned="1" table:style-name="ce14">
            <text:p>338275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0:032314:65</text:p>
          </table:table-cell>
          <table:table-cell office:value-type="string" table:number-columns-spanned="7" table:number-rows-spanned="1" table:style-name="ce14">
            <text:p>1095417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0:032314:82</text:p>
          </table:table-cell>
          <table:table-cell office:value-type="string" table:number-columns-spanned="7" table:number-rows-spanned="1" table:style-name="ce14">
            <text:p>112419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0:032318:123</text:p>
          </table:table-cell>
          <table:table-cell office:value-type="string" table:number-columns-spanned="7" table:number-rows-spanned="1" table:style-name="ce14">
            <text:p>116314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0:040501:55</text:p>
          </table:table-cell>
          <table:table-cell office:value-type="string" table:number-columns-spanned="7" table:number-rows-spanned="1" table:style-name="ce14">
            <text:p>184338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1:010215:46</text:p>
          </table:table-cell>
          <table:table-cell office:value-type="string" table:number-columns-spanned="7" table:number-rows-spanned="1" table:style-name="ce14">
            <text:p>971272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1:020101:321</text:p>
          </table:table-cell>
          <table:table-cell office:value-type="string" table:number-columns-spanned="7" table:number-rows-spanned="1" table:style-name="ce14">
            <text:p>126611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1:020101:322</text:p>
          </table:table-cell>
          <table:table-cell office:value-type="string" table:number-columns-spanned="7" table:number-rows-spanned="1" table:style-name="ce14">
            <text:p>292064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2:020239:583</text:p>
          </table:table-cell>
          <table:table-cell office:value-type="string" table:number-columns-spanned="7" table:number-rows-spanned="1" table:style-name="ce14">
            <text:p>1591654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3:010401:98</text:p>
          </table:table-cell>
          <table:table-cell office:value-type="string" table:number-columns-spanned="7" table:number-rows-spanned="1" table:style-name="ce14">
            <text:p>100230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3:010401:99</text:p>
          </table:table-cell>
          <table:table-cell office:value-type="string" table:number-columns-spanned="7" table:number-rows-spanned="1" table:style-name="ce14">
            <text:p>1002303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3:050802:257</text:p>
          </table:table-cell>
          <table:table-cell office:value-type="string" table:number-columns-spanned="7" table:number-rows-spanned="1" table:style-name="ce14">
            <text:p>12396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3:050802:347</text:p>
          </table:table-cell>
          <table:table-cell office:value-type="string" table:number-columns-spanned="7" table:number-rows-spanned="1" table:style-name="ce14">
            <text:p>61981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3:050802:348</text:p>
          </table:table-cell>
          <table:table-cell office:value-type="string" table:number-columns-spanned="7" table:number-rows-spanned="1" table:style-name="ce14">
            <text:p>61981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4:020218:183</text:p>
          </table:table-cell>
          <table:table-cell office:value-type="string" table:number-columns-spanned="7" table:number-rows-spanned="1" table:style-name="ce14">
            <text:p>1450839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4:050908:177</text:p>
          </table:table-cell>
          <table:table-cell office:value-type="string" table:number-columns-spanned="7" table:number-rows-spanned="1" table:style-name="ce14">
            <text:p>115013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9:030401:185</text:p>
          </table:table-cell>
          <table:table-cell office:value-type="string" table:number-columns-spanned="7" table:number-rows-spanned="1" table:style-name="ce14">
            <text:p>54323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9:030401:186</text:p>
          </table:table-cell>
          <table:table-cell office:value-type="string" table:number-columns-spanned="7" table:number-rows-spanned="1" table:style-name="ce14">
            <text:p>57083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9:030401:187</text:p>
          </table:table-cell>
          <table:table-cell office:value-type="string" table:number-columns-spanned="7" table:number-rows-spanned="1" table:style-name="ce14">
            <text:p>489284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9:030401:188</text:p>
          </table:table-cell>
          <table:table-cell office:value-type="string" table:number-columns-spanned="7" table:number-rows-spanned="1" table:style-name="ce14">
            <text:p>57083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9:030401:189</text:p>
          </table:table-cell>
          <table:table-cell office:value-type="string" table:number-columns-spanned="7" table:number-rows-spanned="1" table:style-name="ce14">
            <text:p>607214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0:010110:458</text:p>
          </table:table-cell>
          <table:table-cell office:value-type="string" table:number-columns-spanned="7" table:number-rows-spanned="1" table:style-name="ce14">
            <text:p>247925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0:010110:459</text:p>
          </table:table-cell>
          <table:table-cell office:value-type="string" table:number-columns-spanned="7" table:number-rows-spanned="1" table:style-name="ce14">
            <text:p>169839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0:010110:460</text:p>
          </table:table-cell>
          <table:table-cell office:value-type="string" table:number-columns-spanned="7" table:number-rows-spanned="1" table:style-name="ce14">
            <text:p>16286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0:010110:461</text:p>
          </table:table-cell>
          <table:table-cell office:value-type="string" table:number-columns-spanned="7" table:number-rows-spanned="1" table:style-name="ce14">
            <text:p>2642819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0:010110:462</text:p>
          </table:table-cell>
          <table:table-cell office:value-type="string" table:number-columns-spanned="7" table:number-rows-spanned="1" table:style-name="ce14">
            <text:p>13389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0:010110:463</text:p>
          </table:table-cell>
          <table:table-cell office:value-type="string" table:number-columns-spanned="7" table:number-rows-spanned="1" table:style-name="ce14">
            <text:p>126611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0:010110:464</text:p>
          </table:table-cell>
          <table:table-cell office:value-type="string" table:number-columns-spanned="7" table:number-rows-spanned="1" table:style-name="ce14">
            <text:p>254574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0:010110:465</text:p>
          </table:table-cell>
          <table:table-cell office:value-type="string" table:number-columns-spanned="7" table:number-rows-spanned="1" table:style-name="ce14">
            <text:p>269453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0:010110:466</text:p>
          </table:table-cell>
          <table:table-cell office:value-type="string" table:number-columns-spanned="7" table:number-rows-spanned="1" table:style-name="ce14">
            <text:p>137045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0:010110:467</text:p>
          </table:table-cell>
          <table:table-cell office:value-type="string" table:number-columns-spanned="7" table:number-rows-spanned="1" table:style-name="ce14">
            <text:p>132734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0:010110:468</text:p>
          </table:table-cell>
          <table:table-cell office:value-type="string" table:number-columns-spanned="7" table:number-rows-spanned="1" table:style-name="ce14">
            <text:p>1645221.2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0:010110:469</text:p>
          </table:table-cell>
          <table:table-cell office:value-type="string" table:number-columns-spanned="7" table:number-rows-spanned="1" table:style-name="ce14">
            <text:p>26416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0:010110:470</text:p>
          </table:table-cell>
          <table:table-cell office:value-type="string" table:number-columns-spanned="7" table:number-rows-spanned="1" table:style-name="ce14">
            <text:p>124103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0:010110:471</text:p>
          </table:table-cell>
          <table:table-cell office:value-type="string" table:number-columns-spanned="7" table:number-rows-spanned="1" table:style-name="ce14">
            <text:p>2625730.1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0:010110:472</text:p>
          </table:table-cell>
          <table:table-cell office:value-type="string" table:number-columns-spanned="7" table:number-rows-spanned="1" table:style-name="ce14">
            <text:p>1655578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0:010110:473</text:p>
          </table:table-cell>
          <table:table-cell office:value-type="string" table:number-columns-spanned="7" table:number-rows-spanned="1" table:style-name="ce14">
            <text:p>2402445.3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0:010110:474</text:p>
          </table:table-cell>
          <table:table-cell office:value-type="string" table:number-columns-spanned="7" table:number-rows-spanned="1" table:style-name="ce14">
            <text:p>354119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0:010110:475</text:p>
          </table:table-cell>
          <table:table-cell office:value-type="string" table:number-columns-spanned="7" table:number-rows-spanned="1" table:style-name="ce14">
            <text:p>157267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0:010110:476</text:p>
          </table:table-cell>
          <table:table-cell office:value-type="string" table:number-columns-spanned="7" table:number-rows-spanned="1" table:style-name="ce14">
            <text:p>340944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0:010110:477</text:p>
          </table:table-cell>
          <table:table-cell office:value-type="string" table:number-columns-spanned="7" table:number-rows-spanned="1" table:style-name="ce14">
            <text:p>251974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0:010110:478</text:p>
          </table:table-cell>
          <table:table-cell office:value-type="string" table:number-columns-spanned="7" table:number-rows-spanned="1" table:style-name="ce14">
            <text:p>17037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0:010110:479</text:p>
          </table:table-cell>
          <table:table-cell office:value-type="string" table:number-columns-spanned="7" table:number-rows-spanned="1" table:style-name="ce14">
            <text:p>165010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0:010110:480</text:p>
          </table:table-cell>
          <table:table-cell office:value-type="string" table:number-columns-spanned="7" table:number-rows-spanned="1" table:style-name="ce14">
            <text:p>35464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0:010110:481</text:p>
          </table:table-cell>
          <table:table-cell office:value-type="string" table:number-columns-spanned="7" table:number-rows-spanned="1" table:style-name="ce14">
            <text:p>255685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0:010110:482</text:p>
          </table:table-cell>
          <table:table-cell office:value-type="string" table:number-columns-spanned="7" table:number-rows-spanned="1" table:style-name="ce14">
            <text:p>158304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0:010110:483</text:p>
          </table:table-cell>
          <table:table-cell office:value-type="string" table:number-columns-spanned="7" table:number-rows-spanned="1" table:style-name="ce14">
            <text:p>3546426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0:010110:484</text:p>
          </table:table-cell>
          <table:table-cell office:value-type="string" table:number-columns-spanned="7" table:number-rows-spanned="1" table:style-name="ce14">
            <text:p>2715693.8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0:010110:485</text:p>
          </table:table-cell>
          <table:table-cell office:value-type="string" table:number-columns-spanned="7" table:number-rows-spanned="1" table:style-name="ce14">
            <text:p>1381233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0:010110:486</text:p>
          </table:table-cell>
          <table:table-cell office:value-type="string" table:number-columns-spanned="7" table:number-rows-spanned="1" table:style-name="ce14">
            <text:p>342458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0:010110:487</text:p>
          </table:table-cell>
          <table:table-cell office:value-type="string" table:number-columns-spanned="7" table:number-rows-spanned="1" table:style-name="ce14">
            <text:p>159341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0:010110:488</text:p>
          </table:table-cell>
          <table:table-cell office:value-type="string" table:number-columns-spanned="7" table:number-rows-spanned="1" table:style-name="ce14">
            <text:p>16286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0:010110:489</text:p>
          </table:table-cell>
          <table:table-cell office:value-type="string" table:number-columns-spanned="7" table:number-rows-spanned="1" table:style-name="ce14">
            <text:p>1719843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0:010110:490</text:p>
          </table:table-cell>
          <table:table-cell office:value-type="string" table:number-columns-spanned="7" table:number-rows-spanned="1" table:style-name="ce14">
            <text:p>249322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0:010110:491</text:p>
          </table:table-cell>
          <table:table-cell office:value-type="string" table:number-columns-spanned="7" table:number-rows-spanned="1" table:style-name="ce14">
            <text:p>3541198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0:010110:492</text:p>
          </table:table-cell>
          <table:table-cell office:value-type="string" table:number-columns-spanned="7" table:number-rows-spanned="1" table:style-name="ce14">
            <text:p>162862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0:010110:493</text:p>
          </table:table-cell>
          <table:table-cell office:value-type="string" table:number-columns-spanned="7" table:number-rows-spanned="1" table:style-name="ce14">
            <text:p>170375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0:010110:494</text:p>
          </table:table-cell>
          <table:table-cell office:value-type="string" table:number-columns-spanned="7" table:number-rows-spanned="1" table:style-name="ce14">
            <text:p>24826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0:010124:406</text:p>
          </table:table-cell>
          <table:table-cell office:value-type="string" table:number-columns-spanned="7" table:number-rows-spanned="1" table:style-name="ce14">
            <text:p>630922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0:010124:408</text:p>
          </table:table-cell>
          <table:table-cell office:value-type="string" table:number-columns-spanned="7" table:number-rows-spanned="1" table:style-name="ce14">
            <text:p>176883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1:010840:192</text:p>
          </table:table-cell>
          <table:table-cell office:value-type="string" table:number-columns-spanned="7" table:number-rows-spanned="1" table:style-name="ce14">
            <text:p>78347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1:010858:161</text:p>
          </table:table-cell>
          <table:table-cell office:value-type="string" table:number-columns-spanned="7" table:number-rows-spanned="1" table:style-name="ce14">
            <text:p>33491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1:011033:471</text:p>
          </table:table-cell>
          <table:table-cell office:value-type="string" table:number-columns-spanned="7" table:number-rows-spanned="1" table:style-name="ce14">
            <text:p>416533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2:010082:769</text:p>
          </table:table-cell>
          <table:table-cell office:value-type="string" table:number-columns-spanned="7" table:number-rows-spanned="1" table:style-name="ce14">
            <text:p>36526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2:010195:22</text:p>
          </table:table-cell>
          <table:table-cell office:value-type="string" table:number-columns-spanned="7" table:number-rows-spanned="1" table:style-name="ce14">
            <text:p>103973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2:010447:8270</text:p>
          </table:table-cell>
          <table:table-cell office:value-type="string" table:number-columns-spanned="7" table:number-rows-spanned="1" table:style-name="ce14">
            <text:p>3107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2:010537:1190</text:p>
          </table:table-cell>
          <table:table-cell office:value-type="string" table:number-columns-spanned="7" table:number-rows-spanned="1" table:style-name="ce14">
            <text:p>43924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2:010817:1254</text:p>
          </table:table-cell>
          <table:table-cell office:value-type="string" table:number-columns-spanned="7" table:number-rows-spanned="1" table:style-name="ce14">
            <text:p>6966889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3:040561:286</text:p>
          </table:table-cell>
          <table:table-cell office:value-type="string" table:number-columns-spanned="7" table:number-rows-spanned="1" table:style-name="ce14">
            <text:p>29462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3:050413:25</text:p>
          </table:table-cell>
          <table:table-cell office:value-type="string" table:number-columns-spanned="7" table:number-rows-spanned="1" table:style-name="ce14">
            <text:p>211441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3:060217:162</text:p>
          </table:table-cell>
          <table:table-cell office:value-type="string" table:number-columns-spanned="7" table:number-rows-spanned="1" table:style-name="ce14">
            <text:p>17470555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3:060217:164</text:p>
          </table:table-cell>
          <table:table-cell office:value-type="string" table:number-columns-spanned="7" table:number-rows-spanned="1" table:style-name="ce14">
            <text:p>1889896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3:060217:166</text:p>
          </table:table-cell>
          <table:table-cell office:value-type="string" table:number-columns-spanned="7" table:number-rows-spanned="1" table:style-name="ce14">
            <text:p>5206738.2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3:070307:74</text:p>
          </table:table-cell>
          <table:table-cell office:value-type="string" table:number-columns-spanned="7" table:number-rows-spanned="1" table:style-name="ce14">
            <text:p>80596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4:011518:454</text:p>
          </table:table-cell>
          <table:table-cell office:value-type="string" table:number-columns-spanned="7" table:number-rows-spanned="1" table:style-name="ce14">
            <text:p>1364784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4:012809:94</text:p>
          </table:table-cell>
          <table:table-cell office:value-type="string" table:number-columns-spanned="7" table:number-rows-spanned="1" table:style-name="ce14">
            <text:p>6965282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00000:34485</text:p>
          </table:table-cell>
          <table:table-cell office:value-type="string" table:number-columns-spanned="7" table:number-rows-spanned="1" table:style-name="ce14">
            <text:p>21995764.2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00000:49119</text:p>
          </table:table-cell>
          <table:table-cell office:value-type="string" table:number-columns-spanned="7" table:number-rows-spanned="1" table:style-name="ce14">
            <text:p>634122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00000:49120</text:p>
          </table:table-cell>
          <table:table-cell office:value-type="string" table:number-columns-spanned="7" table:number-rows-spanned="1" table:style-name="ce14">
            <text:p>2736681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00000:49121</text:p>
          </table:table-cell>
          <table:table-cell office:value-type="string" table:number-columns-spanned="7" table:number-rows-spanned="1" table:style-name="ce14">
            <text:p>1880406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11250:23</text:p>
          </table:table-cell>
          <table:table-cell office:value-type="string" table:number-columns-spanned="7" table:number-rows-spanned="1" table:style-name="ce14">
            <text:p>2535845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12141:959</text:p>
          </table:table-cell>
          <table:table-cell office:value-type="string" table:number-columns-spanned="7" table:number-rows-spanned="1" table:style-name="ce14">
            <text:p>79578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12170:253</text:p>
          </table:table-cell>
          <table:table-cell office:value-type="string" table:number-columns-spanned="7" table:number-rows-spanned="1" table:style-name="ce14">
            <text:p>109071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12170:254</text:p>
          </table:table-cell>
          <table:table-cell office:value-type="string" table:number-columns-spanned="7" table:number-rows-spanned="1" table:style-name="ce14">
            <text:p>177599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12800:153</text:p>
          </table:table-cell>
          <table:table-cell office:value-type="string" table:number-columns-spanned="7" table:number-rows-spanned="1" table:style-name="ce14">
            <text:p>6991298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12980:118</text:p>
          </table:table-cell>
          <table:table-cell office:value-type="string" table:number-columns-spanned="7" table:number-rows-spanned="1" table:style-name="ce14">
            <text:p>1920651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14110:4148</text:p>
          </table:table-cell>
          <table:table-cell office:value-type="string" table:number-columns-spanned="7" table:number-rows-spanned="1" table:style-name="ce14">
            <text:p>6663756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14160:2653</text:p>
          </table:table-cell>
          <table:table-cell office:value-type="string" table:number-columns-spanned="7" table:number-rows-spanned="1" table:style-name="ce14">
            <text:p>431258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21006:1639</text:p>
          </table:table-cell>
          <table:table-cell office:value-type="string" table:number-columns-spanned="7" table:number-rows-spanned="1" table:style-name="ce14">
            <text:p>668451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31260:45</text:p>
          </table:table-cell>
          <table:table-cell office:value-type="string" table:number-columns-spanned="7" table:number-rows-spanned="1" table:style-name="ce14">
            <text:p>2177401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32770:4395</text:p>
          </table:table-cell>
          <table:table-cell office:value-type="string" table:number-columns-spanned="7" table:number-rows-spanned="1" table:style-name="ce14">
            <text:p>4924906.0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32945:2208</text:p>
          </table:table-cell>
          <table:table-cell office:value-type="string" table:number-columns-spanned="7" table:number-rows-spanned="1" table:style-name="ce14">
            <text:p>1724403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32945:2209</text:p>
          </table:table-cell>
          <table:table-cell office:value-type="string" table:number-columns-spanned="7" table:number-rows-spanned="1" table:style-name="ce14">
            <text:p>1492272.6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32945:2210</text:p>
          </table:table-cell>
          <table:table-cell office:value-type="string" table:number-columns-spanned="7" table:number-rows-spanned="1" table:style-name="ce14">
            <text:p>1204872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32945:2211</text:p>
          </table:table-cell>
          <table:table-cell office:value-type="string" table:number-columns-spanned="7" table:number-rows-spanned="1" table:style-name="ce14">
            <text:p>20070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41110:1323</text:p>
          </table:table-cell>
          <table:table-cell office:value-type="string" table:number-columns-spanned="7" table:number-rows-spanned="1" table:style-name="ce14">
            <text:p>38955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41120:236</text:p>
          </table:table-cell>
          <table:table-cell office:value-type="string" table:number-columns-spanned="7" table:number-rows-spanned="1" table:style-name="ce14">
            <text:p>12926067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41120:237</text:p>
          </table:table-cell>
          <table:table-cell office:value-type="string" table:number-columns-spanned="7" table:number-rows-spanned="1" table:style-name="ce14">
            <text:p>79056823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41180:43</text:p>
          </table:table-cell>
          <table:table-cell office:value-type="string" table:number-columns-spanned="7" table:number-rows-spanned="1" table:style-name="ce14">
            <text:p>109575013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41215:27</text:p>
          </table:table-cell>
          <table:table-cell office:value-type="string" table:number-columns-spanned="7" table:number-rows-spanned="1" table:style-name="ce14">
            <text:p>527946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41295:2890</text:p>
          </table:table-cell>
          <table:table-cell office:value-type="string" table:number-columns-spanned="7" table:number-rows-spanned="1" table:style-name="ce14">
            <text:p>434387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41890:1377</text:p>
          </table:table-cell>
          <table:table-cell office:value-type="string" table:number-columns-spanned="7" table:number-rows-spanned="1" table:style-name="ce14">
            <text:p>356501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51151:11642</text:p>
          </table:table-cell>
          <table:table-cell office:value-type="string" table:number-columns-spanned="7" table:number-rows-spanned="1" table:style-name="ce14">
            <text:p>4780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52765:944</text:p>
          </table:table-cell>
          <table:table-cell office:value-type="string" table:number-columns-spanned="7" table:number-rows-spanned="1" table:style-name="ce14">
            <text:p>227720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53720:447</text:p>
          </table:table-cell>
          <table:table-cell office:value-type="string" table:number-columns-spanned="7" table:number-rows-spanned="1" table:style-name="ce14">
            <text:p>743951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53745:942</text:p>
          </table:table-cell>
          <table:table-cell office:value-type="string" table:number-columns-spanned="7" table:number-rows-spanned="1" table:style-name="ce14">
            <text:p>149730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61635:409</text:p>
          </table:table-cell>
          <table:table-cell office:value-type="string" table:number-columns-spanned="7" table:number-rows-spanned="1" table:style-name="ce14">
            <text:p>238126.3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62486:600</text:p>
          </table:table-cell>
          <table:table-cell office:value-type="string" table:number-columns-spanned="7" table:number-rows-spanned="1" table:style-name="ce14">
            <text:p>318862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62823:162</text:p>
          </table:table-cell>
          <table:table-cell office:value-type="string" table:number-columns-spanned="7" table:number-rows-spanned="1" table:style-name="ce14">
            <text:p>52595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63249:58</text:p>
          </table:table-cell>
          <table:table-cell office:value-type="string" table:number-columns-spanned="7" table:number-rows-spanned="1" table:style-name="ce14">
            <text:p>512628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64082:296</text:p>
          </table:table-cell>
          <table:table-cell office:value-type="string" table:number-columns-spanned="7" table:number-rows-spanned="1" table:style-name="ce14">
            <text:p>15278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64082:297</text:p>
          </table:table-cell>
          <table:table-cell office:value-type="string" table:number-columns-spanned="7" table:number-rows-spanned="1" table:style-name="ce14">
            <text:p>17639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64083:467</text:p>
          </table:table-cell>
          <table:table-cell office:value-type="string" table:number-columns-spanned="7" table:number-rows-spanned="1" table:style-name="ce14">
            <text:p>293637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64100:1818</text:p>
          </table:table-cell>
          <table:table-cell office:value-type="string" table:number-columns-spanned="7" table:number-rows-spanned="1" table:style-name="ce14">
            <text:p>17846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64100:1872</text:p>
          </table:table-cell>
          <table:table-cell office:value-type="string" table:number-columns-spanned="7" table:number-rows-spanned="1" table:style-name="ce14">
            <text:p>181578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64100:1878</text:p>
          </table:table-cell>
          <table:table-cell office:value-type="string" table:number-columns-spanned="7" table:number-rows-spanned="1" table:style-name="ce14">
            <text:p>17120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64100:2042</text:p>
          </table:table-cell>
          <table:table-cell office:value-type="string" table:number-columns-spanned="7" table:number-rows-spanned="1" table:style-name="ce14">
            <text:p>157713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64160:1200</text:p>
          </table:table-cell>
          <table:table-cell office:value-type="string" table:number-columns-spanned="7" table:number-rows-spanned="1" table:style-name="ce14">
            <text:p>502456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64290:3464</text:p>
          </table:table-cell>
          <table:table-cell office:value-type="string" table:number-columns-spanned="7" table:number-rows-spanned="1" table:style-name="ce14">
            <text:p>428043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64290:3465</text:p>
          </table:table-cell>
          <table:table-cell office:value-type="string" table:number-columns-spanned="7" table:number-rows-spanned="1" table:style-name="ce14">
            <text:p>5531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64310:3306</text:p>
          </table:table-cell>
          <table:table-cell office:value-type="string" table:number-columns-spanned="7" table:number-rows-spanned="1" table:style-name="ce14">
            <text:p>568276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64310:3307</text:p>
          </table:table-cell>
          <table:table-cell office:value-type="string" table:number-columns-spanned="7" table:number-rows-spanned="1" table:style-name="ce14">
            <text:p>562250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71001:4394</text:p>
          </table:table-cell>
          <table:table-cell office:value-type="string" table:number-columns-spanned="7" table:number-rows-spanned="1" table:style-name="ce14">
            <text:p>30187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71050:1253</text:p>
          </table:table-cell>
          <table:table-cell office:value-type="string" table:number-columns-spanned="7" table:number-rows-spanned="1" table:style-name="ce14">
            <text:p>7982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71050:1254</text:p>
          </table:table-cell>
          <table:table-cell office:value-type="string" table:number-columns-spanned="7" table:number-rows-spanned="1" table:style-name="ce14">
            <text:p>21757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71180:578</text:p>
          </table:table-cell>
          <table:table-cell office:value-type="string" table:number-columns-spanned="7" table:number-rows-spanned="1" table:style-name="ce14">
            <text:p>333547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71540:2276</text:p>
          </table:table-cell>
          <table:table-cell office:value-type="string" table:number-columns-spanned="7" table:number-rows-spanned="1" table:style-name="ce14">
            <text:p>5204741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72225:1904</text:p>
          </table:table-cell>
          <table:table-cell office:value-type="string" table:number-columns-spanned="7" table:number-rows-spanned="1" table:style-name="ce14">
            <text:p>59021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73251:772</text:p>
          </table:table-cell>
          <table:table-cell office:value-type="string" table:number-columns-spanned="7" table:number-rows-spanned="1" table:style-name="ce14">
            <text:p>1430681.3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73251:773</text:p>
          </table:table-cell>
          <table:table-cell office:value-type="string" table:number-columns-spanned="7" table:number-rows-spanned="1" table:style-name="ce14">
            <text:p>54639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73251:774</text:p>
          </table:table-cell>
          <table:table-cell office:value-type="string" table:number-columns-spanned="7" table:number-rows-spanned="1" table:style-name="ce14">
            <text:p>576945.6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73251:775</text:p>
          </table:table-cell>
          <table:table-cell office:value-type="string" table:number-columns-spanned="7" table:number-rows-spanned="1" table:style-name="ce14">
            <text:p>37923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73251:776</text:p>
          </table:table-cell>
          <table:table-cell office:value-type="string" table:number-columns-spanned="7" table:number-rows-spanned="1" table:style-name="ce14">
            <text:p>634460.4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73400:32</text:p>
          </table:table-cell>
          <table:table-cell office:value-type="string" table:number-columns-spanned="7" table:number-rows-spanned="1" table:style-name="ce14">
            <text:p>580160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74045:11</text:p>
          </table:table-cell>
          <table:table-cell office:value-type="string" table:number-columns-spanned="7" table:number-rows-spanned="1" table:style-name="ce14">
            <text:p>4011902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74500:246</text:p>
          </table:table-cell>
          <table:table-cell office:value-type="string" table:number-columns-spanned="7" table:number-rows-spanned="1" table:style-name="ce14">
            <text:p>5481640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81111:944</text:p>
          </table:table-cell>
          <table:table-cell office:value-type="string" table:number-columns-spanned="7" table:number-rows-spanned="1" table:style-name="ce14">
            <text:p>1995252.8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81420:318</text:p>
          </table:table-cell>
          <table:table-cell office:value-type="string" table:number-columns-spanned="7" table:number-rows-spanned="1" table:style-name="ce14">
            <text:p>1134674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82032:751</text:p>
          </table:table-cell>
          <table:table-cell office:value-type="string" table:number-columns-spanned="7" table:number-rows-spanned="1" table:style-name="ce14">
            <text:p>1929862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84660:4971</text:p>
          </table:table-cell>
          <table:table-cell office:value-type="string" table:number-columns-spanned="7" table:number-rows-spanned="1" table:style-name="ce14">
            <text:p>2668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91505:1606</text:p>
          </table:table-cell>
          <table:table-cell office:value-type="string" table:number-columns-spanned="7" table:number-rows-spanned="1" table:style-name="ce14">
            <text:p>261379.0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91692:770</text:p>
          </table:table-cell>
          <table:table-cell office:value-type="string" table:number-columns-spanned="7" table:number-rows-spanned="1" table:style-name="ce14">
            <text:p>399587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91895:1099</text:p>
          </table:table-cell>
          <table:table-cell office:value-type="string" table:number-columns-spanned="7" table:number-rows-spanned="1" table:style-name="ce14">
            <text:p>450704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92070:149</text:p>
          </table:table-cell>
          <table:table-cell office:value-type="string" table:number-columns-spanned="7" table:number-rows-spanned="1" table:style-name="ce14">
            <text:p>5075450.0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121011:733</text:p>
          </table:table-cell>
          <table:table-cell office:value-type="string" table:number-columns-spanned="7" table:number-rows-spanned="1" table:style-name="ce14">
            <text:p>21390501.1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6:010613:52</text:p>
          </table:table-cell>
          <table:table-cell office:value-type="string" table:number-columns-spanned="7" table:number-rows-spanned="1" table:style-name="ce14">
            <text:p>1078923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6:020203:1560</text:p>
          </table:table-cell>
          <table:table-cell office:value-type="string" table:number-columns-spanned="7" table:number-rows-spanned="1" table:style-name="ce14">
            <text:p>33150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6:020203:1561</text:p>
          </table:table-cell>
          <table:table-cell office:value-type="string" table:number-columns-spanned="7" table:number-rows-spanned="1" table:style-name="ce14">
            <text:p>362628.0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7:000000:884</text:p>
          </table:table-cell>
          <table:table-cell office:value-type="string" table:number-columns-spanned="7" table:number-rows-spanned="1" table:style-name="ce14">
            <text:p>748010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7:020202:210</text:p>
          </table:table-cell>
          <table:table-cell office:value-type="string" table:number-columns-spanned="7" table:number-rows-spanned="1" table:style-name="ce14">
            <text:p>262113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308: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811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32401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4:000000:9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00000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00000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5010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501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2602: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57401:57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8:010213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8:010231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9:010305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0:021001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1:01130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1130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1130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1:01130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1:01130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1:01130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1:01130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1:011304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1:01130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1:011825: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1:011866: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13101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17018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40118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4014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3:022603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7:010107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7:010208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10101:23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12601:31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20101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22301:60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60103:38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61001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62301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62301:9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62301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62501:46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62501:46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62501:46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62501:46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072501:81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081301:107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093502:99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110102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110102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112001:144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120203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133903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140136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140902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164603:37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164603:37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164603:37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164603:37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164603:37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164603:37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164603:37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64603:37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64603:37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64603:37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64603:37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64603:37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64603:37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64603:37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64603:37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64603:37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64603:37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64603:37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64603:37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64603:38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64603:38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64603:38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64603:38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64603:38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64603:38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64603:38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64603:38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64603:38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64603:38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64603:38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64603:38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64603:38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64603:38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64603:38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64603:38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64603:38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20:021603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20:031208: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20:031208: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22:010703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22:020227: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23:010401: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23:050802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24:0102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24:0321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24:0403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25:000000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26:01022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28:010302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28:043105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28:043105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28:043105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28:043105: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29:020302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0:010101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0:010101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0:010101:3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0:01012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0:01012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0:01012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0:01012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0:01012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0:01012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1:010964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1:01096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1:010964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1:010964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1:010964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1:010964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1:010964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1:010964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1:010964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1:010964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1:010964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1:010964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1:010964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1:01096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1:010964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1:010964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1:010964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1:010964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1:01096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1:01096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1:010964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1:010964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1:01096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1:01096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1:010964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1:010964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1:010964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1:010964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1:010964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1:010964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1:010964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1:010964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1:010964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1:010964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1:01096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1:01096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1:01096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1:01096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1:01096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1:010964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1:010964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1:010964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1:010964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1:01096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1:010964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1:010964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1:010964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1:010964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1:010964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1:01096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1:010964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1:010964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1:01096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1:010964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1:010964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1:01096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1:010964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1:010964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1:010964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1:010964: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1:010964: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1:010964: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1:010964: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1:010964: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1:010964: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1:010964: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1:010964: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1:010964: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1:010964: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1:010964: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1:010964: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1:010964: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1:011001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2:010091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2:010197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2:010259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2:010388:9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2:010435: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2:010509: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2:010538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2:010876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3:04056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3:04056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4:0118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4:0124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00000:152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00000:158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00000:166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00000:166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00000:166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00000:318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00000:348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12141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12515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12621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1398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14110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14180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14185:6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14205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14600: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21070:13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21070:13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21070:13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21070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21070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21070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21070:13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21070:13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21070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21070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21070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21070:13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21070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21070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21070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21070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21070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21070:13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21070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21070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21070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21070:13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21070:13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21070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21070:13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21070:13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21070:13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21070:13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21070:13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21070:13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21070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2107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21070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21070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21070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21070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21070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21070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21070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21070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21070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21070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21070:13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21070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21070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21070:13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21070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21070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21070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21070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21070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21070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21070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21070:13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21070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21070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21070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21070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21070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21070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21070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21070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21070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21070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21070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21070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21070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21070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21070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21070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21070:19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21070:19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21070:19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21070:19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21070:19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21070:20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21070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21070:20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21070:2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21070:21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21070:22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21070:22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21070:22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21070:23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21070:23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21070:23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21070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21070:23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21070:24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21070:24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21070:24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21070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21070:25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21070:25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21070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21070:25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21070:25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21070: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21145: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21235:2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21275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21400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21625: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31065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31850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32180: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32180: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3218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32660:34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32660:35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32660:37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32685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32685:81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32770:92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32830:5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32910: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33035:36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33065:34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41070:54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41070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4116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4124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42180:5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42420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42430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5115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51151:82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51625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51935:14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5203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52310:13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5231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52315:3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52315:3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52315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5231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52315:3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52315:3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52315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52315:3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52315:3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52315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52315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52315:3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5231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52315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5231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5231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52315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52315: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52315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52315:5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52315:5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5231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52315:5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5231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52315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52315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52315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52315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52315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52315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5231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52315:6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52315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52315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52315:6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52315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52315:6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52315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5231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5231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52315:6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52315:7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52315:7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52315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52315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52315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52345:21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5275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5280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52810:34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52845:33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53085:18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53210: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53730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61231:20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61440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62486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62530:2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62535:26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62555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6258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63145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6319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63290:14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6329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63606:45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63610: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63610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6405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64055:6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6407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64082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64090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64100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64100:11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64100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64100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64100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64100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64100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64100:12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6410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6410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6410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6410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6410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6410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6410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6410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6410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64100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64100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64100:22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64100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64100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64110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64115:3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64185:2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64245:22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64270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64285:41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64290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64310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64310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64310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64310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64310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64310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64310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64310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64310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64310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64310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64310:11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64310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64310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64310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64310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64310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64310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64310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64310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64310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64310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64310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64310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64310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64310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64310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64310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64310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64310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64310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64310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64310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64310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64310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64310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64310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64310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64310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64310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64310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64310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64310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64310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64310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64310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64310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64310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64310:15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64310:16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64310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64310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64310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6431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64310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64340:15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6434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71135:34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71570:34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7158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72040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7218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72205:14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72205:14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72960: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73175: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73270: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73315: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73325:3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73335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73915: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7426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74365: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74371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81875:30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81981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82610:40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8264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83195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91020:35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91210:47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9131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91315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9131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9131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9131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91315: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91315: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91315: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91315: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91315: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9137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91380:22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91540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91630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91630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91630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91630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91630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91630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91630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91630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91630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91630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91630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91630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91630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91630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91630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91630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91630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91630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91630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91630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91630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91630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91630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91630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91630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91630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91630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91630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91630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91630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91630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91630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91630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91630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91630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91630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91630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91630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91630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91630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91630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91630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91630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91630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91630:10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91630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91630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91630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91630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91630:10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91630:10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91630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91630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91630:10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91630:10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91630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91630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91630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91630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91630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91630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91630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91630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91630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91630:10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91630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91630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91630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91630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91630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91630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91630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91630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91630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91630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91630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91630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91630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91630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91630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91630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91630:11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91630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91630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91630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91630:11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91630:11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91630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91630:11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91630:11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91630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91630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91630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91630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91630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91630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91630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91630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91630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91630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91630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91630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91630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91630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91630:12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91630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91630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91630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91630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91630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91630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91630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91630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91630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91630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91630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91630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91630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91630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91630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91630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91630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91630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91630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91630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91630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91630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91630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91630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91630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91630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91630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91630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91630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91630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91630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91630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91630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91630:12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91630:12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91630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91630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91630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91630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91630:12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91630:12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91630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91630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91630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91630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91630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91630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91630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91630:12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91630:12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91630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91630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91630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91630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91630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91630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91630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91630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91630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91630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91630:12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91630:12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91630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91630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91630:12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91630:12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91630:12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91630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91630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91630:12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91630:12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91630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91630:14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91630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91630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91630:14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91630:14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91630:14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91630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91630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91630:15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91630:15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91630:15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91630:15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91630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91630:15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91630:15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91630:15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91630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91630:15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91630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91630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91630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91630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91630:15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91630:15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91630:15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91630:15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91630:15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91630:15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91630:15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91630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91630:15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91630:15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91630:15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91630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91630:15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91630:16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91630:16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91630:16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91630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91630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91630:16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91630:16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91630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91630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91630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91630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91630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91630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91630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91630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91630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91630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91630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91630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91630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91630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91630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91630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91630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91630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91630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91630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91630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91630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91630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91630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91630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91630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91630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91630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91630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91630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91630:18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91630:18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91630:18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91630:18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91630:18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91630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91630:18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91630:18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91630:18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91630:18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91630:18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91630:19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91630:19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91630:19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91630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91630:19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91630:19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91630:21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91630:21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9163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9163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9163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9163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9163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9163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9163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9163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9163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9163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9163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9163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9163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9163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9163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9163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9163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9163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9163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9163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9163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9163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9163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9163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9163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9163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9163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9163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9163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9163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9163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9163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9163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91630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9163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91630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91630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9163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9163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91630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9163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9163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9163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9163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91630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91630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91630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91630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91630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91630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91630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91630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91630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91630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91630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91630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9163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91630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91630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91630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91630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91630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91630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91630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91630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91630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91630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91630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91630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9163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9163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9163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91630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9163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9163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91630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91630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91630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9163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91630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91630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9163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91630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91630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9163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91630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91630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91630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9163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91630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9163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9163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91630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91630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91630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91630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91630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91630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91630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9163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9163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9163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91630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91630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91630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91630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91630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9163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9163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9163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9163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9163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91630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9163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91630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91630: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91630: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91630: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91630: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91692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91692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91692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91692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91692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91692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91692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91692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91692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91692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91692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9169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9169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91692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91692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91692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91692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91692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91692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91692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91692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91692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91692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91692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91692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91692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91692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91692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91692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91692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91692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91692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91692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91692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91692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91692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91692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91692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91692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9169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91692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91692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91692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91692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91692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91692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91692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91692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91692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91692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91692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91692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91692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91692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91692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91692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91692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9169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91692:11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91692:11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91692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91692:11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91692:11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91692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91692:11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91692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91692:11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91692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91692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91692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9169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9169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91692:11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91692:11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91692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9169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91692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91692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91692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9169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9169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91692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91692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9169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91692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9169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91692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91692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91692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9169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9169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91692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91692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9169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9169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9169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91692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91692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91692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91692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91692:13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91692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91692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91692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91692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91692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91692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9169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91692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91692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91692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91692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91692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91692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91692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91692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91692:1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91692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9169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91692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91692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91692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91692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91692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91692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9169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9169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91692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9169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91692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9169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9169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91692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91692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91692:1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91692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9169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91692:2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91692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91692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91692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91692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91692:2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91692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91692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91692:2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91692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91692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91692:2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91692:2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91692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91692:2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91692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91692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91692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91692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9169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91692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9169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91692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91692:2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91692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91692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91692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91692:2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91692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91692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91692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91692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91692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91692:2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91692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91692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91692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91692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91692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91692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91692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91692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91692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91692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91692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91692:2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91692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91692:2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91692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91692:2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91692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91692:4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91692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91692:4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91692:4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91692:4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91692:4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91692:4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91692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91692:4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91692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91692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91692:4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91692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91692:4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91692:4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91692:4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91692:4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91692:4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91692:4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91692:4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91692:4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91692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91692:4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91692:4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91692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91692:4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91692:4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91692:4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91692:4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91692:4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91692:4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91692:4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91692:4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91692:4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91692: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91692:4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91692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91692:4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91692:4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91692:4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91692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91692:4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91692:4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91692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91692:4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91692: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91692:4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91692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91692:4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91692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91692:4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91692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91692:4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91692:4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91692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91692:4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91692: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91692:4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91692:4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91692:4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91692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91692:4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91692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91692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91692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91692:4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91692:4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91692:4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91692:4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91692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91692:4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91692:4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91692:4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91692: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91692: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91692: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91692: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91692:5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91692:5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91692:5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91692:5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91692:5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91692:5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91692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91692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91692:5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91692:5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91692:5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91692:5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91692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91692:5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91692:5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91692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91692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91692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91692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91692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91692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91692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91692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91692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91692:5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91692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91692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91692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91692:5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91692:5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91692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91692:5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91692:5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91692:5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91692:5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91692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91692: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91692:6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91692:6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91692:6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91692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91692:6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91692:6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91692:6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91692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91692: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91692:6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91692:6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91692:6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91692:6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91692:6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91692:6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91692:6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91692:6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91692:6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91692:6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91692: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91692:6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91692:6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91692:6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91692:6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91692:6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91692:6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91692:6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91692:6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91692:6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91692: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91692:6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91692:6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91692:6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91692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91692: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91692: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91692: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91692: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91692: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91692: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91692: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91692: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91692: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91692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91692:7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91692:7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91692: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91692:7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91692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91692:7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91692:7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91692: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91692:7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91692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91692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91692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91692: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91692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91692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91692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91692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91692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91692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91692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91692: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91692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91692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91692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91692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91692: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91692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91692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91692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91692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91692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91692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91692: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091692:7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091692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091692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091692: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091692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091692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091692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091692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091692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091692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091692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091692: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091692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5:091692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8" table:number-rows-spanned="1" table:style-name="ce14">
            <text:p>54:35:091692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8" table:number-rows-spanned="1" table:style-name="ce14">
            <text:p>54:35:091692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8" table:number-rows-spanned="1" table:style-name="ce14">
            <text:p>54:35:091692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8" table:number-rows-spanned="1" table:style-name="ce14">
            <text:p>54:35:091692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8" table:number-rows-spanned="1" table:style-name="ce14">
            <text:p>54:35:091692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8" table:number-rows-spanned="1" table:style-name="ce14">
            <text:p>54:35:091692: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8" table:number-rows-spanned="1" table:style-name="ce14">
            <text:p>54:35:091692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8" table:number-rows-spanned="1" table:style-name="ce14">
            <text:p>54:35:091692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8" table:number-rows-spanned="1" table:style-name="ce14">
            <text:p>54:35:091692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8" table:number-rows-spanned="1" table:style-name="ce14">
            <text:p>54:35:091692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8" table:number-rows-spanned="1" table:style-name="ce14">
            <text:p>54:35:091692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8" table:number-rows-spanned="1" table:style-name="ce14">
            <text:p>54:35:091692: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8" table:number-rows-spanned="1" table:style-name="ce14">
            <text:p>54:35:091692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8" table:number-rows-spanned="1" table:style-name="ce14">
            <text:p>54:35:091692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8" table:number-rows-spanned="1" table:style-name="ce14">
            <text:p>54:35:091692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8" table:number-rows-spanned="1" table:style-name="ce14">
            <text:p>54:35:091692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8" table:number-rows-spanned="1" table:style-name="ce14">
            <text:p>54:35:091692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8" table:number-rows-spanned="1" table:style-name="ce14">
            <text:p>54:35:091692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8" table:number-rows-spanned="1" table:style-name="ce14">
            <text:p>54:35:091692: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8" table:number-rows-spanned="1" table:style-name="ce14">
            <text:p>54:35:091692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8" table:number-rows-spanned="1" table:style-name="ce14">
            <text:p>54:35:091692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8" table:number-rows-spanned="1" table:style-name="ce14">
            <text:p>54:35:091692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8" table:number-rows-spanned="1" table:style-name="ce14">
            <text:p>54:35:091692: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8" table:number-rows-spanned="1" table:style-name="ce14">
            <text:p>54:35:091692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8" table:number-rows-spanned="1" table:style-name="ce14">
            <text:p>54:35:091692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8" table:number-rows-spanned="1" table:style-name="ce14">
            <text:p>54:35:091692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8" table:number-rows-spanned="1" table:style-name="ce14">
            <text:p>54:35:091692: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8" table:number-rows-spanned="1" table:style-name="ce14">
            <text:p>54:35:091692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8" table:number-rows-spanned="1" table:style-name="ce14">
            <text:p>54:35:091692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8" table:number-rows-spanned="1" table:style-name="ce14">
            <text:p>54:35:091692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8" table:number-rows-spanned="1" table:style-name="ce14">
            <text:p>54:35:091692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8" table:number-rows-spanned="1" table:style-name="ce14">
            <text:p>54:35:091692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8" table:number-rows-spanned="1" table:style-name="ce14">
            <text:p>54:35:091692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8" table:number-rows-spanned="1" table:style-name="ce14">
            <text:p>54:35:091692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8" table:number-rows-spanned="1" table:style-name="ce14">
            <text:p>54:35:091692: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8" table:number-rows-spanned="1" table:style-name="ce14">
            <text:p>54:35:091692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8" table:number-rows-spanned="1" table:style-name="ce14">
            <text:p>54:35:091692:8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8" table:number-rows-spanned="1" table:style-name="ce14">
            <text:p>54:35:091692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8" table:number-rows-spanned="1" table:style-name="ce14">
            <text:p>54:35:091692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8" table:number-rows-spanned="1" table:style-name="ce14">
            <text:p>54:35:091692: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8" table:number-rows-spanned="1" table:style-name="ce14">
            <text:p>54:35:091692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8" table:number-rows-spanned="1" table:style-name="ce14">
            <text:p>54:35:091692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8" table:number-rows-spanned="1" table:style-name="ce14">
            <text:p>54:35:091692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8" table:number-rows-spanned="1" table:style-name="ce14">
            <text:p>54:35:091692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8" table:number-rows-spanned="1" table:style-name="ce14">
            <text:p>54:35:091692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8" table:number-rows-spanned="1" table:style-name="ce14">
            <text:p>54:35:091692: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8" table:number-rows-spanned="1" table:style-name="ce14">
            <text:p>54:35:091692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8" table:number-rows-spanned="1" table:style-name="ce14">
            <text:p>54:35:091692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8" table:number-rows-spanned="1" table:style-name="ce14">
            <text:p>54:35:091692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8" table:number-rows-spanned="1" table:style-name="ce14">
            <text:p>54:35:091692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8" table:number-rows-spanned="1" table:style-name="ce14">
            <text:p>54:35:091692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8" table:number-rows-spanned="1" table:style-name="ce14">
            <text:p>54:35:091692:8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8" table:number-rows-spanned="1" table:style-name="ce14">
            <text:p>54:35:091692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8" table:number-rows-spanned="1" table:style-name="ce14">
            <text:p>54:35:091692: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8" table:number-rows-spanned="1" table:style-name="ce14">
            <text:p>54:35:091692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8" table:number-rows-spanned="1" table:style-name="ce14">
            <text:p>54:35:091692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8" table:number-rows-spanned="1" table:style-name="ce14">
            <text:p>54:35:091692: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8" table:number-rows-spanned="1" table:style-name="ce14">
            <text:p>54:35:091692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8" table:number-rows-spanned="1" table:style-name="ce14">
            <text:p>54:35:091692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8" table:number-rows-spanned="1" table:style-name="ce14">
            <text:p>54:35:091692:9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8" table:number-rows-spanned="1" table:style-name="ce14">
            <text:p>54:35:091692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8" table:number-rows-spanned="1" table:style-name="ce14">
            <text:p>54:35:091692:9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8" table:number-rows-spanned="1" table:style-name="ce14">
            <text:p>54:35:091692:9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8" table:number-rows-spanned="1" table:style-name="ce14">
            <text:p>54:35:091692: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8" table:number-rows-spanned="1" table:style-name="ce14">
            <text:p>54:35:091692:9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8" table:number-rows-spanned="1" table:style-name="ce14">
            <text:p>54:35:091692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8" table:number-rows-spanned="1" table:style-name="ce14">
            <text:p>54:35:091692:9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8" table:number-rows-spanned="1" table:style-name="ce14">
            <text:p>54:35:091692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8" table:number-rows-spanned="1" table:style-name="ce14">
            <text:p>54:35:091692:9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8" table:number-rows-spanned="1" table:style-name="ce14">
            <text:p>54:35:091692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8" table:number-rows-spanned="1" table:style-name="ce14">
            <text:p>54:35:091692: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8" table:number-rows-spanned="1" table:style-name="ce14">
            <text:p>54:35:091692:9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8" table:number-rows-spanned="1" table:style-name="ce14">
            <text:p>54:35:091692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8" table:number-rows-spanned="1" table:style-name="ce14">
            <text:p>54:35:091692:9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8" table:number-rows-spanned="1" table:style-name="ce14">
            <text:p>54:35:091692:9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8" table:number-rows-spanned="1" table:style-name="ce14">
            <text:p>54:35:091692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8" table:number-rows-spanned="1" table:style-name="ce14">
            <text:p>54:35:091692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8" table:number-rows-spanned="1" table:style-name="ce14">
            <text:p>54:35:091692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8" table:number-rows-spanned="1" table:style-name="ce14">
            <text:p>54:35:091692: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8" table:number-rows-spanned="1" table:style-name="ce14">
            <text:p>54:35:091692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8" table:number-rows-spanned="1" table:style-name="ce14">
            <text:p>54:35:091692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8" table:number-rows-spanned="1" table:style-name="ce14">
            <text:p>54:35:091692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8" table:number-rows-spanned="1" table:style-name="ce14">
            <text:p>54:35:091692:9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8" table:number-rows-spanned="1" table:style-name="ce14">
            <text:p>54:35:091692:9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8" table:number-rows-spanned="1" table:style-name="ce14">
            <text:p>54:35:091692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8" table:number-rows-spanned="1" table:style-name="ce14">
            <text:p>54:35:091692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8" table:number-rows-spanned="1" table:style-name="ce14">
            <text:p>54:35:091692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8" table:number-rows-spanned="1" table:style-name="ce14">
            <text:p>54:35:091692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8" table:number-rows-spanned="1" table:style-name="ce14">
            <text:p>54:35:091692: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8" table:number-rows-spanned="1" table:style-name="ce14">
            <text:p>54:35:091692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8" table:number-rows-spanned="1" table:style-name="ce14">
            <text:p>54:35:091692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8" table:number-rows-spanned="1" table:style-name="ce14">
            <text:p>54:35:091692:9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8" table:number-rows-spanned="1" table:style-name="ce14">
            <text:p>54:35:091692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8" table:number-rows-spanned="1" table:style-name="ce14">
            <text:p>54:35:091692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8" table:number-rows-spanned="1" table:style-name="ce14">
            <text:p>54:35:091692: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8" table:number-rows-spanned="1" table:style-name="ce14">
            <text:p>54:35:091692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8" table:number-rows-spanned="1" table:style-name="ce14">
            <text:p>54:35:091692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8" table:number-rows-spanned="1" table:style-name="ce14">
            <text:p>54:35:091692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8" table:number-rows-spanned="1" table:style-name="ce14">
            <text:p>54:35:091692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8" table:number-rows-spanned="1" table:style-name="ce14">
            <text:p>54:35:091692: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8" table:number-rows-spanned="1" table:style-name="ce14">
            <text:p>54:35:091692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8" table:number-rows-spanned="1" table:style-name="ce14">
            <text:p>54:35:091692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8" table:number-rows-spanned="1" table:style-name="ce14">
            <text:p>54:35:091692: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8" table:number-rows-spanned="1" table:style-name="ce14">
            <text:p>54:35:091692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8" table:number-rows-spanned="1" table:style-name="ce14">
            <text:p>54:35:091692:9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8" table:number-rows-spanned="1" table:style-name="ce14">
            <text:p>54:35:091692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8" table:number-rows-spanned="1" table:style-name="ce14">
            <text:p>54:35:091692:9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8" table:number-rows-spanned="1" table:style-name="ce14">
            <text:p>54:35:091692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8" table:number-rows-spanned="1" table:style-name="ce14">
            <text:p>54:35:091692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8" table:number-rows-spanned="1" table:style-name="ce14">
            <text:p>54:35:091692: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8" table:number-rows-spanned="1" table:style-name="ce14">
            <text:p>54:35:091692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8" table:number-rows-spanned="1" table:style-name="ce14">
            <text:p>54:35:091692:9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8" table:number-rows-spanned="1" table:style-name="ce14">
            <text:p>54:35:091692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8" table:number-rows-spanned="1" table:style-name="ce14">
            <text:p>54:35:091692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8" table:number-rows-spanned="1" table:style-name="ce14">
            <text:p>54:35:091692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8" table:number-rows-spanned="1" table:style-name="ce14">
            <text:p>54:35:091692: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8" table:number-rows-spanned="1" table:style-name="ce14">
            <text:p>54:35:091692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8" table:number-rows-spanned="1" table:style-name="ce14">
            <text:p>54:35:091692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8" table:number-rows-spanned="1" table:style-name="ce14">
            <text:p>54:35:091692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8" table:number-rows-spanned="1" table:style-name="ce14">
            <text:p>54:35:091692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8" table:number-rows-spanned="1" table:style-name="ce14">
            <text:p>54:35:091692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8" table:number-rows-spanned="1" table:style-name="ce14">
            <text:p>54:35:091693:10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8" table:number-rows-spanned="1" table:style-name="ce14">
            <text:p>54:35:091693:10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8" table:number-rows-spanned="1" table:style-name="ce14">
            <text:p>54:35:091693:10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8" table:number-rows-spanned="1" table:style-name="ce14">
            <text:p>54:35:091693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8" table:number-rows-spanned="1" table:style-name="ce14">
            <text:p>54:35:091693:10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8" table:number-rows-spanned="1" table:style-name="ce14">
            <text:p>54:35:091693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8" table:number-rows-spanned="1" table:style-name="ce14">
            <text:p>54:35:091693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8" table:number-rows-spanned="1" table:style-name="ce14">
            <text:p>54:35:091693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8" table:number-rows-spanned="1" table:style-name="ce14">
            <text:p>54:35:091693:10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8" table:number-rows-spanned="1" table:style-name="ce14">
            <text:p>54:35:091693:10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8" table:number-rows-spanned="1" table:style-name="ce14">
            <text:p>54:35:091693:10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8" table:number-rows-spanned="1" table:style-name="ce14">
            <text:p>54:35:091693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8" table:number-rows-spanned="1" table:style-name="ce14">
            <text:p>54:35:091693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8" table:number-rows-spanned="1" table:style-name="ce14">
            <text:p>54:35:091693:10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8" table:number-rows-spanned="1" table:style-name="ce14">
            <text:p>54:35:091693:10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8" table:number-rows-spanned="1" table:style-name="ce14">
            <text:p>54:35:091693:10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8" table:number-rows-spanned="1" table:style-name="ce14">
            <text:p>54:35:091693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8" table:number-rows-spanned="1" table:style-name="ce14">
            <text:p>54:35:091693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8" table:number-rows-spanned="1" table:style-name="ce14">
            <text:p>54:35:091693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8" table:number-rows-spanned="1" table:style-name="ce14">
            <text:p>54:35:091693:10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8" table:number-rows-spanned="1" table:style-name="ce14">
            <text:p>54:35:091693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8" table:number-rows-spanned="1" table:style-name="ce14">
            <text:p>54:35:091693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8" table:number-rows-spanned="1" table:style-name="ce14">
            <text:p>54:35:091693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8" table:number-rows-spanned="1" table:style-name="ce14">
            <text:p>54:35:091693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8" table:number-rows-spanned="1" table:style-name="ce14">
            <text:p>54:35:091693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8" table:number-rows-spanned="1" table:style-name="ce14">
            <text:p>54:35:091693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8" table:number-rows-spanned="1" table:style-name="ce14">
            <text:p>54:35:091693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8" table:number-rows-spanned="1" table:style-name="ce14">
            <text:p>54:35:091693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8" table:number-rows-spanned="1" table:style-name="ce14">
            <text:p>54:35:091693: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8" table:number-rows-spanned="1" table:style-name="ce14">
            <text:p>54:35:091693:10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8" table:number-rows-spanned="1" table:style-name="ce14">
            <text:p>54:35:091693:10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8" table:number-rows-spanned="1" table:style-name="ce14">
            <text:p>54:35:091693:10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8" table:number-rows-spanned="1" table:style-name="ce14">
            <text:p>54:35:091693:10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8" table:number-rows-spanned="1" table:style-name="ce14">
            <text:p>54:35:091693:10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8" table:number-rows-spanned="1" table:style-name="ce14">
            <text:p>54:35:091693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8" table:number-rows-spanned="1" table:style-name="ce14">
            <text:p>54:35:091693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8" table:number-rows-spanned="1" table:style-name="ce14">
            <text:p>54:35:091693:10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8" table:number-rows-spanned="1" table:style-name="ce14">
            <text:p>54:35:091693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8" table:number-rows-spanned="1" table:style-name="ce14">
            <text:p>54:35:091693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8" table:number-rows-spanned="1" table:style-name="ce14">
            <text:p>54:35:091693:10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8" table:number-rows-spanned="1" table:style-name="ce14">
            <text:p>54:35:091693:10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8" table:number-rows-spanned="1" table:style-name="ce14">
            <text:p>54:35:091693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8" table:number-rows-spanned="1" table:style-name="ce14">
            <text:p>54:35:091693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8" table:number-rows-spanned="1" table:style-name="ce14">
            <text:p>54:35:091693:10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8" table:number-rows-spanned="1" table:style-name="ce14">
            <text:p>54:35:091693:10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8" table:number-rows-spanned="1" table:style-name="ce14">
            <text:p>54:35:091693:10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8" table:number-rows-spanned="1" table:style-name="ce14">
            <text:p>54:35:091693:10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8" table:number-rows-spanned="1" table:style-name="ce14">
            <text:p>54:35:091693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8" table:number-rows-spanned="1" table:style-name="ce14">
            <text:p>54:35:091693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8" table:number-rows-spanned="1" table:style-name="ce14">
            <text:p>54:35:091693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8" table:number-rows-spanned="1" table:style-name="ce14">
            <text:p>54:35:091693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8" table:number-rows-spanned="1" table:style-name="ce14">
            <text:p>54:35:091693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8" table:number-rows-spanned="1" table:style-name="ce14">
            <text:p>54:35:091693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8" table:number-rows-spanned="1" table:style-name="ce14">
            <text:p>54:35:091693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8" table:number-rows-spanned="1" table:style-name="ce14">
            <text:p>54:35:091693:10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8" table:number-rows-spanned="1" table:style-name="ce14">
            <text:p>54:35:091693:10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8" table:number-rows-spanned="1" table:style-name="ce14">
            <text:p>54:35:091693:10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8" table:number-rows-spanned="1" table:style-name="ce14">
            <text:p>54:35:091693:10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8" table:number-rows-spanned="1" table:style-name="ce14">
            <text:p>54:35:091693:10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8" table:number-rows-spanned="1" table:style-name="ce14">
            <text:p>54:35:091693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8" table:number-rows-spanned="1" table:style-name="ce14">
            <text:p>54:35:091693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8" table:number-rows-spanned="1" table:style-name="ce14">
            <text:p>54:35:091693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8" table:number-rows-spanned="1" table:style-name="ce14">
            <text:p>54:35:091693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8" table:number-rows-spanned="1" table:style-name="ce14">
            <text:p>54:35:091693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8" table:number-rows-spanned="1" table:style-name="ce14">
            <text:p>54:35:091693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8" table:number-rows-spanned="1" table:style-name="ce14">
            <text:p>54:35:091693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8" table:number-rows-spanned="1" table:style-name="ce14">
            <text:p>54:35:091693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8" table:number-rows-spanned="1" table:style-name="ce14">
            <text:p>54:35:091693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8" table:number-rows-spanned="1" table:style-name="ce14">
            <text:p>54:35:091693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8" table:number-rows-spanned="1" table:style-name="ce14">
            <text:p>54:35:091693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8" table:number-rows-spanned="1" table:style-name="ce14">
            <text:p>54:35:091693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8" table:number-rows-spanned="1" table:style-name="ce14">
            <text:p>54:35:091693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8" table:number-rows-spanned="1" table:style-name="ce14">
            <text:p>54:35:091693:10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8" table:number-rows-spanned="1" table:style-name="ce14">
            <text:p>54:35:091693:11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8" table:number-rows-spanned="1" table:style-name="ce14">
            <text:p>54:35:091693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8" table:number-rows-spanned="1" table:style-name="ce14">
            <text:p>54:35:091693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8" table:number-rows-spanned="1" table:style-name="ce14">
            <text:p>54:35:091693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8" table:number-rows-spanned="1" table:style-name="ce14">
            <text:p>54:35:091693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8" table:number-rows-spanned="1" table:style-name="ce14">
            <text:p>54:35:091693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8" table:number-rows-spanned="1" table:style-name="ce14">
            <text:p>54:35:091693:11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8" table:number-rows-spanned="1" table:style-name="ce14">
            <text:p>54:35:091693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8" table:number-rows-spanned="1" table:style-name="ce14">
            <text:p>54:35:091693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8" table:number-rows-spanned="1" table:style-name="ce14">
            <text:p>54:35:091693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8" table:number-rows-spanned="1" table:style-name="ce14">
            <text:p>54:35:091693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8" table:number-rows-spanned="1" table:style-name="ce14">
            <text:p>54:35:091693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8" table:number-rows-spanned="1" table:style-name="ce14">
            <text:p>54:35:091693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8" table:number-rows-spanned="1" table:style-name="ce14">
            <text:p>54:35:091693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8" table:number-rows-spanned="1" table:style-name="ce14">
            <text:p>54:35:091693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8" table:number-rows-spanned="1" table:style-name="ce14">
            <text:p>54:35:091693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8" table:number-rows-spanned="1" table:style-name="ce14">
            <text:p>54:35:091693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8" table:number-rows-spanned="1" table:style-name="ce14">
            <text:p>54:35:091693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8" table:number-rows-spanned="1" table:style-name="ce14">
            <text:p>54:35:091693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8" table:number-rows-spanned="1" table:style-name="ce14">
            <text:p>54:35:091693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8" table:number-rows-spanned="1" table:style-name="ce14">
            <text:p>54:35:091693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8" table:number-rows-spanned="1" table:style-name="ce14">
            <text:p>54:35:091693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8" table:number-rows-spanned="1" table:style-name="ce14">
            <text:p>54:35:091693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8" table:number-rows-spanned="1" table:style-name="ce14">
            <text:p>54:35:091693:12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8" table:number-rows-spanned="1" table:style-name="ce14">
            <text:p>54:35:091693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8" table:number-rows-spanned="1" table:style-name="ce14">
            <text:p>54:35:091693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8" table:number-rows-spanned="1" table:style-name="ce14">
            <text:p>54:35:091693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8" table:number-rows-spanned="1" table:style-name="ce14">
            <text:p>54:35:091693:12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8" table:number-rows-spanned="1" table:style-name="ce14">
            <text:p>54:35:091693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8" table:number-rows-spanned="1" table:style-name="ce14">
            <text:p>54:35:091693:12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8" table:number-rows-spanned="1" table:style-name="ce14">
            <text:p>54:35:091693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8" table:number-rows-spanned="1" table:style-name="ce14">
            <text:p>54:35:091693:13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8" table:number-rows-spanned="1" table:style-name="ce14">
            <text:p>54:35:091693:13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8" table:number-rows-spanned="1" table:style-name="ce14">
            <text:p>54:35:091693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8" table:number-rows-spanned="1" table:style-name="ce14">
            <text:p>54:35:091693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8" table:number-rows-spanned="1" table:style-name="ce14">
            <text:p>54:35:091693:13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8" table:number-rows-spanned="1" table:style-name="ce14">
            <text:p>54:35:091693:13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8" table:number-rows-spanned="1" table:style-name="ce14">
            <text:p>54:35:091693:13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8" table:number-rows-spanned="1" table:style-name="ce14">
            <text:p>54:35:091693:13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8" table:number-rows-spanned="1" table:style-name="ce14">
            <text:p>54:35:091693:13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8" table:number-rows-spanned="1" table:style-name="ce14">
            <text:p>54:35:091693: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8" table:number-rows-spanned="1" table:style-name="ce14">
            <text:p>54:35:091693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8" table:number-rows-spanned="1" table:style-name="ce14">
            <text:p>54:35:091693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8" table:number-rows-spanned="1" table:style-name="ce14">
            <text:p>54:35:091693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8" table:number-rows-spanned="1" table:style-name="ce14">
            <text:p>54:35:091693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8" table:number-rows-spanned="1" table:style-name="ce14">
            <text:p>54:35:091693:13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8" table:number-rows-spanned="1" table:style-name="ce14">
            <text:p>54:35:091693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8" table:number-rows-spanned="1" table:style-name="ce14">
            <text:p>54:35:091693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8" table:number-rows-spanned="1" table:style-name="ce14">
            <text:p>54:35:091693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8" table:number-rows-spanned="1" table:style-name="ce14">
            <text:p>54:35:091693:13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8" table:number-rows-spanned="1" table:style-name="ce14">
            <text:p>54:35:091693:13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8" table:number-rows-spanned="1" table:style-name="ce14">
            <text:p>54:35:091693:13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8" table:number-rows-spanned="1" table:style-name="ce14">
            <text:p>54:35:091693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8" table:number-rows-spanned="1" table:style-name="ce14">
            <text:p>54:35:091693:14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8" table:number-rows-spanned="1" table:style-name="ce14">
            <text:p>54:35:091693:14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8" table:number-rows-spanned="1" table:style-name="ce14">
            <text:p>54:35:091693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8" table:number-rows-spanned="1" table:style-name="ce14">
            <text:p>54:35:091693:14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8" table:number-rows-spanned="1" table:style-name="ce14">
            <text:p>54:35:091693:14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8" table:number-rows-spanned="1" table:style-name="ce14">
            <text:p>54:35:091693:14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8" table:number-rows-spanned="1" table:style-name="ce14">
            <text:p>54:35:091693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8" table:number-rows-spanned="1" table:style-name="ce14">
            <text:p>54:35:091693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8" table:number-rows-spanned="1" table:style-name="ce14">
            <text:p>54:35:091693:14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8" table:number-rows-spanned="1" table:style-name="ce14">
            <text:p>54:35:091693:14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8" table:number-rows-spanned="1" table:style-name="ce14">
            <text:p>54:35:091693:14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8" table:number-rows-spanned="1" table:style-name="ce14">
            <text:p>54:35:091693:14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8" table:number-rows-spanned="1" table:style-name="ce14">
            <text:p>54:35:091693:15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8" table:number-rows-spanned="1" table:style-name="ce14">
            <text:p>54:35:091693:15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8" table:number-rows-spanned="1" table:style-name="ce14">
            <text:p>54:35:091693:15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8" table:number-rows-spanned="1" table:style-name="ce14">
            <text:p>54:35:091693:15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8" table:number-rows-spanned="1" table:style-name="ce14">
            <text:p>54:35:091693:15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8" table:number-rows-spanned="1" table:style-name="ce14">
            <text:p>54:35:091693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8" table:number-rows-spanned="1" table:style-name="ce14">
            <text:p>54:35:091693:15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8" table:number-rows-spanned="1" table:style-name="ce14">
            <text:p>54:35:091693:15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8" table:number-rows-spanned="1" table:style-name="ce14">
            <text:p>54:35:091693:15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8" table:number-rows-spanned="1" table:style-name="ce14">
            <text:p>54:35:091693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8" table:number-rows-spanned="1" table:style-name="ce14">
            <text:p>54:35:091693:15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8" table:number-rows-spanned="1" table:style-name="ce14">
            <text:p>54:35:091693:15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8" table:number-rows-spanned="1" table:style-name="ce14">
            <text:p>54:35:091693:15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8" table:number-rows-spanned="1" table:style-name="ce14">
            <text:p>54:35:091693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8" table:number-rows-spanned="1" table:style-name="ce14">
            <text:p>54:35:091693:15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8" table:number-rows-spanned="1" table:style-name="ce14">
            <text:p>54:35:091693:15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8" table:number-rows-spanned="1" table:style-name="ce14">
            <text:p>54:35:091693:15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8" table:number-rows-spanned="1" table:style-name="ce14">
            <text:p>54:35:091693:15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8" table:number-rows-spanned="1" table:style-name="ce14">
            <text:p>54:35:091693:15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8" table:number-rows-spanned="1" table:style-name="ce14">
            <text:p>54:35:091693:15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8" table:number-rows-spanned="1" table:style-name="ce14">
            <text:p>54:35:091693:15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8" table:number-rows-spanned="1" table:style-name="ce14">
            <text:p>54:35:091693:16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8" table:number-rows-spanned="1" table:style-name="ce14">
            <text:p>54:35:091693:16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8" table:number-rows-spanned="1" table:style-name="ce14">
            <text:p>54:35:091693:16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8" table:number-rows-spanned="1" table:style-name="ce14">
            <text:p>54:35:091693:16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8" table:number-rows-spanned="1" table:style-name="ce14">
            <text:p>54:35:091693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8" table:number-rows-spanned="1" table:style-name="ce14">
            <text:p>54:35:091693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8" table:number-rows-spanned="1" table:style-name="ce14">
            <text:p>54:35:091693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8" table:number-rows-spanned="1" table:style-name="ce14">
            <text:p>54:35:091693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8" table:number-rows-spanned="1" table:style-name="ce14">
            <text:p>54:35:091693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8" table:number-rows-spanned="1" table:style-name="ce14">
            <text:p>54:35:091693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8" table:number-rows-spanned="1" table:style-name="ce14">
            <text:p>54:35:091693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8" table:number-rows-spanned="1" table:style-name="ce14">
            <text:p>54:35:091693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8" table:number-rows-spanned="1" table:style-name="ce14">
            <text:p>54:35:091693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8" table:number-rows-spanned="1" table:style-name="ce14">
            <text:p>54:35:091693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8" table:number-rows-spanned="1" table:style-name="ce14">
            <text:p>54:35:091693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8" table:number-rows-spanned="1" table:style-name="ce14">
            <text:p>54:35:091693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8" table:number-rows-spanned="1" table:style-name="ce14">
            <text:p>54:35:091693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8" table:number-rows-spanned="1" table:style-name="ce14">
            <text:p>54:35:091693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8" table:number-rows-spanned="1" table:style-name="ce14">
            <text:p>54:35:091693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8" table:number-rows-spanned="1" table:style-name="ce14">
            <text:p>54:35:091693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8" table:number-rows-spanned="1" table:style-name="ce14">
            <text:p>54:35:091693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8" table:number-rows-spanned="1" table:style-name="ce14">
            <text:p>54:35:091693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8" table:number-rows-spanned="1" table:style-name="ce14">
            <text:p>54:35:091693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8" table:number-rows-spanned="1" table:style-name="ce14">
            <text:p>54:35:091693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8" table:number-rows-spanned="1" table:style-name="ce14">
            <text:p>54:35:091693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8" table:number-rows-spanned="1" table:style-name="ce14">
            <text:p>54:35:091693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8" table:number-rows-spanned="1" table:style-name="ce14">
            <text:p>54:35:091693:18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8" table:number-rows-spanned="1" table:style-name="ce14">
            <text:p>54:35:091693: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8" table:number-rows-spanned="1" table:style-name="ce14">
            <text:p>54:35:091693: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8" table:number-rows-spanned="1" table:style-name="ce14">
            <text:p>54:35:091693:7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8" table:number-rows-spanned="1" table:style-name="ce14">
            <text:p>54:35:091693:7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8" table:number-rows-spanned="1" table:style-name="ce14">
            <text:p>54:35:091693:7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8" table:number-rows-spanned="1" table:style-name="ce14">
            <text:p>54:35:091693:7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8" table:number-rows-spanned="1" table:style-name="ce14">
            <text:p>54:35:091693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8" table:number-rows-spanned="1" table:style-name="ce14">
            <text:p>54:35:091693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8" table:number-rows-spanned="1" table:style-name="ce14">
            <text:p>54:35:091693:7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8" table:number-rows-spanned="1" table:style-name="ce14">
            <text:p>54:35:091693:7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8" table:number-rows-spanned="1" table:style-name="ce14">
            <text:p>54:35:091693:7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8" table:number-rows-spanned="1" table:style-name="ce14">
            <text:p>54:35:091693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8" table:number-rows-spanned="1" table:style-name="ce14">
            <text:p>54:35:091693:7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8" table:number-rows-spanned="1" table:style-name="ce14">
            <text:p>54:35:091693:7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8" table:number-rows-spanned="1" table:style-name="ce14">
            <text:p>54:35:091693:7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8" table:number-rows-spanned="1" table:style-name="ce14">
            <text:p>54:35:091693:7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8" table:number-rows-spanned="1" table:style-name="ce14">
            <text:p>54:35:091693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8" table:number-rows-spanned="1" table:style-name="ce14">
            <text:p>54:35:091693:7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8" table:number-rows-spanned="1" table:style-name="ce14">
            <text:p>54:35:091693:7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8" table:number-rows-spanned="1" table:style-name="ce14">
            <text:p>54:35:091693:7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8" table:number-rows-spanned="1" table:style-name="ce14">
            <text:p>54:35:091693:7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8" table:number-rows-spanned="1" table:style-name="ce14">
            <text:p>54:35:091693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8" table:number-rows-spanned="1" table:style-name="ce14">
            <text:p>54:35:091693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8" table:number-rows-spanned="1" table:style-name="ce14">
            <text:p>54:35:091693:7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8" table:number-rows-spanned="1" table:style-name="ce14">
            <text:p>54:35:091693:7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8" table:number-rows-spanned="1" table:style-name="ce14">
            <text:p>54:35:091693:7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8" table:number-rows-spanned="1" table:style-name="ce14">
            <text:p>54:35:091693:7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8" table:number-rows-spanned="1" table:style-name="ce14">
            <text:p>54:35:091693:7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8" table:number-rows-spanned="1" table:style-name="ce14">
            <text:p>54:35:091693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8" table:number-rows-spanned="1" table:style-name="ce14">
            <text:p>54:35:091693:7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8" table:number-rows-spanned="1" table:style-name="ce14">
            <text:p>54:35:091693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8" table:number-rows-spanned="1" table:style-name="ce14">
            <text:p>54:35:091693:7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8" table:number-rows-spanned="1" table:style-name="ce14">
            <text:p>54:35:091693:7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8" table:number-rows-spanned="1" table:style-name="ce14">
            <text:p>54:35:091693:7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8" table:number-rows-spanned="1" table:style-name="ce14">
            <text:p>54:35:091693:7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8" table:number-rows-spanned="1" table:style-name="ce14">
            <text:p>54:35:091693:7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8" table:number-rows-spanned="1" table:style-name="ce14">
            <text:p>54:35:091693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8" table:number-rows-spanned="1" table:style-name="ce14">
            <text:p>54:35:091693:7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8" table:number-rows-spanned="1" table:style-name="ce14">
            <text:p>54:35:091693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8" table:number-rows-spanned="1" table:style-name="ce14">
            <text:p>54:35:091693:7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8" table:number-rows-spanned="1" table:style-name="ce14">
            <text:p>54:35:091693:7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8" table:number-rows-spanned="1" table:style-name="ce14">
            <text:p>54:35:091693:7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8" table:number-rows-spanned="1" table:style-name="ce14">
            <text:p>54:35:091693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8" table:number-rows-spanned="1" table:style-name="ce14">
            <text:p>54:35:091693:7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8" table:number-rows-spanned="1" table:style-name="ce14">
            <text:p>54:35:091693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8" table:number-rows-spanned="1" table:style-name="ce14">
            <text:p>54:35:091693:7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8" table:number-rows-spanned="1" table:style-name="ce14">
            <text:p>54:35:091693:7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8" table:number-rows-spanned="1" table:style-name="ce14">
            <text:p>54:35:091693:7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8" table:number-rows-spanned="1" table:style-name="ce14">
            <text:p>54:35:091693:7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8" table:number-rows-spanned="1" table:style-name="ce14">
            <text:p>54:35:091693:7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8" table:number-rows-spanned="1" table:style-name="ce14">
            <text:p>54:35:091693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8" table:number-rows-spanned="1" table:style-name="ce14">
            <text:p>54:35:091693:7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8" table:number-rows-spanned="1" table:style-name="ce14">
            <text:p>54:35:091693:7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8" table:number-rows-spanned="1" table:style-name="ce14">
            <text:p>54:35:091693:7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8" table:number-rows-spanned="1" table:style-name="ce14">
            <text:p>54:35:091693:7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8" table:number-rows-spanned="1" table:style-name="ce14">
            <text:p>54:35:091693:8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8" table:number-rows-spanned="1" table:style-name="ce14">
            <text:p>54:35:091693:8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8" table:number-rows-spanned="1" table:style-name="ce14">
            <text:p>54:35:091693:8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8" table:number-rows-spanned="1" table:style-name="ce14">
            <text:p>54:35:091693:8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8" table:number-rows-spanned="1" table:style-name="ce14">
            <text:p>54:35:091693:8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8" table:number-rows-spanned="1" table:style-name="ce14">
            <text:p>54:35:091693:8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8" table:number-rows-spanned="1" table:style-name="ce14">
            <text:p>54:35:091693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8" table:number-rows-spanned="1" table:style-name="ce14">
            <text:p>54:35:091693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8" table:number-rows-spanned="1" table:style-name="ce14">
            <text:p>54:35:091693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8" table:number-rows-spanned="1" table:style-name="ce14">
            <text:p>54:35:091693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8" table:number-rows-spanned="1" table:style-name="ce14">
            <text:p>54:35:091693:8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8" table:number-rows-spanned="1" table:style-name="ce14">
            <text:p>54:35:091693:8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8" table:number-rows-spanned="1" table:style-name="ce14">
            <text:p>54:35:091693:8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8" table:number-rows-spanned="1" table:style-name="ce14">
            <text:p>54:35:091693:8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8" table:number-rows-spanned="1" table:style-name="ce14">
            <text:p>54:35:091693:8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8" table:number-rows-spanned="1" table:style-name="ce14">
            <text:p>54:35:091693:8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8" table:number-rows-spanned="1" table:style-name="ce14">
            <text:p>54:35:091693:8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8" table:number-rows-spanned="1" table:style-name="ce14">
            <text:p>54:35:091693:8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8" table:number-rows-spanned="1" table:style-name="ce14">
            <text:p>54:35:091693:8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8" table:number-rows-spanned="1" table:style-name="ce14">
            <text:p>54:35:091693:8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8" table:number-rows-spanned="1" table:style-name="ce14">
            <text:p>54:35:091693:8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8" table:number-rows-spanned="1" table:style-name="ce14">
            <text:p>54:35:091693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8" table:number-rows-spanned="1" table:style-name="ce14">
            <text:p>54:35:091693:8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8" table:number-rows-spanned="1" table:style-name="ce14">
            <text:p>54:35:091693:8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8" table:number-rows-spanned="1" table:style-name="ce14">
            <text:p>54:35:091693:8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8" table:number-rows-spanned="1" table:style-name="ce14">
            <text:p>54:35:091693:8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8" table:number-rows-spanned="1" table:style-name="ce14">
            <text:p>54:35:091693:8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8" table:number-rows-spanned="1" table:style-name="ce14">
            <text:p>54:35:091693:8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8" table:number-rows-spanned="1" table:style-name="ce14">
            <text:p>54:35:091693:8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8" table:number-rows-spanned="1" table:style-name="ce14">
            <text:p>54:35:091693:8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8" table:number-rows-spanned="1" table:style-name="ce14">
            <text:p>54:35:091693:8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8" table:number-rows-spanned="1" table:style-name="ce14">
            <text:p>54:35:091693:8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8" table:number-rows-spanned="1" table:style-name="ce14">
            <text:p>54:35:091693:8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8" table:number-rows-spanned="1" table:style-name="ce14">
            <text:p>54:35:091693:8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8" table:number-rows-spanned="1" table:style-name="ce14">
            <text:p>54:35:091693:8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8" table:number-rows-spanned="1" table:style-name="ce14">
            <text:p>54:35:091693:8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8" table:number-rows-spanned="1" table:style-name="ce14">
            <text:p>54:35:091693:8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8" table:number-rows-spanned="1" table:style-name="ce14">
            <text:p>54:35:091693:8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8" table:number-rows-spanned="1" table:style-name="ce14">
            <text:p>54:35:091693:8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8" table:number-rows-spanned="1" table:style-name="ce14">
            <text:p>54:35:091693:8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8" table:number-rows-spanned="1" table:style-name="ce14">
            <text:p>54:35:091693:8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8" table:number-rows-spanned="1" table:style-name="ce14">
            <text:p>54:35:091693:8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8" table:number-rows-spanned="1" table:style-name="ce14">
            <text:p>54:35:091693:8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8" table:number-rows-spanned="1" table:style-name="ce14">
            <text:p>54:35:091693:8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8" table:number-rows-spanned="1" table:style-name="ce14">
            <text:p>54:35:091693:8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8" table:number-rows-spanned="1" table:style-name="ce14">
            <text:p>54:35:091693:8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8" table:number-rows-spanned="1" table:style-name="ce14">
            <text:p>54:35:091693:8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8" table:number-rows-spanned="1" table:style-name="ce14">
            <text:p>54:35:091693:8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8" table:number-rows-spanned="1" table:style-name="ce14">
            <text:p>54:35:091693:8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8" table:number-rows-spanned="1" table:style-name="ce14">
            <text:p>54:35:091693:8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8" table:number-rows-spanned="1" table:style-name="ce14">
            <text:p>54:35:091693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8" table:number-rows-spanned="1" table:style-name="ce14">
            <text:p>54:35:091693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8" table:number-rows-spanned="1" table:style-name="ce14">
            <text:p>54:35:091693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8" table:number-rows-spanned="1" table:style-name="ce14">
            <text:p>54:35:091693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8" table:number-rows-spanned="1" table:style-name="ce14">
            <text:p>54:35:091693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8" table:number-rows-spanned="1" table:style-name="ce14">
            <text:p>54:35:091693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8" table:number-rows-spanned="1" table:style-name="ce14">
            <text:p>54:35:091693:8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8" table:number-rows-spanned="1" table:style-name="ce14">
            <text:p>54:35:091693:8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8" table:number-rows-spanned="1" table:style-name="ce14">
            <text:p>54:35:091693:8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8" table:number-rows-spanned="1" table:style-name="ce14">
            <text:p>54:35:091693:8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8" table:number-rows-spanned="1" table:style-name="ce14">
            <text:p>54:35:091693:8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8" table:number-rows-spanned="1" table:style-name="ce14">
            <text:p>54:35:091693:8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8" table:number-rows-spanned="1" table:style-name="ce14">
            <text:p>54:35:091693:8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8" table:number-rows-spanned="1" table:style-name="ce14">
            <text:p>54:35:091693:8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8" table:number-rows-spanned="1" table:style-name="ce14">
            <text:p>54:35:091693:8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8" table:number-rows-spanned="1" table:style-name="ce14">
            <text:p>54:35:091693:8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8" table:number-rows-spanned="1" table:style-name="ce14">
            <text:p>54:35:091693:8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8" table:number-rows-spanned="1" table:style-name="ce14">
            <text:p>54:35:091693:8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8" table:number-rows-spanned="1" table:style-name="ce14">
            <text:p>54:35:091693:8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8" table:number-rows-spanned="1" table:style-name="ce14">
            <text:p>54:35:091693:8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8" table:number-rows-spanned="1" table:style-name="ce14">
            <text:p>54:35:091693:8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8" table:number-rows-spanned="1" table:style-name="ce14">
            <text:p>54:35:091693:8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8" table:number-rows-spanned="1" table:style-name="ce14">
            <text:p>54:35:091693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8" table:number-rows-spanned="1" table:style-name="ce14">
            <text:p>54:35:091693:8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8" table:number-rows-spanned="1" table:style-name="ce14">
            <text:p>54:35:091693:8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8" table:number-rows-spanned="1" table:style-name="ce14">
            <text:p>54:35:091693:8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8" table:number-rows-spanned="1" table:style-name="ce14">
            <text:p>54:35:091693:8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8" table:number-rows-spanned="1" table:style-name="ce14">
            <text:p>54:35:091693:8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8" table:number-rows-spanned="1" table:style-name="ce14">
            <text:p>54:35:091693:8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8" table:number-rows-spanned="1" table:style-name="ce14">
            <text:p>54:35:091693:8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8" table:number-rows-spanned="1" table:style-name="ce14">
            <text:p>54:35:091693:8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8" table:number-rows-spanned="1" table:style-name="ce14">
            <text:p>54:35:091693:8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8" table:number-rows-spanned="1" table:style-name="ce14">
            <text:p>54:35:091693:8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8" table:number-rows-spanned="1" table:style-name="ce14">
            <text:p>54:35:091693:8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8" table:number-rows-spanned="1" table:style-name="ce14">
            <text:p>54:35:091693:8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8" table:number-rows-spanned="1" table:style-name="ce14">
            <text:p>54:35:091693:8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8" table:number-rows-spanned="1" table:style-name="ce14">
            <text:p>54:35:091693:8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8" table:number-rows-spanned="1" table:style-name="ce14">
            <text:p>54:35:091693:8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8" table:number-rows-spanned="1" table:style-name="ce14">
            <text:p>54:35:091693:8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8" table:number-rows-spanned="1" table:style-name="ce14">
            <text:p>54:35:091693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8" table:number-rows-spanned="1" table:style-name="ce14">
            <text:p>54:35:091693:8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8" table:number-rows-spanned="1" table:style-name="ce14">
            <text:p>54:35:091693:8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8" table:number-rows-spanned="1" table:style-name="ce14">
            <text:p>54:35:091693:8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8" table:number-rows-spanned="1" table:style-name="ce14">
            <text:p>54:35:091693:8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8" table:number-rows-spanned="1" table:style-name="ce14">
            <text:p>54:35:091693:8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8" table:number-rows-spanned="1" table:style-name="ce14">
            <text:p>54:35:091693:8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8" table:number-rows-spanned="1" table:style-name="ce14">
            <text:p>54:35:091693:8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8" table:number-rows-spanned="1" table:style-name="ce14">
            <text:p>54:35:091693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8" table:number-rows-spanned="1" table:style-name="ce14">
            <text:p>54:35:091693:8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8" table:number-rows-spanned="1" table:style-name="ce14">
            <text:p>54:35:091693:8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8" table:number-rows-spanned="1" table:style-name="ce14">
            <text:p>54:35:091693:9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8" table:number-rows-spanned="1" table:style-name="ce14">
            <text:p>54:35:091693:9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8" table:number-rows-spanned="1" table:style-name="ce14">
            <text:p>54:35:091693:9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8" table:number-rows-spanned="1" table:style-name="ce14">
            <text:p>54:35:091693:9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8" table:number-rows-spanned="1" table:style-name="ce14">
            <text:p>54:35:091693:9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8" table:number-rows-spanned="1" table:style-name="ce14">
            <text:p>54:35:091693:90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8" table:number-rows-spanned="1" table:style-name="ce14">
            <text:p>54:35:091693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8" table:number-rows-spanned="1" table:style-name="ce14">
            <text:p>54:35:091693:9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8" table:number-rows-spanned="1" table:style-name="ce14">
            <text:p>54:35:091693:9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8" table:number-rows-spanned="1" table:style-name="ce14">
            <text:p>54:35:091693:9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8" table:number-rows-spanned="1" table:style-name="ce14">
            <text:p>54:35:091693:91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8" table:number-rows-spanned="1" table:style-name="ce14">
            <text:p>54:35:091693:91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8" table:number-rows-spanned="1" table:style-name="ce14">
            <text:p>54:35:091693:91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8" table:number-rows-spanned="1" table:style-name="ce14">
            <text:p>54:35:091693:91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8" table:number-rows-spanned="1" table:style-name="ce14">
            <text:p>54:35:091693:91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8" table:number-rows-spanned="1" table:style-name="ce14">
            <text:p>54:35:091693:91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8" table:number-rows-spanned="1" table:style-name="ce14">
            <text:p>54:35:091693:91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8" table:number-rows-spanned="1" table:style-name="ce14">
            <text:p>54:35:091693:9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8" table:number-rows-spanned="1" table:style-name="ce14">
            <text:p>54:35:091693:9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8" table:number-rows-spanned="1" table:style-name="ce14">
            <text:p>54:35:091693:91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8" table:number-rows-spanned="1" table:style-name="ce14">
            <text:p>54:35:091693:92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8" table:number-rows-spanned="1" table:style-name="ce14">
            <text:p>54:35:091693:9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8" table:number-rows-spanned="1" table:style-name="ce14">
            <text:p>54:35:091693:9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8" table:number-rows-spanned="1" table:style-name="ce14">
            <text:p>54:35:091693:9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8" table:number-rows-spanned="1" table:style-name="ce14">
            <text:p>54:35:091693:9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8" table:number-rows-spanned="1" table:style-name="ce14">
            <text:p>54:35:091693:9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8" table:number-rows-spanned="1" table:style-name="ce14">
            <text:p>54:35:091693:9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8" table:number-rows-spanned="1" table:style-name="ce14">
            <text:p>54:35:091693:9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8" table:number-rows-spanned="1" table:style-name="ce14">
            <text:p>54:35:091693:9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8" table:number-rows-spanned="1" table:style-name="ce14">
            <text:p>54:35:091693:9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8" table:number-rows-spanned="1" table:style-name="ce14">
            <text:p>54:35:091693:9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8" table:number-rows-spanned="1" table:style-name="ce14">
            <text:p>54:35:091693:9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8" table:number-rows-spanned="1" table:style-name="ce14">
            <text:p>54:35:091693:9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8" table:number-rows-spanned="1" table:style-name="ce14">
            <text:p>54:35:091693:9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8" table:number-rows-spanned="1" table:style-name="ce14">
            <text:p>54:35:091693:9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8" table:number-rows-spanned="1" table:style-name="ce14">
            <text:p>54:35:091693:9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8" table:number-rows-spanned="1" table:style-name="ce14">
            <text:p>54:35:091693:9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8" table:number-rows-spanned="1" table:style-name="ce14">
            <text:p>54:35:091693:9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8" table:number-rows-spanned="1" table:style-name="ce14">
            <text:p>54:35:091693:9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8" table:number-rows-spanned="1" table:style-name="ce14">
            <text:p>54:35:091693:9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8" table:number-rows-spanned="1" table:style-name="ce14">
            <text:p>54:35:091693:94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8" table:number-rows-spanned="1" table:style-name="ce14">
            <text:p>54:35:091693:9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8" table:number-rows-spanned="1" table:style-name="ce14">
            <text:p>54:35:091693:9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8" table:number-rows-spanned="1" table:style-name="ce14">
            <text:p>54:35:091693:9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8" table:number-rows-spanned="1" table:style-name="ce14">
            <text:p>54:35:091693:9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8" table:number-rows-spanned="1" table:style-name="ce14">
            <text:p>54:35:091693:9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8" table:number-rows-spanned="1" table:style-name="ce14">
            <text:p>54:35:091693:9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8" table:number-rows-spanned="1" table:style-name="ce14">
            <text:p>54:35:091693:9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8" table:number-rows-spanned="1" table:style-name="ce14">
            <text:p>54:35:091693:9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8" table:number-rows-spanned="1" table:style-name="ce14">
            <text:p>54:35:091693:9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8" table:number-rows-spanned="1" table:style-name="ce14">
            <text:p>54:35:091693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8" table:number-rows-spanned="1" table:style-name="ce14">
            <text:p>54:35:091693:95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8" table:number-rows-spanned="1" table:style-name="ce14">
            <text:p>54:35:091693:95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8" table:number-rows-spanned="1" table:style-name="ce14">
            <text:p>54:35:091693:9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8" table:number-rows-spanned="1" table:style-name="ce14">
            <text:p>54:35:091693:95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8" table:number-rows-spanned="1" table:style-name="ce14">
            <text:p>54:35:091693:9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8" table:number-rows-spanned="1" table:style-name="ce14">
            <text:p>54:35:091693:9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8" table:number-rows-spanned="1" table:style-name="ce14">
            <text:p>54:35:091693:95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8" table:number-rows-spanned="1" table:style-name="ce14">
            <text:p>54:35:091693:9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8" table:number-rows-spanned="1" table:style-name="ce14">
            <text:p>54:35:091693:95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8" table:number-rows-spanned="1" table:style-name="ce14">
            <text:p>54:35:091693:9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8" table:number-rows-spanned="1" table:style-name="ce14">
            <text:p>54:35:091693:96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8" table:number-rows-spanned="1" table:style-name="ce14">
            <text:p>54:35:091693:96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8" table:number-rows-spanned="1" table:style-name="ce14">
            <text:p>54:35:091693:96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8" table:number-rows-spanned="1" table:style-name="ce14">
            <text:p>54:35:091693:96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8" table:number-rows-spanned="1" table:style-name="ce14">
            <text:p>54:35:091693:9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8" table:number-rows-spanned="1" table:style-name="ce14">
            <text:p>54:35:091693:96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8" table:number-rows-spanned="1" table:style-name="ce14">
            <text:p>54:35:091693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8" table:number-rows-spanned="1" table:style-name="ce14">
            <text:p>54:35:091693:96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8" table:number-rows-spanned="1" table:style-name="ce14">
            <text:p>54:35:091693:96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8" table:number-rows-spanned="1" table:style-name="ce14">
            <text:p>54:35:091693:9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8" table:number-rows-spanned="1" table:style-name="ce14">
            <text:p>54:35:091693:9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8" table:number-rows-spanned="1" table:style-name="ce14">
            <text:p>54:35:091693:9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8" table:number-rows-spanned="1" table:style-name="ce14">
            <text:p>54:35:091693:9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8" table:number-rows-spanned="1" table:style-name="ce14">
            <text:p>54:35:091693:9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8" table:number-rows-spanned="1" table:style-name="ce14">
            <text:p>54:35:091693:9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8" table:number-rows-spanned="1" table:style-name="ce14">
            <text:p>54:35:091693:9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8" table:number-rows-spanned="1" table:style-name="ce14">
            <text:p>54:35:091693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8" table:number-rows-spanned="1" table:style-name="ce14">
            <text:p>54:35:091693:9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8" table:number-rows-spanned="1" table:style-name="ce14">
            <text:p>54:35:091693:9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8" table:number-rows-spanned="1" table:style-name="ce14">
            <text:p>54:35:091693:98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8" table:number-rows-spanned="1" table:style-name="ce14">
            <text:p>54:35:091693:9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8" table:number-rows-spanned="1" table:style-name="ce14">
            <text:p>54:35:091693:9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8" table:number-rows-spanned="1" table:style-name="ce14">
            <text:p>54:35:091693:9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8" table:number-rows-spanned="1" table:style-name="ce14">
            <text:p>54:35:091693:9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8" table:number-rows-spanned="1" table:style-name="ce14">
            <text:p>54:35:091693:9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8" table:number-rows-spanned="1" table:style-name="ce14">
            <text:p>54:35:091693:9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8" table:number-rows-spanned="1" table:style-name="ce14">
            <text:p>54:35:091693:9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8" table:number-rows-spanned="1" table:style-name="ce14">
            <text:p>54:35:091693:9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8" table:number-rows-spanned="1" table:style-name="ce14">
            <text:p>54:35:091693:9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8" table:number-rows-spanned="1" table:style-name="ce14">
            <text:p>54:35:091693:9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8" table:number-rows-spanned="1" table:style-name="ce14">
            <text:p>54:35:091693:9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8" table:number-rows-spanned="1" table:style-name="ce14">
            <text:p>54:35:091693:9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8" table:number-rows-spanned="1" table:style-name="ce14">
            <text:p>54:35:091693:9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8" table:number-rows-spanned="1" table:style-name="ce14">
            <text:p>54:35:091693:99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8" table:number-rows-spanned="1" table:style-name="ce14">
            <text:p>54:35:091693:9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8" table:number-rows-spanned="1" table:style-name="ce14">
            <text:p>54:35:091693:99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8" table:number-rows-spanned="1" table:style-name="ce14">
            <text:p>54:35:091693:9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8" table:number-rows-spanned="1" table:style-name="ce14">
            <text:p>54:35:091693:9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8" table:number-rows-spanned="1" table:style-name="ce14">
            <text:p>54:35:091693:9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8" table:number-rows-spanned="1" table:style-name="ce14">
            <text:p>54:35:091830:6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8" table:number-rows-spanned="1" table:style-name="ce14">
            <text:p>54:35:092425:35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8" table:number-rows-spanned="1" table:style-name="ce14">
            <text:p>54:35:092430: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8" table:number-rows-spanned="1" table:style-name="ce14">
            <text:p>54:35:101032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8" table:number-rows-spanned="1" table:style-name="ce14">
            <text:p>54:35:10105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8" table:number-rows-spanned="1" table:style-name="ce14">
            <text:p>54:35:10113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8" table:number-rows-spanned="1" table:style-name="ce14">
            <text:p>54:35:101135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8" table:number-rows-spanned="1" table:style-name="ce14">
            <text:p>54:35:101196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8" table:number-rows-spanned="1" table:style-name="ce14">
            <text:p>54:35:101251:70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8" table:number-rows-spanned="1" table:style-name="ce14">
            <text:p>54:35:10139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8" table:number-rows-spanned="1" table:style-name="ce14">
            <text:p>54:35:101515: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8" table:number-rows-spanned="1" table:style-name="ce14">
            <text:p>54:35:111595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8" table:number-rows-spanned="1" table:style-name="ce14">
            <text:p>54:36:010206: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8" table:number-rows-spanned="1" table:style-name="ce14">
            <text:p>54:36:020128:6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7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1.07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62a3c078059a5e7eee40f784c7ecc04a50510ea1ea5d88b10b48c489279cbdf141858cd543fee94aea89700802a78c914d52354a6bc35233d6b0bb1cb6c0c66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41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7-17T05:50:07Z</meta:creation-date>
    <dc:date>2024-07-17T05:50:07Z</dc:date>
  </office:meta>
</office:document-meta>
</file>