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2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1:010113:47</text:p>
          </table:table-cell>
          <table:table-cell office:value-type="string" table:number-columns-spanned="7" table:number-rows-spanned="1" table:style-name="ce13">
            <text:p>170242.8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2:010107:637</text:p>
          </table:table-cell>
          <table:table-cell office:value-type="string" table:number-columns-spanned="7" table:number-rows-spanned="1" table:style-name="ce13">
            <text:p>46054350.7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2:011012:1330</text:p>
          </table:table-cell>
          <table:table-cell office:value-type="string" table:number-columns-spanned="7" table:number-rows-spanned="1" table:style-name="ce13">
            <text:p>988079.3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2:011012:940</text:p>
          </table:table-cell>
          <table:table-cell office:value-type="string" table:number-columns-spanned="7" table:number-rows-spanned="1" table:style-name="ce13">
            <text:p>5308547.3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3:010736:319</text:p>
          </table:table-cell>
          <table:table-cell office:value-type="string" table:number-columns-spanned="7" table:number-rows-spanned="1" table:style-name="ce13">
            <text:p>118393.9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3:037208:375</text:p>
          </table:table-cell>
          <table:table-cell office:value-type="string" table:number-columns-spanned="7" table:number-rows-spanned="1" table:style-name="ce13">
            <text:p>134102649.7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3:037208:930</text:p>
          </table:table-cell>
          <table:table-cell office:value-type="string" table:number-columns-spanned="7" table:number-rows-spanned="1" table:style-name="ce13">
            <text:p>1086821.3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3:037214:1</text:p>
          </table:table-cell>
          <table:table-cell office:value-type="string" table:number-columns-spanned="7" table:number-rows-spanned="1" table:style-name="ce13">
            <text:p>36953258.9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3:037214:622</text:p>
          </table:table-cell>
          <table:table-cell office:value-type="string" table:number-columns-spanned="7" table:number-rows-spanned="1" table:style-name="ce13">
            <text:p>324498.7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4:010111:198</text:p>
          </table:table-cell>
          <table:table-cell office:value-type="string" table:number-columns-spanned="7" table:number-rows-spanned="1" table:style-name="ce13">
            <text:p>117406.0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6:020308:138</text:p>
          </table:table-cell>
          <table:table-cell office:value-type="string" table:number-columns-spanned="7" table:number-rows-spanned="1" table:style-name="ce13">
            <text:p>105127.4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06:021501:276</text:p>
          </table:table-cell>
          <table:table-cell office:value-type="string" table:number-columns-spanned="7" table:number-rows-spanned="1" table:style-name="ce13">
            <text:p>284508.5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07:020111:453</text:p>
          </table:table-cell>
          <table:table-cell office:value-type="string" table:number-columns-spanned="7" table:number-rows-spanned="1" table:style-name="ce13">
            <text:p>19621.8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07:044203:89</text:p>
          </table:table-cell>
          <table:table-cell office:value-type="string" table:number-columns-spanned="7" table:number-rows-spanned="1" table:style-name="ce13">
            <text:p>103613.1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07:047405:28</text:p>
          </table:table-cell>
          <table:table-cell office:value-type="string" table:number-columns-spanned="7" table:number-rows-spanned="1" table:style-name="ce13">
            <text:p>120304.5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07:047411:130</text:p>
          </table:table-cell>
          <table:table-cell office:value-type="string" table:number-columns-spanned="7" table:number-rows-spanned="1" table:style-name="ce13">
            <text:p>26809972.6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07:047412:1</text:p>
          </table:table-cell>
          <table:table-cell office:value-type="string" table:number-columns-spanned="7" table:number-rows-spanned="1" table:style-name="ce13">
            <text:p>58017280.5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07:052001:326</text:p>
          </table:table-cell>
          <table:table-cell office:value-type="string" table:number-columns-spanned="7" table:number-rows-spanned="1" table:style-name="ce13">
            <text:p>102701.3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07:052803:30</text:p>
          </table:table-cell>
          <table:table-cell office:value-type="string" table:number-columns-spanned="7" table:number-rows-spanned="1" table:style-name="ce13">
            <text:p>68601.6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07:053701:219</text:p>
          </table:table-cell>
          <table:table-cell office:value-type="string" table:number-columns-spanned="7" table:number-rows-spanned="1" table:style-name="ce13">
            <text:p>177005.2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07:054901:436</text:p>
          </table:table-cell>
          <table:table-cell office:value-type="string" table:number-columns-spanned="7" table:number-rows-spanned="1" table:style-name="ce13">
            <text:p>127654.7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07:055301:182</text:p>
          </table:table-cell>
          <table:table-cell office:value-type="string" table:number-columns-spanned="7" table:number-rows-spanned="1" table:style-name="ce13">
            <text:p>129921.0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07:056001:1</text:p>
          </table:table-cell>
          <table:table-cell office:value-type="string" table:number-columns-spanned="7" table:number-rows-spanned="1" table:style-name="ce13">
            <text:p>66555845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07:056001:335</text:p>
          </table:table-cell>
          <table:table-cell office:value-type="string" table:number-columns-spanned="7" table:number-rows-spanned="1" table:style-name="ce13">
            <text:p>179154.2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07:056301:1092</text:p>
          </table:table-cell>
          <table:table-cell office:value-type="string" table:number-columns-spanned="7" table:number-rows-spanned="1" table:style-name="ce13">
            <text:p>47571.8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07:056301:46</text:p>
          </table:table-cell>
          <table:table-cell office:value-type="string" table:number-columns-spanned="7" table:number-rows-spanned="1" table:style-name="ce13">
            <text:p>1652694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07:056401:240</text:p>
          </table:table-cell>
          <table:table-cell office:value-type="string" table:number-columns-spanned="7" table:number-rows-spanned="1" table:style-name="ce13">
            <text:p>114410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07:056401:241</text:p>
          </table:table-cell>
          <table:table-cell office:value-type="string" table:number-columns-spanned="7" table:number-rows-spanned="1" table:style-name="ce13">
            <text:p>117740.3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07:057401:300</text:p>
          </table:table-cell>
          <table:table-cell office:value-type="string" table:number-columns-spanned="7" table:number-rows-spanned="1" table:style-name="ce13">
            <text:p>16885531.8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07:057401:3141</text:p>
          </table:table-cell>
          <table:table-cell office:value-type="string" table:number-columns-spanned="7" table:number-rows-spanned="1" table:style-name="ce13">
            <text:p>87208611.4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07:057401:7792</text:p>
          </table:table-cell>
          <table:table-cell office:value-type="string" table:number-columns-spanned="7" table:number-rows-spanned="1" table:style-name="ce13">
            <text:p>21284635.0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07:057401:7800</text:p>
          </table:table-cell>
          <table:table-cell office:value-type="string" table:number-columns-spanned="7" table:number-rows-spanned="1" table:style-name="ce13">
            <text:p>606967.2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07:057401:7801</text:p>
          </table:table-cell>
          <table:table-cell office:value-type="string" table:number-columns-spanned="7" table:number-rows-spanned="1" table:style-name="ce13">
            <text:p>2848979.9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08:010230:5</text:p>
          </table:table-cell>
          <table:table-cell office:value-type="string" table:number-columns-spanned="7" table:number-rows-spanned="1" table:style-name="ce13">
            <text:p>187338.1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08:020103:30</text:p>
          </table:table-cell>
          <table:table-cell office:value-type="string" table:number-columns-spanned="7" table:number-rows-spanned="1" table:style-name="ce13">
            <text:p>186160.3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09:010125:23</text:p>
          </table:table-cell>
          <table:table-cell office:value-type="string" table:number-columns-spanned="7" table:number-rows-spanned="1" table:style-name="ce13">
            <text:p>2153759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09:010125:536</text:p>
          </table:table-cell>
          <table:table-cell office:value-type="string" table:number-columns-spanned="7" table:number-rows-spanned="1" table:style-name="ce13">
            <text:p>1.5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0:022001:116</text:p>
          </table:table-cell>
          <table:table-cell office:value-type="string" table:number-columns-spanned="7" table:number-rows-spanned="1" table:style-name="ce13">
            <text:p>540049.9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0:023601:474</text:p>
          </table:table-cell>
          <table:table-cell office:value-type="string" table:number-columns-spanned="7" table:number-rows-spanned="1" table:style-name="ce13">
            <text:p>142715.6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0:023601:475</text:p>
          </table:table-cell>
          <table:table-cell office:value-type="string" table:number-columns-spanned="7" table:number-rows-spanned="1" table:style-name="ce13">
            <text:p>142715.6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1:012401:69</text:p>
          </table:table-cell>
          <table:table-cell office:value-type="string" table:number-columns-spanned="7" table:number-rows-spanned="1" table:style-name="ce13">
            <text:p>72428.1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1:015301:179</text:p>
          </table:table-cell>
          <table:table-cell office:value-type="string" table:number-columns-spanned="7" table:number-rows-spanned="1" table:style-name="ce13">
            <text:p>4731864.2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1:015301:812</text:p>
          </table:table-cell>
          <table:table-cell office:value-type="string" table:number-columns-spanned="7" table:number-rows-spanned="1" table:style-name="ce13">
            <text:p>231708.8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1:021302:22</text:p>
          </table:table-cell>
          <table:table-cell office:value-type="string" table:number-columns-spanned="7" table:number-rows-spanned="1" table:style-name="ce13">
            <text:p>60589.1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11:040112:84</text:p>
          </table:table-cell>
          <table:table-cell office:value-type="string" table:number-columns-spanned="7" table:number-rows-spanned="1" table:style-name="ce13">
            <text:p>181830.6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11:040146:107</text:p>
          </table:table-cell>
          <table:table-cell office:value-type="string" table:number-columns-spanned="7" table:number-rows-spanned="1" table:style-name="ce13">
            <text:p>208058.9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11:040213:694</text:p>
          </table:table-cell>
          <table:table-cell office:value-type="string" table:number-columns-spanned="7" table:number-rows-spanned="1" table:style-name="ce13">
            <text:p>147559.5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11:040213:696</text:p>
          </table:table-cell>
          <table:table-cell office:value-type="string" table:number-columns-spanned="7" table:number-rows-spanned="1" table:style-name="ce13">
            <text:p>147559.5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11:050158:161</text:p>
          </table:table-cell>
          <table:table-cell office:value-type="string" table:number-columns-spanned="7" table:number-rows-spanned="1" table:style-name="ce13">
            <text:p>118356.1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11:050158:162</text:p>
          </table:table-cell>
          <table:table-cell office:value-type="string" table:number-columns-spanned="7" table:number-rows-spanned="1" table:style-name="ce13">
            <text:p>105126.6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12:021905:2051</text:p>
          </table:table-cell>
          <table:table-cell office:value-type="string" table:number-columns-spanned="7" table:number-rows-spanned="1" table:style-name="ce13">
            <text:p>79501499.3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14:025509:1426</text:p>
          </table:table-cell>
          <table:table-cell office:value-type="string" table:number-columns-spanned="7" table:number-rows-spanned="1" table:style-name="ce13">
            <text:p>100762.5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14:025509:1427</text:p>
          </table:table-cell>
          <table:table-cell office:value-type="string" table:number-columns-spanned="7" table:number-rows-spanned="1" table:style-name="ce13">
            <text:p>71864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14:025509:1428</text:p>
          </table:table-cell>
          <table:table-cell office:value-type="string" table:number-columns-spanned="7" table:number-rows-spanned="1" table:style-name="ce13">
            <text:p>71795.0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14:025509:1429</text:p>
          </table:table-cell>
          <table:table-cell office:value-type="string" table:number-columns-spanned="7" table:number-rows-spanned="1" table:style-name="ce13">
            <text:p>71795.0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14:025509:1430</text:p>
          </table:table-cell>
          <table:table-cell office:value-type="string" table:number-columns-spanned="7" table:number-rows-spanned="1" table:style-name="ce13">
            <text:p>83091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14:025509:1431</text:p>
          </table:table-cell>
          <table:table-cell office:value-type="string" table:number-columns-spanned="7" table:number-rows-spanned="1" table:style-name="ce13">
            <text:p>101039.7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14:025509:1432</text:p>
          </table:table-cell>
          <table:table-cell office:value-type="string" table:number-columns-spanned="7" table:number-rows-spanned="1" table:style-name="ce13">
            <text:p>71587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14:025509:1433</text:p>
          </table:table-cell>
          <table:table-cell office:value-type="string" table:number-columns-spanned="7" table:number-rows-spanned="1" table:style-name="ce13">
            <text:p>71587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14:025509:1434</text:p>
          </table:table-cell>
          <table:table-cell office:value-type="string" table:number-columns-spanned="7" table:number-rows-spanned="1" table:style-name="ce13">
            <text:p>71587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14:025509:1435</text:p>
          </table:table-cell>
          <table:table-cell office:value-type="string" table:number-columns-spanned="7" table:number-rows-spanned="1" table:style-name="ce13">
            <text:p>71587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14:025509:1436</text:p>
          </table:table-cell>
          <table:table-cell office:value-type="string" table:number-columns-spanned="7" table:number-rows-spanned="1" table:style-name="ce13">
            <text:p>71587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14:025509:1437</text:p>
          </table:table-cell>
          <table:table-cell office:value-type="string" table:number-columns-spanned="7" table:number-rows-spanned="1" table:style-name="ce13">
            <text:p>71795.0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14:025509:1438</text:p>
          </table:table-cell>
          <table:table-cell office:value-type="string" table:number-columns-spanned="7" table:number-rows-spanned="1" table:style-name="ce13">
            <text:p>71587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14:025509:1439</text:p>
          </table:table-cell>
          <table:table-cell office:value-type="string" table:number-columns-spanned="7" table:number-rows-spanned="1" table:style-name="ce13">
            <text:p>71587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14:025509:1440</text:p>
          </table:table-cell>
          <table:table-cell office:value-type="string" table:number-columns-spanned="7" table:number-rows-spanned="1" table:style-name="ce13">
            <text:p>71587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14:025509:1441</text:p>
          </table:table-cell>
          <table:table-cell office:value-type="string" table:number-columns-spanned="7" table:number-rows-spanned="1" table:style-name="ce13">
            <text:p>71587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14:025509:1442</text:p>
          </table:table-cell>
          <table:table-cell office:value-type="string" table:number-columns-spanned="7" table:number-rows-spanned="1" table:style-name="ce13">
            <text:p>71587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14:025509:1443</text:p>
          </table:table-cell>
          <table:table-cell office:value-type="string" table:number-columns-spanned="7" table:number-rows-spanned="1" table:style-name="ce13">
            <text:p>117514.2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14:025509:1444</text:p>
          </table:table-cell>
          <table:table-cell office:value-type="string" table:number-columns-spanned="7" table:number-rows-spanned="1" table:style-name="ce13">
            <text:p>100831.8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14:025509:1445</text:p>
          </table:table-cell>
          <table:table-cell office:value-type="string" table:number-columns-spanned="7" table:number-rows-spanned="1" table:style-name="ce13">
            <text:p>70894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14:025509:1446</text:p>
          </table:table-cell>
          <table:table-cell office:value-type="string" table:number-columns-spanned="7" table:number-rows-spanned="1" table:style-name="ce13">
            <text:p>70894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14:025509:1447</text:p>
          </table:table-cell>
          <table:table-cell office:value-type="string" table:number-columns-spanned="7" table:number-rows-spanned="1" table:style-name="ce13">
            <text:p>70894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14:025509:1448</text:p>
          </table:table-cell>
          <table:table-cell office:value-type="string" table:number-columns-spanned="7" table:number-rows-spanned="1" table:style-name="ce13">
            <text:p>71795.0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14:025509:1449</text:p>
          </table:table-cell>
          <table:table-cell office:value-type="string" table:number-columns-spanned="7" table:number-rows-spanned="1" table:style-name="ce13">
            <text:p>70894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14:025509:1450</text:p>
          </table:table-cell>
          <table:table-cell office:value-type="string" table:number-columns-spanned="7" table:number-rows-spanned="1" table:style-name="ce13">
            <text:p>70894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14:025509:1451</text:p>
          </table:table-cell>
          <table:table-cell office:value-type="string" table:number-columns-spanned="7" table:number-rows-spanned="1" table:style-name="ce13">
            <text:p>70894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14:025509:1452</text:p>
          </table:table-cell>
          <table:table-cell office:value-type="string" table:number-columns-spanned="7" table:number-rows-spanned="1" table:style-name="ce13">
            <text:p>70894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14:025509:1453</text:p>
          </table:table-cell>
          <table:table-cell office:value-type="string" table:number-columns-spanned="7" table:number-rows-spanned="1" table:style-name="ce13">
            <text:p>70894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14:025509:1454</text:p>
          </table:table-cell>
          <table:table-cell office:value-type="string" table:number-columns-spanned="7" table:number-rows-spanned="1" table:style-name="ce13">
            <text:p>70894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14:025509:1455</text:p>
          </table:table-cell>
          <table:table-cell office:value-type="string" table:number-columns-spanned="7" table:number-rows-spanned="1" table:style-name="ce13">
            <text:p>124977.3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14:025509:1456</text:p>
          </table:table-cell>
          <table:table-cell office:value-type="string" table:number-columns-spanned="7" table:number-rows-spanned="1" table:style-name="ce13">
            <text:p>101039.7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14:025509:1457</text:p>
          </table:table-cell>
          <table:table-cell office:value-type="string" table:number-columns-spanned="7" table:number-rows-spanned="1" table:style-name="ce13">
            <text:p>73596.8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14:025509:1458</text:p>
          </table:table-cell>
          <table:table-cell office:value-type="string" table:number-columns-spanned="7" table:number-rows-spanned="1" table:style-name="ce13">
            <text:p>73596.8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14:025509:1459</text:p>
          </table:table-cell>
          <table:table-cell office:value-type="string" table:number-columns-spanned="7" table:number-rows-spanned="1" table:style-name="ce13">
            <text:p>71795.0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14:025509:1460</text:p>
          </table:table-cell>
          <table:table-cell office:value-type="string" table:number-columns-spanned="7" table:number-rows-spanned="1" table:style-name="ce13">
            <text:p>73596.8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14:025509:1461</text:p>
          </table:table-cell>
          <table:table-cell office:value-type="string" table:number-columns-spanned="7" table:number-rows-spanned="1" table:style-name="ce13">
            <text:p>73596.8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14:025509:1462</text:p>
          </table:table-cell>
          <table:table-cell office:value-type="string" table:number-columns-spanned="7" table:number-rows-spanned="1" table:style-name="ce13">
            <text:p>73596.8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14:025509:1463</text:p>
          </table:table-cell>
          <table:table-cell office:value-type="string" table:number-columns-spanned="7" table:number-rows-spanned="1" table:style-name="ce13">
            <text:p>73596.8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14:025509:1464</text:p>
          </table:table-cell>
          <table:table-cell office:value-type="string" table:number-columns-spanned="7" table:number-rows-spanned="1" table:style-name="ce13">
            <text:p>73596.8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14:025509:1465</text:p>
          </table:table-cell>
          <table:table-cell office:value-type="string" table:number-columns-spanned="7" table:number-rows-spanned="1" table:style-name="ce13">
            <text:p>73596.8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14:025509:1466</text:p>
          </table:table-cell>
          <table:table-cell office:value-type="string" table:number-columns-spanned="7" table:number-rows-spanned="1" table:style-name="ce13">
            <text:p>114789.6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14:025509:1467</text:p>
          </table:table-cell>
          <table:table-cell office:value-type="string" table:number-columns-spanned="7" table:number-rows-spanned="1" table:style-name="ce13">
            <text:p>85239.3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14:025509:1468</text:p>
          </table:table-cell>
          <table:table-cell office:value-type="string" table:number-columns-spanned="7" table:number-rows-spanned="1" table:style-name="ce13">
            <text:p>77824.1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14:025509:1469</text:p>
          </table:table-cell>
          <table:table-cell office:value-type="string" table:number-columns-spanned="7" table:number-rows-spanned="1" table:style-name="ce13">
            <text:p>77893.4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14:025509:1470</text:p>
          </table:table-cell>
          <table:table-cell office:value-type="string" table:number-columns-spanned="7" table:number-rows-spanned="1" table:style-name="ce13">
            <text:p>71795.0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14:025509:1471</text:p>
          </table:table-cell>
          <table:table-cell office:value-type="string" table:number-columns-spanned="7" table:number-rows-spanned="1" table:style-name="ce13">
            <text:p>77893.4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14:025509:1472</text:p>
          </table:table-cell>
          <table:table-cell office:value-type="string" table:number-columns-spanned="7" table:number-rows-spanned="1" table:style-name="ce13">
            <text:p>77893.4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14:025509:1473</text:p>
          </table:table-cell>
          <table:table-cell office:value-type="string" table:number-columns-spanned="7" table:number-rows-spanned="1" table:style-name="ce13">
            <text:p>77962.7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14:025509:1474</text:p>
          </table:table-cell>
          <table:table-cell office:value-type="string" table:number-columns-spanned="7" table:number-rows-spanned="1" table:style-name="ce13">
            <text:p>144498.8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14:025509:1475</text:p>
          </table:table-cell>
          <table:table-cell office:value-type="string" table:number-columns-spanned="7" table:number-rows-spanned="1" table:style-name="ce13">
            <text:p>135633.3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14:025509:1476</text:p>
          </table:table-cell>
          <table:table-cell office:value-type="string" table:number-columns-spanned="7" table:number-rows-spanned="1" table:style-name="ce13">
            <text:p>128229.1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14:025509:1477</text:p>
          </table:table-cell>
          <table:table-cell office:value-type="string" table:number-columns-spanned="7" table:number-rows-spanned="1" table:style-name="ce13">
            <text:p>257679.8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14:025509:1478</text:p>
          </table:table-cell>
          <table:table-cell office:value-type="string" table:number-columns-spanned="7" table:number-rows-spanned="1" table:style-name="ce13">
            <text:p>55822.7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14:025509:1479</text:p>
          </table:table-cell>
          <table:table-cell office:value-type="string" table:number-columns-spanned="7" table:number-rows-spanned="1" table:style-name="ce13">
            <text:p>2060312.1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14:025509:1480</text:p>
          </table:table-cell>
          <table:table-cell office:value-type="string" table:number-columns-spanned="7" table:number-rows-spanned="1" table:style-name="ce13">
            <text:p>71795.0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14:025509:1481</text:p>
          </table:table-cell>
          <table:table-cell office:value-type="string" table:number-columns-spanned="7" table:number-rows-spanned="1" table:style-name="ce13">
            <text:p>71795.0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14:025509:1482</text:p>
          </table:table-cell>
          <table:table-cell office:value-type="string" table:number-columns-spanned="7" table:number-rows-spanned="1" table:style-name="ce13">
            <text:p>71864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14:025509:1483</text:p>
          </table:table-cell>
          <table:table-cell office:value-type="string" table:number-columns-spanned="7" table:number-rows-spanned="1" table:style-name="ce13">
            <text:p>71795.0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15:011311:25</text:p>
          </table:table-cell>
          <table:table-cell office:value-type="string" table:number-columns-spanned="7" table:number-rows-spanned="1" table:style-name="ce13">
            <text:p>202156.5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15:023701:392</text:p>
          </table:table-cell>
          <table:table-cell office:value-type="string" table:number-columns-spanned="7" table:number-rows-spanned="1" table:style-name="ce13">
            <text:p>166876.8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15:025815:375</text:p>
          </table:table-cell>
          <table:table-cell office:value-type="string" table:number-columns-spanned="7" table:number-rows-spanned="1" table:style-name="ce13">
            <text:p>395985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17:010209:450</text:p>
          </table:table-cell>
          <table:table-cell office:value-type="string" table:number-columns-spanned="7" table:number-rows-spanned="1" table:style-name="ce13">
            <text:p>65322.9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17:010209:48</text:p>
          </table:table-cell>
          <table:table-cell office:value-type="string" table:number-columns-spanned="7" table:number-rows-spanned="1" table:style-name="ce13">
            <text:p>1158664.2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17:020901:12</text:p>
          </table:table-cell>
          <table:table-cell office:value-type="string" table:number-columns-spanned="7" table:number-rows-spanned="1" table:style-name="ce13">
            <text:p>143338.9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17:020901:17</text:p>
          </table:table-cell>
          <table:table-cell office:value-type="string" table:number-columns-spanned="7" table:number-rows-spanned="1" table:style-name="ce13">
            <text:p>84168.6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17:020901:24</text:p>
          </table:table-cell>
          <table:table-cell office:value-type="string" table:number-columns-spanned="7" table:number-rows-spanned="1" table:style-name="ce13">
            <text:p>130668.6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4">
            <text:p>54:17:020901:38</text:p>
          </table:table-cell>
          <table:table-cell office:value-type="string" table:number-columns-spanned="7" table:number-rows-spanned="1" table:style-name="ce13">
            <text:p>87297.2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4">
            <text:p>54:17:020901:62</text:p>
          </table:table-cell>
          <table:table-cell office:value-type="string" table:number-columns-spanned="7" table:number-rows-spanned="1" table:style-name="ce13">
            <text:p>61657.5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4">
            <text:p>54:17:020901:75</text:p>
          </table:table-cell>
          <table:table-cell office:value-type="string" table:number-columns-spanned="7" table:number-rows-spanned="1" table:style-name="ce13">
            <text:p>143838.5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4">
            <text:p>54:17:020901:80</text:p>
          </table:table-cell>
          <table:table-cell office:value-type="string" table:number-columns-spanned="7" table:number-rows-spanned="1" table:style-name="ce13">
            <text:p>81726.7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4">
            <text:p>54:17:020902:33</text:p>
          </table:table-cell>
          <table:table-cell office:value-type="string" table:number-columns-spanned="7" table:number-rows-spanned="1" table:style-name="ce13">
            <text:p>104504.0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4">
            <text:p>54:17:020902:50</text:p>
          </table:table-cell>
          <table:table-cell office:value-type="string" table:number-columns-spanned="7" table:number-rows-spanned="1" table:style-name="ce13">
            <text:p>64599.8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4">
            <text:p>54:17:020902:56</text:p>
          </table:table-cell>
          <table:table-cell office:value-type="string" table:number-columns-spanned="7" table:number-rows-spanned="1" table:style-name="ce13">
            <text:p>177213.9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4">
            <text:p>54:17:020903:13</text:p>
          </table:table-cell>
          <table:table-cell office:value-type="string" table:number-columns-spanned="7" table:number-rows-spanned="1" table:style-name="ce13">
            <text:p>135355.6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4">
            <text:p>54:17:020903:16</text:p>
          </table:table-cell>
          <table:table-cell office:value-type="string" table:number-columns-spanned="7" table:number-rows-spanned="1" table:style-name="ce13">
            <text:p>150858.7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style-name="ce4">
            <text:p>54:17:021204:1</text:p>
          </table:table-cell>
          <table:table-cell office:value-type="string" table:number-columns-spanned="7" table:number-rows-spanned="1" table:style-name="ce13">
            <text:p>121500.7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style-name="ce4">
            <text:p>54:17:024203:328</text:p>
          </table:table-cell>
          <table:table-cell office:value-type="string" table:number-columns-spanned="7" table:number-rows-spanned="1" table:style-name="ce13">
            <text:p>28985625.5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style-name="ce4">
            <text:p>54:17:024203:501</text:p>
          </table:table-cell>
          <table:table-cell office:value-type="string" table:number-columns-spanned="7" table:number-rows-spanned="1" table:style-name="ce13">
            <text:p>3276139.8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style-name="ce4">
            <text:p>54:18:020401:14306</text:p>
          </table:table-cell>
          <table:table-cell office:value-type="string" table:number-columns-spanned="7" table:number-rows-spanned="1" table:style-name="ce13">
            <text:p>67325.9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style-name="ce4">
            <text:p>54:18:020401:14308</text:p>
          </table:table-cell>
          <table:table-cell office:value-type="string" table:number-columns-spanned="7" table:number-rows-spanned="1" table:style-name="ce13">
            <text:p>14607.7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style-name="ce4">
            <text:p>54:18:020401:14309</text:p>
          </table:table-cell>
          <table:table-cell office:value-type="string" table:number-columns-spanned="7" table:number-rows-spanned="1" table:style-name="ce13">
            <text:p>424104.9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style-name="ce4">
            <text:p>54:18:020401:14310</text:p>
          </table:table-cell>
          <table:table-cell office:value-type="string" table:number-columns-spanned="7" table:number-rows-spanned="1" table:style-name="ce13">
            <text:p>3656280.5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style-name="ce4">
            <text:p>54:18:020401:14311</text:p>
          </table:table-cell>
          <table:table-cell office:value-type="string" table:number-columns-spanned="7" table:number-rows-spanned="1" table:style-name="ce13">
            <text:p>11865.4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style-name="ce4">
            <text:p>54:18:020401:14312</text:p>
          </table:table-cell>
          <table:table-cell office:value-type="string" table:number-columns-spanned="7" table:number-rows-spanned="1" table:style-name="ce13">
            <text:p>7966.8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style-name="ce4">
            <text:p>54:18:020401:14313</text:p>
          </table:table-cell>
          <table:table-cell office:value-type="string" table:number-columns-spanned="7" table:number-rows-spanned="1" table:style-name="ce13">
            <text:p>1255.7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style-name="ce4">
            <text:p>54:18:020401:14314</text:p>
          </table:table-cell>
          <table:table-cell office:value-type="string" table:number-columns-spanned="7" table:number-rows-spanned="1" table:style-name="ce13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style-name="ce4">
            <text:p>54:18:020401:14315</text:p>
          </table:table-cell>
          <table:table-cell office:value-type="string" table:number-columns-spanned="7" table:number-rows-spanned="1" table:style-name="ce13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style-name="ce4">
            <text:p>54:18:020401:14316</text:p>
          </table:table-cell>
          <table:table-cell office:value-type="string" table:number-columns-spanned="7" table:number-rows-spanned="1" table:style-name="ce13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style-name="ce4">
            <text:p>54:18:020401:14317</text:p>
          </table:table-cell>
          <table:table-cell office:value-type="string" table:number-columns-spanned="7" table:number-rows-spanned="1" table:style-name="ce13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style-name="ce4">
            <text:p>54:18:020401:14318</text:p>
          </table:table-cell>
          <table:table-cell office:value-type="string" table:number-columns-spanned="7" table:number-rows-spanned="1" table:style-name="ce13">
            <text:p>246654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style-name="ce4">
            <text:p>54:18:020401:14319</text:p>
          </table:table-cell>
          <table:table-cell office:value-type="string" table:number-columns-spanned="7" table:number-rows-spanned="1" table:style-name="ce13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style-name="ce4">
            <text:p>54:18:020401:14320</text:p>
          </table:table-cell>
          <table:table-cell office:value-type="string" table:number-columns-spanned="7" table:number-rows-spanned="1" table:style-name="ce13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style-name="ce4">
            <text:p>54:18:020401:14321</text:p>
          </table:table-cell>
          <table:table-cell office:value-type="string" table:number-columns-spanned="7" table:number-rows-spanned="1" table:style-name="ce13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style-name="ce4">
            <text:p>54:18:020401:14322</text:p>
          </table:table-cell>
          <table:table-cell office:value-type="string" table:number-columns-spanned="7" table:number-rows-spanned="1" table:style-name="ce13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style-name="ce4">
            <text:p>54:18:020401:14323</text:p>
          </table:table-cell>
          <table:table-cell office:value-type="string" table:number-columns-spanned="7" table:number-rows-spanned="1" table:style-name="ce13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style-name="ce4">
            <text:p>54:18:020401:14324</text:p>
          </table:table-cell>
          <table:table-cell office:value-type="string" table:number-columns-spanned="7" table:number-rows-spanned="1" table:style-name="ce13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style-name="ce4">
            <text:p>54:18:020401:14325</text:p>
          </table:table-cell>
          <table:table-cell office:value-type="string" table:number-columns-spanned="7" table:number-rows-spanned="1" table:style-name="ce13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style-name="ce4">
            <text:p>54:18:020401:14326</text:p>
          </table:table-cell>
          <table:table-cell office:value-type="string" table:number-columns-spanned="7" table:number-rows-spanned="1" table:style-name="ce13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style-name="ce4">
            <text:p>54:18:020401:14327</text:p>
          </table:table-cell>
          <table:table-cell office:value-type="string" table:number-columns-spanned="7" table:number-rows-spanned="1" table:style-name="ce13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style-name="ce4">
            <text:p>54:18:020401:14328</text:p>
          </table:table-cell>
          <table:table-cell office:value-type="string" table:number-columns-spanned="7" table:number-rows-spanned="1" table:style-name="ce13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style-name="ce4">
            <text:p>54:18:020401:14329</text:p>
          </table:table-cell>
          <table:table-cell office:value-type="string" table:number-columns-spanned="7" table:number-rows-spanned="1" table:style-name="ce13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style-name="ce4">
            <text:p>54:18:020401:14330</text:p>
          </table:table-cell>
          <table:table-cell office:value-type="string" table:number-columns-spanned="7" table:number-rows-spanned="1" table:style-name="ce13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style-name="ce4">
            <text:p>54:18:020401:4176</text:p>
          </table:table-cell>
          <table:table-cell office:value-type="string" table:number-columns-spanned="7" table:number-rows-spanned="1" table:style-name="ce13">
            <text:p>214256.9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style-name="ce4">
            <text:p>54:18:020401:4177</text:p>
          </table:table-cell>
          <table:table-cell office:value-type="string" table:number-columns-spanned="7" table:number-rows-spanned="1" table:style-name="ce13">
            <text:p>305352.8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style-name="ce4">
            <text:p>54:18:020401:8198</text:p>
          </table:table-cell>
          <table:table-cell office:value-type="string" table:number-columns-spanned="7" table:number-rows-spanned="1" table:style-name="ce13">
            <text:p>1281174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style-name="ce4">
            <text:p>54:18:020401:8631</text:p>
          </table:table-cell>
          <table:table-cell office:value-type="string" table:number-columns-spanned="7" table:number-rows-spanned="1" table:style-name="ce13">
            <text:p>598423.8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style-name="ce4">
            <text:p>54:18:020408:243</text:p>
          </table:table-cell>
          <table:table-cell office:value-type="string" table:number-columns-spanned="7" table:number-rows-spanned="1" table:style-name="ce13">
            <text:p>57881.3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style-name="ce4">
            <text:p>54:18:030201:363</text:p>
          </table:table-cell>
          <table:table-cell office:value-type="string" table:number-columns-spanned="7" table:number-rows-spanned="1" table:style-name="ce13">
            <text:p>217329.5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style-name="ce4">
            <text:p>54:18:060415:185</text:p>
          </table:table-cell>
          <table:table-cell office:value-type="string" table:number-columns-spanned="7" table:number-rows-spanned="1" table:style-name="ce13">
            <text:p>1436483.9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style-name="ce4">
            <text:p>54:18:060415:321</text:p>
          </table:table-cell>
          <table:table-cell office:value-type="string" table:number-columns-spanned="7" table:number-rows-spanned="1" table:style-name="ce13">
            <text:p>87804.8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style-name="ce4">
            <text:p>54:18:060415:322</text:p>
          </table:table-cell>
          <table:table-cell office:value-type="string" table:number-columns-spanned="7" table:number-rows-spanned="1" table:style-name="ce13">
            <text:p>87914.0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style-name="ce4">
            <text:p>54:18:070706:1</text:p>
          </table:table-cell>
          <table:table-cell office:value-type="string" table:number-columns-spanned="7" table:number-rows-spanned="1" table:style-name="ce13">
            <text:p>15167219.9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style-name="ce4">
            <text:p>54:18:070706:373</text:p>
          </table:table-cell>
          <table:table-cell office:value-type="string" table:number-columns-spanned="7" table:number-rows-spanned="1" table:style-name="ce13">
            <text:p>69894.4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style-name="ce4">
            <text:p>54:18:070902:530</text:p>
          </table:table-cell>
          <table:table-cell office:value-type="string" table:number-columns-spanned="7" table:number-rows-spanned="1" table:style-name="ce13">
            <text:p>1384455.9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style-name="ce4">
            <text:p>54:18:070902:793</text:p>
          </table:table-cell>
          <table:table-cell office:value-type="string" table:number-columns-spanned="7" table:number-rows-spanned="1" table:style-name="ce13">
            <text:p>57772.0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style-name="ce4">
            <text:p>54:19:000000:4064</text:p>
          </table:table-cell>
          <table:table-cell office:value-type="string" table:number-columns-spanned="7" table:number-rows-spanned="1" table:style-name="ce13">
            <text:p>114652094.5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style-name="ce4">
            <text:p>54:19:000000:8892</text:p>
          </table:table-cell>
          <table:table-cell office:value-type="string" table:number-columns-spanned="7" table:number-rows-spanned="1" table:style-name="ce13">
            <text:p>225693.6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style-name="ce4">
            <text:p>54:19:000000:9093</text:p>
          </table:table-cell>
          <table:table-cell office:value-type="string" table:number-columns-spanned="7" table:number-rows-spanned="1" table:style-name="ce13">
            <text:p>21.5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style-name="ce4">
            <text:p>54:19:012101:611</text:p>
          </table:table-cell>
          <table:table-cell office:value-type="string" table:number-columns-spanned="7" table:number-rows-spanned="1" table:style-name="ce13">
            <text:p>108569.9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style-name="ce4">
            <text:p>54:19:020102:2973</text:p>
          </table:table-cell>
          <table:table-cell office:value-type="string" table:number-columns-spanned="7" table:number-rows-spanned="1" table:style-name="ce13">
            <text:p>20517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style-name="ce4">
            <text:p>54:19:021805:309</text:p>
          </table:table-cell>
          <table:table-cell office:value-type="string" table:number-columns-spanned="7" table:number-rows-spanned="1" table:style-name="ce13">
            <text:p>159982.3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style-name="ce4">
            <text:p>54:19:040401:911</text:p>
          </table:table-cell>
          <table:table-cell office:value-type="string" table:number-columns-spanned="7" table:number-rows-spanned="1" table:style-name="ce13">
            <text:p>756445.1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style-name="ce4">
            <text:p>54:19:062501:4619</text:p>
          </table:table-cell>
          <table:table-cell office:value-type="string" table:number-columns-spanned="7" table:number-rows-spanned="1" table:style-name="ce13">
            <text:p>520628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style-name="ce4">
            <text:p>54:19:062501:4620</text:p>
          </table:table-cell>
          <table:table-cell office:value-type="string" table:number-columns-spanned="7" table:number-rows-spanned="1" table:style-name="ce13">
            <text:p>9302026.3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style-name="ce4">
            <text:p>54:19:072501:12085</text:p>
          </table:table-cell>
          <table:table-cell office:value-type="string" table:number-columns-spanned="7" table:number-rows-spanned="1" table:style-name="ce13">
            <text:p>2237894.1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style-name="ce4">
            <text:p>54:19:072501:12086</text:p>
          </table:table-cell>
          <table:table-cell office:value-type="string" table:number-columns-spanned="7" table:number-rows-spanned="1" table:style-name="ce13">
            <text:p>9547.9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style-name="ce4">
            <text:p>54:19:093501:7345</text:p>
          </table:table-cell>
          <table:table-cell office:value-type="string" table:number-columns-spanned="7" table:number-rows-spanned="1" table:style-name="ce13">
            <text:p>137083.3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style-name="ce4">
            <text:p>54:19:093501:7346</text:p>
          </table:table-cell>
          <table:table-cell office:value-type="string" table:number-columns-spanned="7" table:number-rows-spanned="1" table:style-name="ce13">
            <text:p>137083.3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style-name="ce4">
            <text:p>54:19:093502:10573</text:p>
          </table:table-cell>
          <table:table-cell office:value-type="string" table:number-columns-spanned="7" table:number-rows-spanned="1" table:style-name="ce13">
            <text:p>80368.7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style-name="ce4">
            <text:p>54:19:093502:10574</text:p>
          </table:table-cell>
          <table:table-cell office:value-type="string" table:number-columns-spanned="7" table:number-rows-spanned="1" table:style-name="ce13">
            <text:p>109852.4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style-name="ce4">
            <text:p>54:19:093502:10575</text:p>
          </table:table-cell>
          <table:table-cell office:value-type="string" table:number-columns-spanned="7" table:number-rows-spanned="1" table:style-name="ce13">
            <text:p>109966.2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style-name="ce4">
            <text:p>54:19:093502:10576</text:p>
          </table:table-cell>
          <table:table-cell office:value-type="string" table:number-columns-spanned="7" table:number-rows-spanned="1" table:style-name="ce13">
            <text:p>78205.8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style-name="ce4">
            <text:p>54:19:093502:10577</text:p>
          </table:table-cell>
          <table:table-cell office:value-type="string" table:number-columns-spanned="7" table:number-rows-spanned="1" table:style-name="ce13">
            <text:p>106665.0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style-name="ce4">
            <text:p>54:19:093502:10578</text:p>
          </table:table-cell>
          <table:table-cell office:value-type="string" table:number-columns-spanned="7" table:number-rows-spanned="1" table:style-name="ce13">
            <text:p>105868.1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style-name="ce4">
            <text:p>54:19:093502:10579</text:p>
          </table:table-cell>
          <table:table-cell office:value-type="string" table:number-columns-spanned="7" table:number-rows-spanned="1" table:style-name="ce13">
            <text:p>250440.8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style-name="ce4">
            <text:p>54:19:120201:22</text:p>
          </table:table-cell>
          <table:table-cell office:value-type="string" table:number-columns-spanned="7" table:number-rows-spanned="1" table:style-name="ce13">
            <text:p>56457215.9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style-name="ce4">
            <text:p>54:19:120201:538</text:p>
          </table:table-cell>
          <table:table-cell office:value-type="string" table:number-columns-spanned="7" table:number-rows-spanned="1" table:style-name="ce13">
            <text:p>1552332.4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style-name="ce4">
            <text:p>54:19:120501:1132</text:p>
          </table:table-cell>
          <table:table-cell office:value-type="string" table:number-columns-spanned="7" table:number-rows-spanned="1" table:style-name="ce13">
            <text:p>190455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style-name="ce4">
            <text:p>54:19:120501:1133</text:p>
          </table:table-cell>
          <table:table-cell office:value-type="string" table:number-columns-spanned="7" table:number-rows-spanned="1" table:style-name="ce13">
            <text:p>190455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style-name="ce4">
            <text:p>54:19:120701:18775</text:p>
          </table:table-cell>
          <table:table-cell office:value-type="string" table:number-columns-spanned="7" table:number-rows-spanned="1" table:style-name="ce13">
            <text:p>15014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style-name="ce4">
            <text:p>54:19:120701:18776</text:p>
          </table:table-cell>
          <table:table-cell office:value-type="string" table:number-columns-spanned="7" table:number-rows-spanned="1" table:style-name="ce13">
            <text:p>13935.6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style-name="ce4">
            <text:p>54:19:120701:18779</text:p>
          </table:table-cell>
          <table:table-cell office:value-type="string" table:number-columns-spanned="7" table:number-rows-spanned="1" table:style-name="ce13">
            <text:p>180486.4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style-name="ce4">
            <text:p>54:19:120701:18780</text:p>
          </table:table-cell>
          <table:table-cell office:value-type="string" table:number-columns-spanned="7" table:number-rows-spanned="1" table:style-name="ce13">
            <text:p>167544.6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style-name="ce4">
            <text:p>54:19:120701:537</text:p>
          </table:table-cell>
          <table:table-cell office:value-type="string" table:number-columns-spanned="7" table:number-rows-spanned="1" table:style-name="ce13">
            <text:p>94073551.3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style-name="ce4">
            <text:p>54:19:132501:31</text:p>
          </table:table-cell>
          <table:table-cell office:value-type="string" table:number-columns-spanned="7" table:number-rows-spanned="1" table:style-name="ce13">
            <text:p>90260.9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style-name="ce4">
            <text:p>54:19:140901:1</text:p>
          </table:table-cell>
          <table:table-cell office:value-type="string" table:number-columns-spanned="7" table:number-rows-spanned="1" table:style-name="ce13">
            <text:p>1472888.8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style-name="ce4">
            <text:p>54:19:140901:302</text:p>
          </table:table-cell>
          <table:table-cell office:value-type="string" table:number-columns-spanned="7" table:number-rows-spanned="1" table:style-name="ce13">
            <text:p>1491257.8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style-name="ce4">
            <text:p>54:19:142001:350</text:p>
          </table:table-cell>
          <table:table-cell office:value-type="string" table:number-columns-spanned="7" table:number-rows-spanned="1" table:style-name="ce13">
            <text:p>78734.1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style-name="ce4">
            <text:p>54:19:160122:1266</text:p>
          </table:table-cell>
          <table:table-cell office:value-type="string" table:number-columns-spanned="7" table:number-rows-spanned="1" table:style-name="ce13">
            <text:p>686826.6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style-name="ce4">
            <text:p>54:19:160122:1267</text:p>
          </table:table-cell>
          <table:table-cell office:value-type="string" table:number-columns-spanned="7" table:number-rows-spanned="1" table:style-name="ce13">
            <text:p>761202.9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style-name="ce4">
            <text:p>54:19:160201:1408</text:p>
          </table:table-cell>
          <table:table-cell office:value-type="string" table:number-columns-spanned="7" table:number-rows-spanned="1" table:style-name="ce13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style-name="ce4">
            <text:p>54:19:164801:2734</text:p>
          </table:table-cell>
          <table:table-cell office:value-type="string" table:number-columns-spanned="7" table:number-rows-spanned="1" table:style-name="ce13">
            <text:p>160873.2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style-name="ce4">
            <text:p>54:19:164801:2735</text:p>
          </table:table-cell>
          <table:table-cell office:value-type="string" table:number-columns-spanned="7" table:number-rows-spanned="1" table:style-name="ce13">
            <text:p>160873.2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style-name="ce4">
            <text:p>54:19:175401:94</text:p>
          </table:table-cell>
          <table:table-cell office:value-type="string" table:number-columns-spanned="7" table:number-rows-spanned="1" table:style-name="ce13">
            <text:p>80687.8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style-name="ce4">
            <text:p>54:19:180109:19602</text:p>
          </table:table-cell>
          <table:table-cell office:value-type="string" table:number-columns-spanned="7" table:number-rows-spanned="1" table:style-name="ce13">
            <text:p>18206486.8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style-name="ce4">
            <text:p>54:19:180109:20921</text:p>
          </table:table-cell>
          <table:table-cell office:value-type="string" table:number-columns-spanned="7" table:number-rows-spanned="1" table:style-name="ce13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style-name="ce4">
            <text:p>54:19:180109:20922</text:p>
          </table:table-cell>
          <table:table-cell office:value-type="string" table:number-columns-spanned="7" table:number-rows-spanned="1" table:style-name="ce13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style-name="ce4">
            <text:p>54:19:180109:20923</text:p>
          </table:table-cell>
          <table:table-cell office:value-type="string" table:number-columns-spanned="7" table:number-rows-spanned="1" table:style-name="ce13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style-name="ce4">
            <text:p>54:19:180109:20924</text:p>
          </table:table-cell>
          <table:table-cell office:value-type="string" table:number-columns-spanned="7" table:number-rows-spanned="1" table:style-name="ce13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style-name="ce4">
            <text:p>54:19:180109:20925</text:p>
          </table:table-cell>
          <table:table-cell office:value-type="string" table:number-columns-spanned="7" table:number-rows-spanned="1" table:style-name="ce13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style-name="ce4">
            <text:p>54:19:180109:20926</text:p>
          </table:table-cell>
          <table:table-cell office:value-type="string" table:number-columns-spanned="7" table:number-rows-spanned="1" table:style-name="ce13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style-name="ce4">
            <text:p>54:19:180109:20927</text:p>
          </table:table-cell>
          <table:table-cell office:value-type="string" table:number-columns-spanned="7" table:number-rows-spanned="1" table:style-name="ce13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style-name="ce4">
            <text:p>54:19:180109:20928</text:p>
          </table:table-cell>
          <table:table-cell office:value-type="string" table:number-columns-spanned="7" table:number-rows-spanned="1" table:style-name="ce13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style-name="ce4">
            <text:p>54:19:180109:20929</text:p>
          </table:table-cell>
          <table:table-cell office:value-type="string" table:number-columns-spanned="7" table:number-rows-spanned="1" table:style-name="ce13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style-name="ce4">
            <text:p>54:19:180109:20930</text:p>
          </table:table-cell>
          <table:table-cell office:value-type="string" table:number-columns-spanned="7" table:number-rows-spanned="1" table:style-name="ce13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style-name="ce4">
            <text:p>54:19:180109:20931</text:p>
          </table:table-cell>
          <table:table-cell office:value-type="string" table:number-columns-spanned="7" table:number-rows-spanned="1" table:style-name="ce13">
            <text:p>32400.0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style-name="ce4">
            <text:p>54:19:180109:20932</text:p>
          </table:table-cell>
          <table:table-cell office:value-type="string" table:number-columns-spanned="7" table:number-rows-spanned="1" table:style-name="ce13">
            <text:p>34634.5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style-name="ce4">
            <text:p>54:19:180109:20933</text:p>
          </table:table-cell>
          <table:table-cell office:value-type="string" table:number-columns-spanned="7" table:number-rows-spanned="1" table:style-name="ce13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style-name="ce4">
            <text:p>54:19:180109:20934</text:p>
          </table:table-cell>
          <table:table-cell office:value-type="string" table:number-columns-spanned="7" table:number-rows-spanned="1" table:style-name="ce13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style-name="ce4">
            <text:p>54:19:180601:3103</text:p>
          </table:table-cell>
          <table:table-cell office:value-type="string" table:number-columns-spanned="7" table:number-rows-spanned="1" table:style-name="ce13">
            <text:p>37260.0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string" table:number-columns-spanned="7" table:number-rows-spanned="1" table:style-name="ce13">
            <text:p>15914022.0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style-name="ce4">
            <text:p>54:20:010123:5</text:p>
          </table:table-cell>
          <table:table-cell office:value-type="string" table:number-columns-spanned="7" table:number-rows-spanned="1" table:style-name="ce13">
            <text:p>273237.8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style-name="ce4">
            <text:p>54:20:022205:2</text:p>
          </table:table-cell>
          <table:table-cell office:value-type="string" table:number-columns-spanned="7" table:number-rows-spanned="1" table:style-name="ce13">
            <text:p>135333.9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style-name="ce4">
            <text:p>54:20:022205:32</text:p>
          </table:table-cell>
          <table:table-cell office:value-type="string" table:number-columns-spanned="7" table:number-rows-spanned="1" table:style-name="ce13">
            <text:p>147222.4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style-name="ce4">
            <text:p>54:20:022206:14</text:p>
          </table:table-cell>
          <table:table-cell office:value-type="string" table:number-columns-spanned="7" table:number-rows-spanned="1" table:style-name="ce13">
            <text:p>107288.8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style-name="ce4">
            <text:p>54:20:022206:15</text:p>
          </table:table-cell>
          <table:table-cell office:value-type="string" table:number-columns-spanned="7" table:number-rows-spanned="1" table:style-name="ce13">
            <text:p>112506.5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style-name="ce4">
            <text:p>54:20:022207:10</text:p>
          </table:table-cell>
          <table:table-cell office:value-type="string" table:number-columns-spanned="7" table:number-rows-spanned="1" table:style-name="ce13">
            <text:p>231773.4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style-name="ce4">
            <text:p>54:20:022207:19</text:p>
          </table:table-cell>
          <table:table-cell office:value-type="string" table:number-columns-spanned="7" table:number-rows-spanned="1" table:style-name="ce13">
            <text:p>178882.7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style-name="ce4">
            <text:p>54:20:022207:20</text:p>
          </table:table-cell>
          <table:table-cell office:value-type="string" table:number-columns-spanned="7" table:number-rows-spanned="1" table:style-name="ce13">
            <text:p>154639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style-name="ce4">
            <text:p>54:20:022207:9</text:p>
          </table:table-cell>
          <table:table-cell office:value-type="string" table:number-columns-spanned="7" table:number-rows-spanned="1" table:style-name="ce13">
            <text:p>172856.6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style-name="ce4">
            <text:p>54:20:022212:1</text:p>
          </table:table-cell>
          <table:table-cell office:value-type="string" table:number-columns-spanned="7" table:number-rows-spanned="1" table:style-name="ce13">
            <text:p>29889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style-name="ce4">
            <text:p>54:20:022212:23</text:p>
          </table:table-cell>
          <table:table-cell office:value-type="string" table:number-columns-spanned="7" table:number-rows-spanned="1" table:style-name="ce13">
            <text:p>142308.8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style-name="ce4">
            <text:p>54:20:022212:28</text:p>
          </table:table-cell>
          <table:table-cell office:value-type="string" table:number-columns-spanned="7" table:number-rows-spanned="1" table:style-name="ce13">
            <text:p>79627.0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style-name="ce4">
            <text:p>54:20:022212:31</text:p>
          </table:table-cell>
          <table:table-cell office:value-type="string" table:number-columns-spanned="7" table:number-rows-spanned="1" table:style-name="ce13">
            <text:p>86113.0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style-name="ce4">
            <text:p>54:20:022213:32</text:p>
          </table:table-cell>
          <table:table-cell office:value-type="string" table:number-columns-spanned="7" table:number-rows-spanned="1" table:style-name="ce13">
            <text:p>140779.1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style-name="ce4">
            <text:p>54:20:022213:8</text:p>
          </table:table-cell>
          <table:table-cell office:value-type="string" table:number-columns-spanned="7" table:number-rows-spanned="1" table:style-name="ce13">
            <text:p>160850.7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style-name="ce4">
            <text:p>54:20:040926:159</text:p>
          </table:table-cell>
          <table:table-cell office:value-type="string" table:number-columns-spanned="7" table:number-rows-spanned="1" table:style-name="ce13">
            <text:p>28735.6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style-name="ce4">
            <text:p>54:20:040926:160</text:p>
          </table:table-cell>
          <table:table-cell office:value-type="string" table:number-columns-spanned="7" table:number-rows-spanned="1" table:style-name="ce13">
            <text:p>77167.6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style-name="ce4">
            <text:p>54:22:000000:1261</text:p>
          </table:table-cell>
          <table:table-cell office:value-type="string" table:number-columns-spanned="7" table:number-rows-spanned="1" table:style-name="ce13">
            <text:p>172398.1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style-name="ce4">
            <text:p>54:22:010110:1293</text:p>
          </table:table-cell>
          <table:table-cell office:value-type="string" table:number-columns-spanned="7" table:number-rows-spanned="1" table:style-name="ce13">
            <text:p>14254.0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style-name="ce4">
            <text:p>54:22:010116:634</text:p>
          </table:table-cell>
          <table:table-cell office:value-type="string" table:number-columns-spanned="7" table:number-rows-spanned="1" table:style-name="ce13">
            <text:p>783258.3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style-name="ce4">
            <text:p>54:22:020125:101</text:p>
          </table:table-cell>
          <table:table-cell office:value-type="string" table:number-columns-spanned="7" table:number-rows-spanned="1" table:style-name="ce13">
            <text:p>158416.8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style-name="ce4">
            <text:p>54:24:010114:36</text:p>
          </table:table-cell>
          <table:table-cell office:value-type="string" table:number-columns-spanned="7" table:number-rows-spanned="1" table:style-name="ce13">
            <text:p>342770.2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style-name="ce4">
            <text:p>54:24:010134:20</text:p>
          </table:table-cell>
          <table:table-cell office:value-type="string" table:number-columns-spanned="7" table:number-rows-spanned="1" table:style-name="ce13">
            <text:p>169095.0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style-name="ce4">
            <text:p>54:24:010134:24</text:p>
          </table:table-cell>
          <table:table-cell office:value-type="string" table:number-columns-spanned="7" table:number-rows-spanned="1" table:style-name="ce13">
            <text:p>170191.2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style-name="ce4">
            <text:p>54:24:054101:169</text:p>
          </table:table-cell>
          <table:table-cell office:value-type="string" table:number-columns-spanned="7" table:number-rows-spanned="1" table:style-name="ce13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style-name="ce4">
            <text:p>54:24:054106:184</text:p>
          </table:table-cell>
          <table:table-cell office:value-type="string" table:number-columns-spanned="7" table:number-rows-spanned="1" table:style-name="ce13">
            <text:p>1548664.8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style-name="ce4">
            <text:p>54:25:026403:298</text:p>
          </table:table-cell>
          <table:table-cell office:value-type="string" table:number-columns-spanned="7" table:number-rows-spanned="1" table:style-name="ce13">
            <text:p>11876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style-name="ce4">
            <text:p>54:28:010414:35</text:p>
          </table:table-cell>
          <table:table-cell office:value-type="string" table:number-columns-spanned="7" table:number-rows-spanned="1" table:style-name="ce13">
            <text:p>120998.8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style-name="ce4">
            <text:p>54:28:010414:578</text:p>
          </table:table-cell>
          <table:table-cell office:value-type="string" table:number-columns-spanned="7" table:number-rows-spanned="1" table:style-name="ce13">
            <text:p>124687.8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style-name="ce4">
            <text:p>54:28:010421:403</text:p>
          </table:table-cell>
          <table:table-cell office:value-type="string" table:number-columns-spanned="7" table:number-rows-spanned="1" table:style-name="ce13">
            <text:p>125978.9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style-name="ce4">
            <text:p>54:28:042002:518</text:p>
          </table:table-cell>
          <table:table-cell office:value-type="string" table:number-columns-spanned="7" table:number-rows-spanned="1" table:style-name="ce13">
            <text:p>35102.0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style-name="ce4">
            <text:p>54:28:045201:412</text:p>
          </table:table-cell>
          <table:table-cell office:value-type="string" table:number-columns-spanned="7" table:number-rows-spanned="1" table:style-name="ce13">
            <text:p>86494.3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style-name="ce4">
            <text:p>54:30:010114:30</text:p>
          </table:table-cell>
          <table:table-cell office:value-type="string" table:number-columns-spanned="7" table:number-rows-spanned="1" table:style-name="ce13">
            <text:p>130590.1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style-name="ce4">
            <text:p>54:32:010086:1453</text:p>
          </table:table-cell>
          <table:table-cell office:value-type="string" table:number-columns-spanned="7" table:number-rows-spanned="1" table:style-name="ce13">
            <text:p>367738.8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style-name="ce4">
            <text:p>54:32:010089:410</text:p>
          </table:table-cell>
          <table:table-cell office:value-type="string" table:number-columns-spanned="7" table:number-rows-spanned="1" table:style-name="ce13">
            <text:p>877186.2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style-name="ce4">
            <text:p>54:32:010140:23</text:p>
          </table:table-cell>
          <table:table-cell office:value-type="string" table:number-columns-spanned="7" table:number-rows-spanned="1" table:style-name="ce13">
            <text:p>261392.6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style-name="ce4">
            <text:p>54:32:010212:181</text:p>
          </table:table-cell>
          <table:table-cell office:value-type="string" table:number-columns-spanned="7" table:number-rows-spanned="1" table:style-name="ce13">
            <text:p>83613.8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style-name="ce4">
            <text:p>54:32:010212:200</text:p>
          </table:table-cell>
          <table:table-cell office:value-type="string" table:number-columns-spanned="7" table:number-rows-spanned="1" table:style-name="ce13">
            <text:p>91485.9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style-name="ce4">
            <text:p>54:32:010212:252</text:p>
          </table:table-cell>
          <table:table-cell office:value-type="string" table:number-columns-spanned="7" table:number-rows-spanned="1" table:style-name="ce13">
            <text:p>125952.6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style-name="ce4">
            <text:p>54:32:010212:256</text:p>
          </table:table-cell>
          <table:table-cell office:value-type="string" table:number-columns-spanned="7" table:number-rows-spanned="1" table:style-name="ce13">
            <text:p>136590.5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style-name="ce4">
            <text:p>54:32:010212:35</text:p>
          </table:table-cell>
          <table:table-cell office:value-type="string" table:number-columns-spanned="7" table:number-rows-spanned="1" table:style-name="ce13">
            <text:p>85315.9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style-name="ce4">
            <text:p>54:32:010212:36</text:p>
          </table:table-cell>
          <table:table-cell office:value-type="string" table:number-columns-spanned="7" table:number-rows-spanned="1" table:style-name="ce13">
            <text:p>161696.0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style-name="ce4">
            <text:p>54:32:010212:366</text:p>
          </table:table-cell>
          <table:table-cell office:value-type="string" table:number-columns-spanned="7" table:number-rows-spanned="1" table:style-name="ce13">
            <text:p>169780.8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style-name="ce4">
            <text:p>54:32:010212:37</text:p>
          </table:table-cell>
          <table:table-cell office:value-type="string" table:number-columns-spanned="7" table:number-rows-spanned="1" table:style-name="ce13">
            <text:p>169780.8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style-name="ce4">
            <text:p>54:32:010212:38</text:p>
          </table:table-cell>
          <table:table-cell office:value-type="string" table:number-columns-spanned="7" table:number-rows-spanned="1" table:style-name="ce13">
            <text:p>110208.6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style-name="ce4">
            <text:p>54:32:010212:39</text:p>
          </table:table-cell>
          <table:table-cell office:value-type="string" table:number-columns-spanned="7" table:number-rows-spanned="1" table:style-name="ce13">
            <text:p>87656.2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style-name="ce4">
            <text:p>54:32:010212:42</text:p>
          </table:table-cell>
          <table:table-cell office:value-type="string" table:number-columns-spanned="7" table:number-rows-spanned="1" table:style-name="ce13">
            <text:p>118293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style-name="ce4">
            <text:p>54:32:010212:43</text:p>
          </table:table-cell>
          <table:table-cell office:value-type="string" table:number-columns-spanned="7" table:number-rows-spanned="1" table:style-name="ce13">
            <text:p>106591.7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style-name="ce4">
            <text:p>54:32:010212:45</text:p>
          </table:table-cell>
          <table:table-cell office:value-type="string" table:number-columns-spanned="7" table:number-rows-spanned="1" table:style-name="ce13">
            <text:p>103400.3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style-name="ce4">
            <text:p>54:32:010212:492</text:p>
          </table:table-cell>
          <table:table-cell office:value-type="string" table:number-columns-spanned="7" table:number-rows-spanned="1" table:style-name="ce13">
            <text:p>21233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style-name="ce4">
            <text:p>54:32:010212:58</text:p>
          </table:table-cell>
          <table:table-cell office:value-type="string" table:number-columns-spanned="7" table:number-rows-spanned="1" table:style-name="ce13">
            <text:p>210630.3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style-name="ce4">
            <text:p>54:32:010212:98</text:p>
          </table:table-cell>
          <table:table-cell office:value-type="string" table:number-columns-spanned="7" table:number-rows-spanned="1" table:style-name="ce13">
            <text:p>91911.4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style-name="ce4">
            <text:p>54:32:010527:714</text:p>
          </table:table-cell>
          <table:table-cell office:value-type="string" table:number-columns-spanned="7" table:number-rows-spanned="1" table:style-name="ce13">
            <text:p>2508536.8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style-name="ce4">
            <text:p>54:32:010527:715</text:p>
          </table:table-cell>
          <table:table-cell office:value-type="string" table:number-columns-spanned="7" table:number-rows-spanned="1" table:style-name="ce13">
            <text:p>1998868.9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style-name="ce4">
            <text:p>54:32:010822:2254</text:p>
          </table:table-cell>
          <table:table-cell office:value-type="string" table:number-columns-spanned="7" table:number-rows-spanned="1" table:style-name="ce13">
            <text:p>61043.5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style-name="ce4">
            <text:p>54:32:010822:2255</text:p>
          </table:table-cell>
          <table:table-cell office:value-type="string" table:number-columns-spanned="7" table:number-rows-spanned="1" table:style-name="ce13">
            <text:p>191368.3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style-name="ce4">
            <text:p>54:32:010822:2256</text:p>
          </table:table-cell>
          <table:table-cell office:value-type="string" table:number-columns-spanned="7" table:number-rows-spanned="1" table:style-name="ce13">
            <text:p>191368.3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style-name="ce4">
            <text:p>54:32:010822:2257</text:p>
          </table:table-cell>
          <table:table-cell office:value-type="string" table:number-columns-spanned="7" table:number-rows-spanned="1" table:style-name="ce13">
            <text:p>191368.3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style-name="ce4">
            <text:p>54:32:010822:2258</text:p>
          </table:table-cell>
          <table:table-cell office:value-type="string" table:number-columns-spanned="7" table:number-rows-spanned="1" table:style-name="ce13">
            <text:p>216696.4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style-name="ce4">
            <text:p>54:32:010822:2259</text:p>
          </table:table-cell>
          <table:table-cell office:value-type="string" table:number-columns-spanned="7" table:number-rows-spanned="1" table:style-name="ce13">
            <text:p>191931.1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style-name="ce4">
            <text:p>54:32:010822:2260</text:p>
          </table:table-cell>
          <table:table-cell office:value-type="string" table:number-columns-spanned="7" table:number-rows-spanned="1" table:style-name="ce13">
            <text:p>191368.3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style-name="ce4">
            <text:p>54:32:010822:2261</text:p>
          </table:table-cell>
          <table:table-cell office:value-type="string" table:number-columns-spanned="7" table:number-rows-spanned="1" table:style-name="ce13">
            <text:p>191368.3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style-name="ce4">
            <text:p>54:32:010822:2262</text:p>
          </table:table-cell>
          <table:table-cell office:value-type="string" table:number-columns-spanned="7" table:number-rows-spanned="1" table:style-name="ce13">
            <text:p>181799.9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style-name="ce4">
            <text:p>54:33:030508:491</text:p>
          </table:table-cell>
          <table:table-cell office:value-type="string" table:number-columns-spanned="7" table:number-rows-spanned="1" table:style-name="ce13">
            <text:p>12793.9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style-name="ce4">
            <text:p>54:33:030508:492</text:p>
          </table:table-cell>
          <table:table-cell office:value-type="string" table:number-columns-spanned="7" table:number-rows-spanned="1" table:style-name="ce13">
            <text:p>11372.4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style-name="ce4">
            <text:p>54:33:030508:493</text:p>
          </table:table-cell>
          <table:table-cell office:value-type="string" table:number-columns-spanned="7" table:number-rows-spanned="1" table:style-name="ce13">
            <text:p>12793.9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style-name="ce4">
            <text:p>54:33:030508:494</text:p>
          </table:table-cell>
          <table:table-cell office:value-type="string" table:number-columns-spanned="7" table:number-rows-spanned="1" table:style-name="ce13">
            <text:p>12793.9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style-name="ce4">
            <text:p>54:33:040702:1528</text:p>
          </table:table-cell>
          <table:table-cell office:value-type="string" table:number-columns-spanned="7" table:number-rows-spanned="1" table:style-name="ce13">
            <text:p>19630.9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style-name="ce4">
            <text:p>54:33:050204:322</text:p>
          </table:table-cell>
          <table:table-cell office:value-type="string" table:number-columns-spanned="7" table:number-rows-spanned="1" table:style-name="ce13">
            <text:p>15569.3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style-name="ce4">
            <text:p>54:33:070334:173</text:p>
          </table:table-cell>
          <table:table-cell office:value-type="string" table:number-columns-spanned="7" table:number-rows-spanned="1" table:style-name="ce13">
            <text:p>49362.9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style-name="ce4">
            <text:p>54:33:070334:2</text:p>
          </table:table-cell>
          <table:table-cell office:value-type="string" table:number-columns-spanned="7" table:number-rows-spanned="1" table:style-name="ce13">
            <text:p>2742052.7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style-name="ce4">
            <text:p>54:33:070527:140</text:p>
          </table:table-cell>
          <table:table-cell office:value-type="string" table:number-columns-spanned="7" table:number-rows-spanned="1" table:style-name="ce13">
            <text:p>62794.8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style-name="ce4">
            <text:p>54:35:000000:49124</text:p>
          </table:table-cell>
          <table:table-cell office:value-type="string" table:number-columns-spanned="7" table:number-rows-spanned="1" table:style-name="ce13">
            <text:p>246901586.2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style-name="ce4">
            <text:p>54:35:011015:378</text:p>
          </table:table-cell>
          <table:table-cell office:value-type="string" table:number-columns-spanned="7" table:number-rows-spanned="1" table:style-name="ce13">
            <text:p>206020.4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style-name="ce4">
            <text:p>54:35:011050:11</text:p>
          </table:table-cell>
          <table:table-cell office:value-type="string" table:number-columns-spanned="7" table:number-rows-spanned="1" table:style-name="ce13">
            <text:p>22457959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style-name="ce4">
            <text:p>54:35:012621:1976</text:p>
          </table:table-cell>
          <table:table-cell office:value-type="string" table:number-columns-spanned="7" table:number-rows-spanned="1" table:style-name="ce13">
            <text:p>70177.0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style-name="ce4">
            <text:p>54:35:012621:1977</text:p>
          </table:table-cell>
          <table:table-cell office:value-type="string" table:number-columns-spanned="7" table:number-rows-spanned="1" table:style-name="ce13">
            <text:p>90645.4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style-name="ce4">
            <text:p>54:35:021400:1118</text:p>
          </table:table-cell>
          <table:table-cell office:value-type="string" table:number-columns-spanned="7" table:number-rows-spanned="1" table:style-name="ce13">
            <text:p>41885.1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style-name="ce4">
            <text:p>54:35:021400:52</text:p>
          </table:table-cell>
          <table:table-cell office:value-type="string" table:number-columns-spanned="7" table:number-rows-spanned="1" table:style-name="ce13">
            <text:p>8376566.7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style-name="ce4">
            <text:p>54:35:031060:1083</text:p>
          </table:table-cell>
          <table:table-cell office:value-type="string" table:number-columns-spanned="7" table:number-rows-spanned="1" table:style-name="ce13">
            <text:p>148877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style-name="ce4">
            <text:p>54:35:031060:1084</text:p>
          </table:table-cell>
          <table:table-cell office:value-type="string" table:number-columns-spanned="7" table:number-rows-spanned="1" table:style-name="ce13">
            <text:p>148877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style-name="ce4">
            <text:p>54:35:033055:2164</text:p>
          </table:table-cell>
          <table:table-cell office:value-type="string" table:number-columns-spanned="7" table:number-rows-spanned="1" table:style-name="ce13">
            <text:p>21047720.6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style-name="ce4">
            <text:p>54:35:033055:46</text:p>
          </table:table-cell>
          <table:table-cell office:value-type="string" table:number-columns-spanned="7" table:number-rows-spanned="1" table:style-name="ce13">
            <text:p>8204824.8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style-name="ce4">
            <text:p>54:35:033672:1066</text:p>
          </table:table-cell>
          <table:table-cell office:value-type="string" table:number-columns-spanned="7" table:number-rows-spanned="1" table:style-name="ce13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style-name="ce4">
            <text:p>54:35:042185:109</text:p>
          </table:table-cell>
          <table:table-cell office:value-type="string" table:number-columns-spanned="7" table:number-rows-spanned="1" table:style-name="ce13">
            <text:p>7268347.4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style-name="ce4">
            <text:p>54:35:042415:419</text:p>
          </table:table-cell>
          <table:table-cell office:value-type="string" table:number-columns-spanned="7" table:number-rows-spanned="1" table:style-name="ce13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style-name="ce4">
            <text:p>54:35:042415:90</text:p>
          </table:table-cell>
          <table:table-cell office:value-type="string" table:number-columns-spanned="7" table:number-rows-spanned="1" table:style-name="ce13">
            <text:p>7662150.2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style-name="ce4">
            <text:p>54:35:051135:1143</text:p>
          </table:table-cell>
          <table:table-cell office:value-type="string" table:number-columns-spanned="7" table:number-rows-spanned="1" table:style-name="ce13">
            <text:p>424598.6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style-name="ce4">
            <text:p>54:35:052680:3</text:p>
          </table:table-cell>
          <table:table-cell office:value-type="string" table:number-columns-spanned="7" table:number-rows-spanned="1" table:style-name="ce13">
            <text:p>13441544.1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style-name="ce4">
            <text:p>54:35:052680:385</text:p>
          </table:table-cell>
          <table:table-cell office:value-type="string" table:number-columns-spanned="7" table:number-rows-spanned="1" table:style-name="ce13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style-name="ce4">
            <text:p>54:35:053310:244</text:p>
          </table:table-cell>
          <table:table-cell office:value-type="string" table:number-columns-spanned="7" table:number-rows-spanned="1" table:style-name="ce13">
            <text:p>267979.5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3">
            <text:p>26170029.21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style-name="ce4">
            <text:p>54:35:061635:410</text:p>
          </table:table-cell>
          <table:table-cell office:value-type="string" table:number-columns-spanned="7" table:number-rows-spanned="1" table:style-name="ce13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style-name="ce4">
            <text:p>54:35:061635:411</text:p>
          </table:table-cell>
          <table:table-cell office:value-type="string" table:number-columns-spanned="7" table:number-rows-spanned="1" table:style-name="ce13">
            <text:p>34206.17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style-name="ce4">
            <text:p>54:35:062100:382</text:p>
          </table:table-cell>
          <table:table-cell office:value-type="string" table:number-columns-spanned="7" table:number-rows-spanned="1" table:style-name="ce13">
            <text:p>231204.5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style-name="ce4">
            <text:p>54:35:062240:516</text:p>
          </table:table-cell>
          <table:table-cell office:value-type="string" table:number-columns-spanned="7" table:number-rows-spanned="1" table:style-name="ce13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style-name="ce4">
            <text:p>54:35:062240:97</text:p>
          </table:table-cell>
          <table:table-cell office:value-type="string" table:number-columns-spanned="7" table:number-rows-spanned="1" table:style-name="ce13">
            <text:p>39551091.9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style-name="ce4">
            <text:p>54:35:062650:266</text:p>
          </table:table-cell>
          <table:table-cell office:value-type="string" table:number-columns-spanned="7" table:number-rows-spanned="1" table:style-name="ce13">
            <text:p>27085.8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style-name="ce4">
            <text:p>54:35:062650:267</text:p>
          </table:table-cell>
          <table:table-cell office:value-type="string" table:number-columns-spanned="7" table:number-rows-spanned="1" table:style-name="ce13">
            <text:p>3232507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style-name="ce4">
            <text:p>54:35:071200:1036</text:p>
          </table:table-cell>
          <table:table-cell office:value-type="string" table:number-columns-spanned="7" table:number-rows-spanned="1" table:style-name="ce13">
            <text:p>87262607.9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style-name="ce4">
            <text:p>54:35:071200:28</text:p>
          </table:table-cell>
          <table:table-cell office:value-type="string" table:number-columns-spanned="7" table:number-rows-spanned="1" table:style-name="ce13">
            <text:p>109371681.1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style-name="ce4">
            <text:p>54:35:073310:2</text:p>
          </table:table-cell>
          <table:table-cell office:value-type="string" table:number-columns-spanned="7" table:number-rows-spanned="1" table:style-name="ce13">
            <text:p>313238.2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style-name="ce4">
            <text:p>54:35:073540:308</text:p>
          </table:table-cell>
          <table:table-cell office:value-type="string" table:number-columns-spanned="7" table:number-rows-spanned="1" table:style-name="ce13">
            <text:p>33011974.8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13">
            <text:p>22303857.8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style-name="ce4">
            <text:p>54:35:084660:4972</text:p>
          </table:table-cell>
          <table:table-cell office:value-type="string" table:number-columns-spanned="7" table:number-rows-spanned="1" table:style-name="ce13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style-name="ce4">
            <text:p>54:35:092370:251</text:p>
          </table:table-cell>
          <table:table-cell office:value-type="string" table:number-columns-spanned="7" table:number-rows-spanned="1" table:style-name="ce13">
            <text:p>288131.25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style-name="ce4">
            <text:p>54:35:101420:26</text:p>
          </table:table-cell>
          <table:table-cell office:value-type="string" table:number-columns-spanned="7" table:number-rows-spanned="1" table:style-name="ce13">
            <text:p>12126328.43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style-name="ce4">
            <text:p>54:35:101420:4654</text:p>
          </table:table-cell>
          <table:table-cell office:value-type="string" table:number-columns-spanned="7" table:number-rows-spanned="1" table:style-name="ce13">
            <text:p>56777.58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style-name="ce4">
            <text:p>54:35:111015:180</text:p>
          </table:table-cell>
          <table:table-cell office:value-type="string" table:number-columns-spanned="7" table:number-rows-spanned="1" table:style-name="ce13">
            <text:p>135364.8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style-name="ce4">
            <text:p>54:35:111060:105</text:p>
          </table:table-cell>
          <table:table-cell office:value-type="string" table:number-columns-spanned="7" table:number-rows-spanned="1" table:style-name="ce13">
            <text:p>245545.56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style-name="ce4">
            <text:p>54:35:111060:207</text:p>
          </table:table-cell>
          <table:table-cell office:value-type="string" table:number-columns-spanned="7" table:number-rows-spanned="1" table:style-name="ce13">
            <text:p>208119.1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style-name="ce4">
            <text:p>54:36:020144:6</text:p>
          </table:table-cell>
          <table:table-cell office:value-type="string" table:number-columns-spanned="7" table:number-rows-spanned="1" table:style-name="ce13">
            <text:p>541151.70</text:p>
          </table:table-cell>
          <table:covered-table-cell table:number-columns-repeated="6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03:032401:10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03:032401:10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03:037214:62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03:037216:18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06:022101:6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8" table:number-rows-spanned="1" table:style-name="ce13">
            <text:p>54:07:000000:11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8" table:number-rows-spanned="1" table:style-name="ce13">
            <text:p>54:07:000000:224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8" table:number-rows-spanned="1" table:style-name="ce13">
            <text:p>54:07:000000:25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8" table:number-rows-spanned="1" table:style-name="ce13">
            <text:p>54:07:000000:262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8" table:number-rows-spanned="1" table:style-name="ce13">
            <text:p>54:07:000000:9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8" table:number-rows-spanned="1" table:style-name="ce13">
            <text:p>54:07:041701:1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8" table:number-rows-spanned="1" table:style-name="ce13">
            <text:p>54:07:043620:2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8" table:number-rows-spanned="1" table:style-name="ce13">
            <text:p>54:07:044210:1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8" table:number-rows-spanned="1" table:style-name="ce13">
            <text:p>54:07:047402:131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8" table:number-rows-spanned="1" table:style-name="ce13">
            <text:p>54:07:047406:2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8" table:number-rows-spanned="1" table:style-name="ce13">
            <text:p>54:07:047408: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8" table:number-rows-spanned="1" table:style-name="ce13">
            <text:p>54:07:047408:106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8" table:number-rows-spanned="1" table:style-name="ce13">
            <text:p>54:07:047408:10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8" table:number-rows-spanned="1" table:style-name="ce13">
            <text:p>54:07:047408:122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8" table:number-rows-spanned="1" table:style-name="ce13">
            <text:p>54:07:047408:1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8" table:number-rows-spanned="1" table:style-name="ce13">
            <text:p>54:07:047408: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8" table:number-rows-spanned="1" table:style-name="ce13">
            <text:p>54:07:047408: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8" table:number-rows-spanned="1" table:style-name="ce13">
            <text:p>54:07:047408: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8" table:number-rows-spanned="1" table:style-name="ce13">
            <text:p>54:07:047409:100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8" table:number-rows-spanned="1" table:style-name="ce13">
            <text:p>54:07:047409:11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8" table:number-rows-spanned="1" table:style-name="ce13">
            <text:p>54:07:047409:11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8" table:number-rows-spanned="1" table:style-name="ce13">
            <text:p>54:07:047409:11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8" table:number-rows-spanned="1" table:style-name="ce13">
            <text:p>54:07:047409:11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8" table:number-rows-spanned="1" table:style-name="ce13">
            <text:p>54:07:047409:120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8" table:number-rows-spanned="1" table:style-name="ce13">
            <text:p>54:07:047409:121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8" table:number-rows-spanned="1" table:style-name="ce13">
            <text:p>54:07:047409:12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8" table:number-rows-spanned="1" table:style-name="ce13">
            <text:p>54:07:047409:12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8" table:number-rows-spanned="1" table:style-name="ce13">
            <text:p>54:07:047409:12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8" table:number-rows-spanned="1" table:style-name="ce13">
            <text:p>54:07:047409:12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8" table:number-rows-spanned="1" table:style-name="ce13">
            <text:p>54:07:047409:13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8" table:number-rows-spanned="1" table:style-name="ce13">
            <text:p>54:07:047409:13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8" table:number-rows-spanned="1" table:style-name="ce13">
            <text:p>54:07:047409:135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8" table:number-rows-spanned="1" table:style-name="ce13">
            <text:p>54:07:047409:13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8" table:number-rows-spanned="1" table:style-name="ce13">
            <text:p>54:07:047409:136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8" table:number-rows-spanned="1" table:style-name="ce13">
            <text:p>54:07:047409:13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8" table:number-rows-spanned="1" table:style-name="ce13">
            <text:p>54:07:047409:13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8" table:number-rows-spanned="1" table:style-name="ce13">
            <text:p>54:07:047409:13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8" table:number-rows-spanned="1" table:style-name="ce13">
            <text:p>54:07:047409:13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8" table:number-rows-spanned="1" table:style-name="ce13">
            <text:p>54:07:047409:13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8" table:number-rows-spanned="1" table:style-name="ce13">
            <text:p>54:07:047411: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8" table:number-rows-spanned="1" table:style-name="ce13">
            <text:p>54:07:047412:1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8" table:number-rows-spanned="1" table:style-name="ce13">
            <text:p>54:07:047412:146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8" table:number-rows-spanned="1" table:style-name="ce13">
            <text:p>54:07:047412:19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8" table:number-rows-spanned="1" table:style-name="ce13">
            <text:p>54:07:047412:201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8" table:number-rows-spanned="1" table:style-name="ce13">
            <text:p>54:07:047412:20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8" table:number-rows-spanned="1" table:style-name="ce13">
            <text:p>54:07:047412:4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8" table:number-rows-spanned="1" table:style-name="ce13">
            <text:p>54:07:047412:4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8" table:number-rows-spanned="1" table:style-name="ce13">
            <text:p>54:07:047413:122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8" table:number-rows-spanned="1" table:style-name="ce13">
            <text:p>54:07:047413:12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8" table:number-rows-spanned="1" table:style-name="ce13">
            <text:p>54:07:047413:128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8" table:number-rows-spanned="1" table:style-name="ce13">
            <text:p>54:07:047413:158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8" table:number-rows-spanned="1" table:style-name="ce13">
            <text:p>54:07:047413:17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8" table:number-rows-spanned="1" table:style-name="ce13">
            <text:p>54:07:047413: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8" table:number-rows-spanned="1" table:style-name="ce13">
            <text:p>54:07:047413:7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8" table:number-rows-spanned="1" table:style-name="ce13">
            <text:p>54:07:047413:81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8" table:number-rows-spanned="1" table:style-name="ce13">
            <text:p>54:07:050401:12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8" table:number-rows-spanned="1" table:style-name="ce13">
            <text:p>54:07:052803: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8" table:number-rows-spanned="1" table:style-name="ce13">
            <text:p>54:07:053701:93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8" table:number-rows-spanned="1" table:style-name="ce13">
            <text:p>54:07:057401:77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8" table:number-rows-spanned="1" table:style-name="ce13">
            <text:p>54:08:010214:11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8" table:number-rows-spanned="1" table:style-name="ce13">
            <text:p>54:08:020103:5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8" table:number-rows-spanned="1" table:style-name="ce13">
            <text:p>54:08:025103:2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8" table:number-rows-spanned="1" table:style-name="ce13">
            <text:p>54:10:000000:48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8" table:number-rows-spanned="1" table:style-name="ce13">
            <text:p>54:10:000000:6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8" table:number-rows-spanned="1" table:style-name="ce13">
            <text:p>54:10:000000:6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8" table:number-rows-spanned="1" table:style-name="ce13">
            <text:p>54:10:010107:1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8" table:number-rows-spanned="1" table:style-name="ce13">
            <text:p>54:10:010107:11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8" table:number-rows-spanned="1" table:style-name="ce13">
            <text:p>54:10:010107:12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8" table:number-rows-spanned="1" table:style-name="ce13">
            <text:p>54:10:010107:12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8" table:number-rows-spanned="1" table:style-name="ce13">
            <text:p>54:10:010107:130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8" table:number-rows-spanned="1" table:style-name="ce13">
            <text:p>54:10:010107:1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8" table:number-rows-spanned="1" table:style-name="ce13">
            <text:p>54:10:010107:159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8" table:number-rows-spanned="1" table:style-name="ce13">
            <text:p>54:10:010107:3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8" table:number-rows-spanned="1" table:style-name="ce13">
            <text:p>54:10:010107:4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8" table:number-rows-spanned="1" table:style-name="ce13">
            <text:p>54:10:022101:6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8" table:number-rows-spanned="1" table:style-name="ce13">
            <text:p>54:10:022101:61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8" table:number-rows-spanned="1" table:style-name="ce13">
            <text:p>54:11:000000:72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8" table:number-rows-spanned="1" table:style-name="ce13">
            <text:p>54:11:011505: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8" table:number-rows-spanned="1" table:style-name="ce13">
            <text:p>54:11:011901:2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8" table:number-rows-spanned="1" table:style-name="ce13">
            <text:p>54:11:015301:5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8" table:number-rows-spanned="1" table:style-name="ce13">
            <text:p>54:11:015701:2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8" table:number-rows-spanned="1" table:style-name="ce13">
            <text:p>54:11:020203:1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8" table:number-rows-spanned="1" table:style-name="ce13">
            <text:p>54:11:031401:32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8" table:number-rows-spanned="1" table:style-name="ce13">
            <text:p>54:12:021906:11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8" table:number-rows-spanned="1" table:style-name="ce13">
            <text:p>54:14:025511:21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8" table:number-rows-spanned="1" table:style-name="ce13">
            <text:p>54:15:011319:41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8" table:number-rows-spanned="1" table:style-name="ce13">
            <text:p>54:15:011340:4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8" table:number-rows-spanned="1" table:style-name="ce13">
            <text:p>54:15:025814:82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8" table:number-rows-spanned="1" table:style-name="ce13">
            <text:p>54:15:025827:8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8" table:number-rows-spanned="1" table:style-name="ce13">
            <text:p>54:16:010220: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8" table:number-rows-spanned="1" table:style-name="ce13">
            <text:p>54:17:020901: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8" table:number-rows-spanned="1" table:style-name="ce13">
            <text:p>54:17:023605:5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8" table:number-rows-spanned="1" table:style-name="ce13">
            <text:p>54:17:024208:14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8" table:number-rows-spanned="1" table:style-name="ce13">
            <text:p>54:17:024208:14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8" table:number-rows-spanned="1" table:style-name="ce13">
            <text:p>54:18:020401:50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8" table:number-rows-spanned="1" table:style-name="ce13">
            <text:p>54:18:050535:40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8" table:number-rows-spanned="1" table:style-name="ce13">
            <text:p>54:18:050535:40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8" table:number-rows-spanned="1" table:style-name="ce13">
            <text:p>54:18:070105: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8" table:number-rows-spanned="1" table:style-name="ce13">
            <text:p>54:18:070601:17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8" table:number-rows-spanned="1" table:style-name="ce13">
            <text:p>54:18:070601:1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8" table:number-rows-spanned="1" table:style-name="ce13">
            <text:p>54:18:070601: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8" table:number-rows-spanned="1" table:style-name="ce13">
            <text:p>54:18:080104:91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8" table:number-rows-spanned="1" table:style-name="ce13">
            <text:p>54:18:100209:2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8" table:number-rows-spanned="1" table:style-name="ce13">
            <text:p>54:19:000000:908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8" table:number-rows-spanned="1" table:style-name="ce13">
            <text:p>54:19:010601:14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8" table:number-rows-spanned="1" table:style-name="ce13">
            <text:p>54:19:010601: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8" table:number-rows-spanned="1" table:style-name="ce13">
            <text:p>54:19:020101:13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8" table:number-rows-spanned="1" table:style-name="ce13">
            <text:p>54:19:020101:178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8" table:number-rows-spanned="1" table:style-name="ce13">
            <text:p>54:19:020202:187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8" table:number-rows-spanned="1" table:style-name="ce13">
            <text:p>54:19:021805: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8" table:number-rows-spanned="1" table:style-name="ce13">
            <text:p>54:19:022301:312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8" table:number-rows-spanned="1" table:style-name="ce13">
            <text:p>54:19:022301:57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8" table:number-rows-spanned="1" table:style-name="ce13">
            <text:p>54:19:022301:67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8" table:number-rows-spanned="1" table:style-name="ce13">
            <text:p>54:19:022301:73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8" table:number-rows-spanned="1" table:style-name="ce13">
            <text:p>54:19:030104:149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8" table:number-rows-spanned="1" table:style-name="ce13">
            <text:p>54:19:030104:14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8" table:number-rows-spanned="1" table:style-name="ce13">
            <text:p>54:19:030201:235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8" table:number-rows-spanned="1" table:style-name="ce13">
            <text:p>54:19:030201:23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8" table:number-rows-spanned="1" table:style-name="ce13">
            <text:p>54:19:030935:72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8" table:number-rows-spanned="1" table:style-name="ce13">
            <text:p>54:19:033901:221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8" table:number-rows-spanned="1" table:style-name="ce13">
            <text:p>54:19:033901:22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8" table:number-rows-spanned="1" table:style-name="ce13">
            <text:p>54:19:033901:221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8" table:number-rows-spanned="1" table:style-name="ce13">
            <text:p>54:19:034001:71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8" table:number-rows-spanned="1" table:style-name="ce13">
            <text:p>54:19:034001:71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8" table:number-rows-spanned="1" table:style-name="ce13">
            <text:p>54:19:041901:9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8" table:number-rows-spanned="1" table:style-name="ce13">
            <text:p>54:19:041901:9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8" table:number-rows-spanned="1" table:style-name="ce13">
            <text:p>54:19:041901:97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8" table:number-rows-spanned="1" table:style-name="ce13">
            <text:p>54:19:041901:97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8" table:number-rows-spanned="1" table:style-name="ce13">
            <text:p>54:19:041901:9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8" table:number-rows-spanned="1" table:style-name="ce13">
            <text:p>54:19:041901:9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8" table:number-rows-spanned="1" table:style-name="ce13">
            <text:p>54:19:041901:97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8" table:number-rows-spanned="1" table:style-name="ce13">
            <text:p>54:19:041901:9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8" table:number-rows-spanned="1" table:style-name="ce13">
            <text:p>54:19:041901:9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8" table:number-rows-spanned="1" table:style-name="ce13">
            <text:p>54:19:041901:98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8" table:number-rows-spanned="1" table:style-name="ce13">
            <text:p>54:19:061501: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8" table:number-rows-spanned="1" table:style-name="ce13">
            <text:p>54:19:061501:9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8" table:number-rows-spanned="1" table:style-name="ce13">
            <text:p>54:19:062501:235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8" table:number-rows-spanned="1" table:style-name="ce13">
            <text:p>54:19:062501:63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8" table:number-rows-spanned="1" table:style-name="ce13">
            <text:p>54:19:072501:1156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8" table:number-rows-spanned="1" table:style-name="ce13">
            <text:p>54:19:080301: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8" table:number-rows-spanned="1" table:style-name="ce13">
            <text:p>54:19:081301:107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8" table:number-rows-spanned="1" table:style-name="ce13">
            <text:p>54:19:093502:1056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8" table:number-rows-spanned="1" table:style-name="ce13">
            <text:p>54:19:093502:105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8" table:number-rows-spanned="1" table:style-name="ce13">
            <text:p>54:19:093502:105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8" table:number-rows-spanned="1" table:style-name="ce13">
            <text:p>54:19:093502:105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8" table:number-rows-spanned="1" table:style-name="ce13">
            <text:p>54:19:100101:478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8" table:number-rows-spanned="1" table:style-name="ce13">
            <text:p>54:19:112201:29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8" table:number-rows-spanned="1" table:style-name="ce13">
            <text:p>54:19:112201:408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8" table:number-rows-spanned="1" table:style-name="ce13">
            <text:p>54:19:112201:409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8" table:number-rows-spanned="1" table:style-name="ce13">
            <text:p>54:19:112201:409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8" table:number-rows-spanned="1" table:style-name="ce13">
            <text:p>54:19:112201:409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8" table:number-rows-spanned="1" table:style-name="ce13">
            <text:p>54:19:112201:40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8" table:number-rows-spanned="1" table:style-name="ce13">
            <text:p>54:19:112201:40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8" table:number-rows-spanned="1" table:style-name="ce13">
            <text:p>54:19:120101:306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8" table:number-rows-spanned="1" table:style-name="ce13">
            <text:p>54:19:120203:44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8" table:number-rows-spanned="1" table:style-name="ce13">
            <text:p>54:19:120701:1750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8" table:number-rows-spanned="1" table:style-name="ce13">
            <text:p>54:19:120701:187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8" table:number-rows-spanned="1" table:style-name="ce13">
            <text:p>54:19:120701:187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8" table:number-rows-spanned="1" table:style-name="ce13">
            <text:p>54:19:120701:66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8" table:number-rows-spanned="1" table:style-name="ce13">
            <text:p>54:19:120701:68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8" table:number-rows-spanned="1" table:style-name="ce13">
            <text:p>54:19:120701:75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8" table:number-rows-spanned="1" table:style-name="ce13">
            <text:p>54:19:132501: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8" table:number-rows-spanned="1" table:style-name="ce13">
            <text:p>54:19:142601:224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8" table:number-rows-spanned="1" table:style-name="ce13">
            <text:p>54:19:153401:61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8" table:number-rows-spanned="1" table:style-name="ce13">
            <text:p>54:19:164901:21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8" table:number-rows-spanned="1" table:style-name="ce13">
            <text:p>54:19:164901:210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8" table:number-rows-spanned="1" table:style-name="ce13">
            <text:p>54:19:164901:22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8" table:number-rows-spanned="1" table:style-name="ce13">
            <text:p>54:19:164901:22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8" table:number-rows-spanned="1" table:style-name="ce13">
            <text:p>54:19:164901:22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8" table:number-rows-spanned="1" table:style-name="ce13">
            <text:p>54:19:164901:22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8" table:number-rows-spanned="1" table:style-name="ce13">
            <text:p>54:19:164901:22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8" table:number-rows-spanned="1" table:style-name="ce13">
            <text:p>54:19:164901:223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8" table:number-rows-spanned="1" table:style-name="ce13">
            <text:p>54:19:164901:22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8" table:number-rows-spanned="1" table:style-name="ce13">
            <text:p>54:19:164901:223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8" table:number-rows-spanned="1" table:style-name="ce13">
            <text:p>54:19:164901:224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8" table:number-rows-spanned="1" table:style-name="ce13">
            <text:p>54:19:164901:224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8" table:number-rows-spanned="1" table:style-name="ce13">
            <text:p>54:19:164901:224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8" table:number-rows-spanned="1" table:style-name="ce13">
            <text:p>54:19:164901:22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8" table:number-rows-spanned="1" table:style-name="ce13">
            <text:p>54:19:164901:224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8" table:number-rows-spanned="1" table:style-name="ce13">
            <text:p>54:19:164901:224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8" table:number-rows-spanned="1" table:style-name="ce13">
            <text:p>54:19:164901:225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8" table:number-rows-spanned="1" table:style-name="ce13">
            <text:p>54:19:164901:22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8" table:number-rows-spanned="1" table:style-name="ce13">
            <text:p>54:19:164901:22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8" table:number-rows-spanned="1" table:style-name="ce13">
            <text:p>54:19:164901:22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8" table:number-rows-spanned="1" table:style-name="ce13">
            <text:p>54:19:164901:40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8" table:number-rows-spanned="1" table:style-name="ce13">
            <text:p>54:19:176401:12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8" table:number-rows-spanned="1" table:style-name="ce13">
            <text:p>54:19:176401:22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8" table:number-rows-spanned="1" table:style-name="ce13">
            <text:p>54:19:176401:22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8" table:number-rows-spanned="1" table:style-name="ce13">
            <text:p>54:19:176401:220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8" table:number-rows-spanned="1" table:style-name="ce13">
            <text:p>54:19:176401:220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8" table:number-rows-spanned="1" table:style-name="ce13">
            <text:p>54:19:176401:220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8" table:number-rows-spanned="1" table:style-name="ce13">
            <text:p>54:19:176401:220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8" table:number-rows-spanned="1" table:style-name="ce13">
            <text:p>54:19:176401:221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8" table:number-rows-spanned="1" table:style-name="ce13">
            <text:p>54:19:176401:221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8" table:number-rows-spanned="1" table:style-name="ce13">
            <text:p>54:19:176401:22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8" table:number-rows-spanned="1" table:style-name="ce13">
            <text:p>54:19:176401:221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8" table:number-rows-spanned="1" table:style-name="ce13">
            <text:p>54:19:176401:22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8" table:number-rows-spanned="1" table:style-name="ce13">
            <text:p>54:19:176401:221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8" table:number-rows-spanned="1" table:style-name="ce13">
            <text:p>54:19:176401:221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8" table:number-rows-spanned="1" table:style-name="ce13">
            <text:p>54:19:176401:22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8" table:number-rows-spanned="1" table:style-name="ce13">
            <text:p>54:19:176401:22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8" table:number-rows-spanned="1" table:style-name="ce13">
            <text:p>54:19:176401:221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8" table:number-rows-spanned="1" table:style-name="ce13">
            <text:p>54:19:176401:22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8" table:number-rows-spanned="1" table:style-name="ce13">
            <text:p>54:19:176401:222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8" table:number-rows-spanned="1" table:style-name="ce13">
            <text:p>54:20:030601:106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8" table:number-rows-spanned="1" table:style-name="ce13">
            <text:p>54:20:030601:18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8" table:number-rows-spanned="1" table:style-name="ce13">
            <text:p>54:20:030601:18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8" table:number-rows-spanned="1" table:style-name="ce13">
            <text:p>54:20:030601:1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8" table:number-rows-spanned="1" table:style-name="ce13">
            <text:p>54:20:030601:1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8" table:number-rows-spanned="1" table:style-name="ce13">
            <text:p>54:20:030601:20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8" table:number-rows-spanned="1" table:style-name="ce13">
            <text:p>54:20:030601:20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8" table:number-rows-spanned="1" table:style-name="ce13">
            <text:p>54:20:030601:2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8" table:number-rows-spanned="1" table:style-name="ce13">
            <text:p>54:20:030601:2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8" table:number-rows-spanned="1" table:style-name="ce13">
            <text:p>54:20:030601:3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8" table:number-rows-spanned="1" table:style-name="ce13">
            <text:p>54:20:030601:3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8" table:number-rows-spanned="1" table:style-name="ce13">
            <text:p>54:20:030601: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8" table:number-rows-spanned="1" table:style-name="ce13">
            <text:p>54:20:031726:11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8" table:number-rows-spanned="1" table:style-name="ce13">
            <text:p>54:20:032314: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8" table:number-rows-spanned="1" table:style-name="ce13">
            <text:p>54:20:032325: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8" table:number-rows-spanned="1" table:style-name="ce13">
            <text:p>54:22:000000:22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8" table:number-rows-spanned="1" table:style-name="ce13">
            <text:p>54:22:010111:118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8" table:number-rows-spanned="1" table:style-name="ce13">
            <text:p>54:22:014201:5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8" table:number-rows-spanned="1" table:style-name="ce13">
            <text:p>54:22:014201:57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8" table:number-rows-spanned="1" table:style-name="ce13">
            <text:p>54:22:020129:4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8" table:number-rows-spanned="1" table:style-name="ce13">
            <text:p>54:22:020131: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8" table:number-rows-spanned="1" table:style-name="ce13">
            <text:p>54:22:020131:3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8" table:number-rows-spanned="1" table:style-name="ce13">
            <text:p>54:23:021101: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8" table:number-rows-spanned="1" table:style-name="ce13">
            <text:p>54:23:021302:58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8" table:number-rows-spanned="1" table:style-name="ce13">
            <text:p>54:24:010264:2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8" table:number-rows-spanned="1" table:style-name="ce13">
            <text:p>54:24:010502:10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8" table:number-rows-spanned="1" table:style-name="ce13">
            <text:p>54:24:037701:2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8" table:number-rows-spanned="1" table:style-name="ce13">
            <text:p>54:24:037702:2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8" table:number-rows-spanned="1" table:style-name="ce13">
            <text:p>54:24:043102:2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8" table:number-rows-spanned="1" table:style-name="ce13">
            <text:p>54:24:052712:76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8" table:number-rows-spanned="1" table:style-name="ce13">
            <text:p>54:24:052712:7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8" table:number-rows-spanned="1" table:style-name="ce13">
            <text:p>54:24:052712:84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8" table:number-rows-spanned="1" table:style-name="ce13">
            <text:p>54:24:052713:9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8" table:number-rows-spanned="1" table:style-name="ce13">
            <text:p>54:24:053003:5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8" table:number-rows-spanned="1" table:style-name="ce13">
            <text:p>54:24:053802: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8" table:number-rows-spanned="1" table:style-name="ce13">
            <text:p>54:24:055404:39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8" table:number-rows-spanned="1" table:style-name="ce13">
            <text:p>54:25:025501:9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8" table:number-rows-spanned="1" table:style-name="ce13">
            <text:p>54:27:010141:74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8" table:number-rows-spanned="1" table:style-name="ce13">
            <text:p>54:27:026512:6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8" table:number-rows-spanned="1" table:style-name="ce13">
            <text:p>54:28:010404: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8" table:number-rows-spanned="1" table:style-name="ce13">
            <text:p>54:28:010421:18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8" table:number-rows-spanned="1" table:style-name="ce13">
            <text:p>54:28:010421: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8" table:number-rows-spanned="1" table:style-name="ce13">
            <text:p>54:28:041801:55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8" table:number-rows-spanned="1" table:style-name="ce13">
            <text:p>54:28:042002:5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8" table:number-rows-spanned="1" table:style-name="ce13">
            <text:p>54:28:043605:36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8" table:number-rows-spanned="1" table:style-name="ce13">
            <text:p>54:28:046514:10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8" table:number-rows-spanned="1" table:style-name="ce13">
            <text:p>54:30:010120:1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8" table:number-rows-spanned="1" table:style-name="ce13">
            <text:p>54:31:010338:35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8" table:number-rows-spanned="1" table:style-name="ce13">
            <text:p>54:31:010727: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8" table:number-rows-spanned="1" table:style-name="ce13">
            <text:p>54:31:010912:2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8" table:number-rows-spanned="1" table:style-name="ce13">
            <text:p>54:31:010965:1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8" table:number-rows-spanned="1" table:style-name="ce13">
            <text:p>54:32:010009:1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8" table:number-rows-spanned="1" table:style-name="ce13">
            <text:p>54:32:010039:36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8" table:number-rows-spanned="1" table:style-name="ce13">
            <text:p>54:32:010082:7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8" table:number-rows-spanned="1" table:style-name="ce13">
            <text:p>54:32:010197:3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8" table:number-rows-spanned="1" table:style-name="ce13">
            <text:p>54:32:010212:10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8" table:number-rows-spanned="1" table:style-name="ce13">
            <text:p>54:32:010212:1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8" table:number-rows-spanned="1" table:style-name="ce13">
            <text:p>54:32:010212:3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8" table:number-rows-spanned="1" table:style-name="ce13">
            <text:p>54:32:010390:10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8" table:number-rows-spanned="1" table:style-name="ce13">
            <text:p>54:32:010553:5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8" table:number-rows-spanned="1" table:style-name="ce13">
            <text:p>54:32:010553:53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8" table:number-rows-spanned="1" table:style-name="ce13">
            <text:p>54:32:010659:32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8" table:number-rows-spanned="1" table:style-name="ce13">
            <text:p>54:32:010731:171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8" table:number-rows-spanned="1" table:style-name="ce13">
            <text:p>54:32:010731:17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8" table:number-rows-spanned="1" table:style-name="ce13">
            <text:p>54:32:010856: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8" table:number-rows-spanned="1" table:style-name="ce13">
            <text:p>54:33:010116: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8" table:number-rows-spanned="1" table:style-name="ce13">
            <text:p>54:33:010150: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8" table:number-rows-spanned="1" table:style-name="ce13">
            <text:p>54:33:020530:16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8" table:number-rows-spanned="1" table:style-name="ce13">
            <text:p>54:33:020530:1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8" table:number-rows-spanned="1" table:style-name="ce13">
            <text:p>54:33:040805:87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8" table:number-rows-spanned="1" table:style-name="ce13">
            <text:p>54:35:012165:23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8" table:number-rows-spanned="1" table:style-name="ce13">
            <text:p>54:35:012165:23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8" table:number-rows-spanned="1" table:style-name="ce13">
            <text:p>54:35:012621:197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8" table:number-rows-spanned="1" table:style-name="ce13">
            <text:p>54:35:012621:19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8" table:number-rows-spanned="1" table:style-name="ce13">
            <text:p>54:35:012621:19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8" table:number-rows-spanned="1" table:style-name="ce13">
            <text:p>54:35:013980:371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8" table:number-rows-spanned="1" table:style-name="ce13">
            <text:p>54:35:021400:111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8" table:number-rows-spanned="1" table:style-name="ce13">
            <text:p>54:35:031595:2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8" table:number-rows-spanned="1" table:style-name="ce13">
            <text:p>54:35:033672:106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8" table:number-rows-spanned="1" table:style-name="ce13">
            <text:p>54:35:033672:106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8" table:number-rows-spanned="1" table:style-name="ce13">
            <text:p>54:35:041110:13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8" table:number-rows-spanned="1" table:style-name="ce13">
            <text:p>54:35:041110:13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8" table:number-rows-spanned="1" table:style-name="ce13">
            <text:p>54:35:041160:9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8" table:number-rows-spanned="1" table:style-name="ce13">
            <text:p>54:35:041861:13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8" table:number-rows-spanned="1" table:style-name="ce13">
            <text:p>54:35:042430:199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8" table:number-rows-spanned="1" table:style-name="ce13">
            <text:p>54:35:051060:9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8" table:number-rows-spanned="1" table:style-name="ce13">
            <text:p>54:35:051445: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8" table:number-rows-spanned="1" table:style-name="ce13">
            <text:p>54:35:053241:1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8" table:number-rows-spanned="1" table:style-name="ce13">
            <text:p>54:35:061641: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8" table:number-rows-spanned="1" table:style-name="ce13">
            <text:p>54:35:061645:40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8" table:number-rows-spanned="1" table:style-name="ce13">
            <text:p>54:35:072170:6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8" table:number-rows-spanned="1" table:style-name="ce13">
            <text:p>54:35:081955:1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8" table:number-rows-spanned="1" table:style-name="ce13">
            <text:p>54:35:081955:15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8" table:number-rows-spanned="1" table:style-name="ce13">
            <text:p>54:35:091345:53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8" table:number-rows-spanned="1" table:style-name="ce13">
            <text:p>54:35:091345:5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8" table:number-rows-spanned="1" table:style-name="ce13">
            <text:p>54:35:101065:26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8" table:number-rows-spanned="1" table:style-name="ce13">
            <text:p>54:35:101065:260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8" table:number-rows-spanned="1" table:style-name="ce13">
            <text:p>54:35:101420:464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8" table:number-rows-spanned="1" table:style-name="ce13">
            <text:p>54:35:101420:46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8" table:number-rows-spanned="1" table:style-name="ce13">
            <text:p>54:35:111035:1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8" table:number-rows-spanned="1" table:style-name="ce13">
            <text:p>54:35:111060:74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8" table:number-rows-spanned="1" table:style-name="ce13">
            <text:p>54:35:111630:103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8" table:number-rows-spanned="1" table:style-name="ce13">
            <text:p>54:37:010217:39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e5d7111aec330ab1d57908ffbb698bcb94d999cd9dd8e84390efeb3156278e2a483bae95defd0ef7e411af4365f2593d1e02856d8688e2b3c523d5f3f88ced8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/>
    <dc:creator/>
    <meta:creation-date>2024-07-17T06:09:35Z</meta:creation-date>
    <dc:date>2024-07-17T06:09:35Z</dc:date>
  </office:meta>
</office:document-meta>
</file>