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0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2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 table:visibility="collapse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35:074122:20</text:p>
          </table:table-cell>
          <table:table-cell office:value-type="string" table:number-columns-spanned="7" table:number-rows-spanned="1" table:style-name="ce15">
            <text:p>188783.6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35:074155:8</text:p>
          </table:table-cell>
          <table:table-cell office:value-type="string" table:number-columns-spanned="7" table:number-rows-spanned="1" table:style-name="ce15">
            <text:p>144250.0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6:022101:6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6:022701:100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80201:243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112001:130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27:010141:2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35:091445:18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35:091445:1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35:091445:19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35:101011: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9bf7345106e93b8739926aa8894da786f8b72cb0613e53decf65ba8d9b7e76e2ca243100a109fda72309f158284e56d687474d2e3ecd6a2bb7d66e98cc597e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5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7-17T06:27:35Z</meta:creation-date>
    <dc:date>2024-07-17T06:37:38Z</dc:date>
    <meta:print-date>2024-07-17T06:35:20Z</meta:print-date>
  </office:meta>
</office:document-meta>
</file>