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8:010115:56</text:p>
          </table:table-cell>
          <table:table-cell office:value-type="string" table:number-columns-spanned="7" table:number-rows-spanned="1" table:style-name="ce14">
            <text:p>25355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34:012514:6</text:p>
          </table:table-cell>
          <table:table-cell office:value-type="string" table:number-columns-spanned="7" table:number-rows-spanned="1" table:style-name="ce14">
            <text:p>16799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6e2c33e510acb56def68270beae48b0aea1152516d84b1f5d8b0a489b46aad6b2a3ebc0c50fba741797c96ae26c3e52edae9524103064218c3a4e9248e74eb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8T06:38:23Z</meta:creation-date>
    <dc:date>2024-07-18T06:38:23Z</dc:date>
  </office:meta>
</office:document-meta>
</file>