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8">
            <text:p><text:s text:c="4"/>АОКС-54/2024/00042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6">
            <text:p><text:s text:c="8"/>18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4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1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4">
            <text:p>54:35:042465:2</text:p>
          </table:table-cell>
          <table:table-cell office:value-type="string" table:number-columns-spanned="7" table:number-rows-spanned="1" table:style-name="ce7">
            <text:p>88135.48</text:p>
          </table:table-cell>
          <table:covered-table-cell table:number-columns-repeated="6"/>
          <table:table-cell office:value-type="string" table:number-columns-spanned="3" table:number-rows-spanned="1" table:style-name="ce7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28.03.202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8" table:number-rows-spanned="1" table:style-name="ce7">
            <text:p>-</text:p>
          </table:table-cell>
          <table:covered-table-cell table:number-columns-repeated="7"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7">
            <text:p>25d525886b963a0f39b224b177b1cf2a0f4bcedd9b77c75b5d3effbf57d75dfc44b0f0c064025b5c4f0c35e59e4d84209db5c37ebaf071d6c1496de5c4cfec5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8T07:19:35Z</meta:creation-date>
    <dc:date>2024-07-18T07:19:35Z</dc:date>
  </office:meta>
</office:document-meta>
</file>