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78.75pt" style:use-optimal-row-height="false" fo:break-before="auto"/>
    </style:style>
    <style:style style:name="ro12" style:family="table-row">
      <style:table-row-properties style:row-height="9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1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8">
            <text:p><text:s text:c="4"/>АОКС-54/2024/00042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16">
            <text:p><text:s text:c="8"/>18.07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14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17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2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4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9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7">
            <text:p>1.1</text:p>
          </table:table-cell>
          <table:covered-table-cell/>
          <table:table-cell office:value-type="string" table:number-columns-spanned="11" table:number-rows-spanned="1" table:style-name="ce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2" table:number-rows-spanned="1" table:style-name="ce7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2" table:number-rows-spanned="1" table:style-name="ce7">
            <text:p>1.2</text:p>
          </table:table-cell>
          <table:covered-table-cell/>
          <table:table-cell office:value-type="string" table:number-columns-spanned="11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15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2" table:number-rows-spanned="1" table:style-name="ce7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7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7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7">
            <text:p>1</text:p>
          </table:table-cell>
          <table:covered-table-cell/>
          <table:table-cell office:value-type="string" table:style-name="ce4">
            <text:p>54:11:017019:1572</text:p>
          </table:table-cell>
          <table:table-cell office:value-type="string" table:number-columns-spanned="7" table:number-rows-spanned="1" table:style-name="ce7">
            <text:p>270001.34</text:p>
          </table:table-cell>
          <table:covered-table-cell table:number-columns-repeated="6"/>
          <table:table-cell office:value-type="string" table:number-columns-spanned="3" table:number-rows-spanned="1" table:style-name="ce7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30.03.2023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15" table:number-rows-spanned="1" table:style-name="ce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2" table:number-rows-spanned="1" table:style-name="ce7">
            <text:p>№ п/п</text:p>
          </table:table-cell>
          <table:covered-table-cell/>
          <table:table-cell office:value-type="string" table:number-columns-spanned="8" table:number-rows-spanned="1" table:style-name="ce7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7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7">
            <text:p>-</text:p>
          </table:table-cell>
          <table:covered-table-cell/>
          <table:table-cell office:value-type="string" table:number-columns-spanned="8" table:number-rows-spanned="1" table:style-name="ce7">
            <text:p>-</text:p>
          </table:table-cell>
          <table:covered-table-cell table:number-columns-repeated="7"/>
          <table:table-cell office:value-type="string" table:number-columns-spanned="3" table:number-rows-spanned="1" table:style-name="ce7">
            <text:p>-</text:p>
          </table:table-cell>
          <table:covered-table-cell table:number-columns-repeated="2"/>
          <table:table-cell office:value-type="string" table:number-columns-spanned="2" table:number-rows-spanned="1" table:style-name="ce7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1" table:style-name="ce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7">
            <text:p>731e918e0112ea4806b52ce07f2a54a6d82a65147f0d38da5dc6d31812585caa94939ab6dae5c2419d8cf00e97100dcfe7f141bbcfd1aaf09ee8230e61ed9d4d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table:number-columns-spanned="14" table:number-rows-spanned="1" table:style-name="ce21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4">
          <table:table-cell table:style-name="ce2"/>
          <table:table-cell office:value-type="string" table:number-columns-spanned="4" table:number-rows-spanned="1" table:style-name="ce5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5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5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54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7-18T08:57:54Z</meta:creation-date>
    <dc:date>2024-07-18T08:57:54Z</dc:date>
  </office:meta>
</office:document-meta>
</file>