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81.7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8">
            <text:p><text:s text:c="4"/>АОКС-54/2024/00042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16">
            <text:p><text:s text:c="8"/>18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4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2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4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7">
            <text:p>1.1</text:p>
          </table:table-cell>
          <table:covered-table-cell/>
          <table:table-cell office:value-type="string" table:number-columns-spanned="11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7">
            <text:p>1.2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7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style-name="ce4">
            <text:p>54:35:032945:32</text:p>
          </table:table-cell>
          <table:table-cell office:value-type="string" table:number-columns-spanned="7" table:number-rows-spanned="1" table:style-name="ce7">
            <text:p>35629522.75</text:p>
          </table:table-cell>
          <table:covered-table-cell table:number-columns-repeated="6"/>
          <table:table-cell office:value-type="string" table:number-columns-spanned="3" table:number-rows-spanned="1" table:style-name="ce7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7">
            <text:p>31.03.2023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number-columns-spanned="8" table:number-rows-spanned="1" table:style-name="ce7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7">
            <text:p>-</text:p>
          </table:table-cell>
          <table:covered-table-cell/>
          <table:table-cell office:value-type="string" table:number-columns-spanned="8" table:number-rows-spanned="1" table:style-name="ce7">
            <text:p>-</text:p>
          </table:table-cell>
          <table:covered-table-cell table:number-columns-repeated="7"/>
          <table:table-cell office:value-type="string" table:number-columns-spanned="3" table:number-rows-spanned="1" table:style-name="ce7">
            <text:p>-</text:p>
          </table:table-cell>
          <table:covered-table-cell table:number-columns-repeated="2"/>
          <table:table-cell office:value-type="string" table:number-columns-spanned="2" table:number-rows-spanned="1" table:style-name="ce7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7">
            <text:p>1bd9cc91b8662cdf71b84b208aea3d186092a5877325196006363ecc882eb6957fbf7a372baa69c4c45f915a4a8a0c7642560ae29f1918e2fb9891d1ca208cc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21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5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18T07:13:28Z</meta:creation-date>
    <dc:date>2024-07-18T07:13:28Z</dc:date>
  </office:meta>
</office:document-meta>
</file>