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34:012514:6</text:p>
          </table:table-cell>
          <table:table-cell office:value-type="string" table:number-columns-spanned="7" table:number-rows-spanned="1" table:style-name="ce7">
            <text:p>218191.22</text:p>
          </table:table-cell>
          <table:covered-table-cell table:number-columns-repeated="6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6.04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e600abeba4e25f1d6b159407c5ba96df998af26c48b38f46802066ba5d18d4806f7200deb66b92372146d89452f8dfb728b035819d1c84bcea0803fae045dd2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7:52:54Z</meta:creation-date>
    <dc:date>2024-07-18T07:52:54Z</dc:date>
  </office:meta>
</office:document-meta>
</file>