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3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4">
            <text:p>54:01:023101:22</text:p>
          </table:table-cell>
          <table:table-cell office:value-type="string" table:number-columns-spanned="7" table:number-rows-spanned="1" table:style-name="ce15">
            <text:p>75205.83</text:p>
          </table:table-cell>
          <table:covered-table-cell table:number-columns-repeated="6"/>
          <table:table-cell office:value-type="string" table:number-columns-spanned="3" table:number-rows-spanned="1" table:style-name="ce15">
            <text:p>15.07.2024</text:p>
          </table:table-cell>
          <table:covered-table-cell table:number-columns-repeated="2"/>
          <table:table-cell office:value-type="string" table:number-columns-spanned="2" table:number-rows-spanned="1" table:style-name="ce15">
            <text:p>17.04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3" table:number-rows-spanned="1" table:style-name="ce15">
            <text:p>-</text:p>
          </table:table-cell>
          <table:covered-table-cell table:number-columns-repeated="2"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5">
            <text:p>2f527d7dbe680f5e511bc21e789acb2aa8d9a87d12ba26b797c5df0b685b6efd2f21affeddb6f6e2cd299233f17f66587d61b2656ee656b6b8ba542020e5876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6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1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1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4-07-18T08:04:26Z</meta:creation-date>
    <dc:date>2024-07-18T08:04:56Z</dc:date>
  </office:meta>
</office:document-meta>
</file>