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8">
            <text:p><text:s text:c="4"/>АОКС-54/2024/00043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6">
            <text:p><text:s text:c="8"/>18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4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2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4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1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7">
            <text:p>1.2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7" table:number-rows-spanned="1" table:style-name="ce7">
            <text:p>-</text:p>
          </table:table-cell>
          <table:covered-table-cell table:number-columns-repeated="6"/>
          <table:table-cell office:value-type="string" table:number-columns-spanned="3" table:number-rows-spanned="1" table:style-name="ce7">
            <text:p>-</text:p>
          </table:table-cell>
          <table:covered-table-cell table:number-columns-repeated="2"/>
          <table:table-cell office:value-type="string" table:number-columns-spanned="2" table:number-rows-spanned="1" table:style-name="ce7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8" table:number-rows-spanned="1" table:style-name="ce7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number-columns-spanned="8" table:number-rows-spanned="1" table:style-name="ce7">
            <text:p>54:28:046516:189</text:p>
          </table:table-cell>
          <table:covered-table-cell table:number-columns-repeated="7"/>
          <table:table-cell office:value-type="string" table:number-columns-spanned="3" table:number-rows-spanned="1" table:style-name="ce7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28.04.2023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5" table:number-rows-spanned="1" table:style-name="ce7"/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21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8T08:11:44Z</meta:creation-date>
    <dc:date>2024-07-18T08:11:44Z</dc:date>
  </office:meta>
</office:document-meta>
</file>