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5:010104:28</text:p>
          </table:table-cell>
          <table:table-cell office:value-type="string" table:number-columns-spanned="7" table:number-rows-spanned="1" table:style-name="ce7">
            <text:p>405214.88</text:p>
          </table:table-cell>
          <table:covered-table-cell table:number-columns-repeated="6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12.05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ea3933fc530689f99b966a7721920ac8e7bebcee2259e0f42b55aec3c59a61e2512012c29ef675af6396898d59c8aa114401e4d91dad68663d706b5fca4788e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5:52:29Z</meta:creation-date>
    <dc:date>2024-07-19T05:52:29Z</dc:date>
  </office:meta>
</office:document-meta>
</file>