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8:140</text:p>
          </table:table-cell>
          <table:table-cell office:value-type="string" table:number-columns-spanned="7" table:number-rows-spanned="1" table:style-name="ce14">
            <text:p>885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9cf3dabf34c0781b6c390685b19fb3946fe645e0cf475d5b6457e11f2fae6fed6819f1c1cd435110d4e6e5f75ef419f4b49a0bc34badfb2ff5888393c4e9e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39:38Z</meta:creation-date>
    <dc:date>2024-07-19T06:39:38Z</dc:date>
  </office:meta>
</office:document-meta>
</file>