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8:000000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05.2023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bcedbe340d9c8d91806f1f564868c973563eb2e81b80ede929c01ba5cf83a76e54a8f17df4ad73b4288e9296dce2ce9904473a4c3e6787b09ac709d8ae166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6:34:02Z</meta:creation-date>
    <dc:date>2024-07-19T06:34:02Z</dc:date>
  </office:meta>
</office:document-meta>
</file>