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3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23:050103:63</text:p>
          </table:table-cell>
          <table:table-cell office:value-type="string" table:number-columns-spanned="7" table:number-rows-spanned="1" table:style-name="ce14">
            <text:p>13075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3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3c0e51e104f7846bcd6e5d87f29bdac57f26769c8ddb9b177e1f2ed941e337fd39cc5c95605fac25c15ea6ae2b905c967e61377c7bc6384d40cc5b30026f98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9T06:33:03Z</meta:creation-date>
    <dc:date>2024-07-19T06:33:03Z</dc:date>
  </office:meta>
</office:document-meta>
</file>