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3:051901:51</text:p>
          </table:table-cell>
          <table:table-cell office:value-type="string" table:number-columns-spanned="7" table:number-rows-spanned="1" table:style-name="ce14">
            <text:p>2245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6ce372da77b5d8d07d2cad57ef8b8374423115911b1016ca9030757b988a17900a3860fe096d9e255b67631754f30c8738d9ff599eb965387e880f9a41b4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31:12Z</meta:creation-date>
    <dc:date>2024-07-19T06:31:54Z</dc:date>
  </office:meta>
</office:document-meta>
</file>