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4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19:030501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3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table:number-columns-spanned="5" table:number-rows-spanned="1" table:style-name="ce14"/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18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9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19T06:38:09Z</meta:creation-date>
    <dc:date>2024-07-19T06:38:09Z</dc:date>
  </office:meta>
</office:document-meta>
</file>