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3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4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4">
            <text:p><text:s text:c="8"/>2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2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1:000000:511</text:p>
          </table:table-cell>
          <table:table-cell office:value-type="string" table:number-columns-spanned="7" table:number-rows-spanned="1" table:style-name="ce8">
            <text:p>5541809.0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8">
            <text:p>116845953.3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1:024701:846</text:p>
          </table:table-cell>
          <table:table-cell office:value-type="string" table:number-columns-spanned="7" table:number-rows-spanned="1" table:style-name="ce8">
            <text:p>671898.5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2:010408:245</text:p>
          </table:table-cell>
          <table:table-cell office:value-type="string" table:number-columns-spanned="7" table:number-rows-spanned="1" table:style-name="ce8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2:010408:246</text:p>
          </table:table-cell>
          <table:table-cell office:value-type="string" table:number-columns-spanned="7" table:number-rows-spanned="1" table:style-name="ce8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2:010630:8</text:p>
          </table:table-cell>
          <table:table-cell office:value-type="string" table:number-columns-spanned="7" table:number-rows-spanned="1" table:style-name="ce8">
            <text:p>94017.0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2:010928:1754</text:p>
          </table:table-cell>
          <table:table-cell office:value-type="string" table:number-columns-spanned="7" table:number-rows-spanned="1" table:style-name="ce8">
            <text:p>288601525.3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2:010928:2089</text:p>
          </table:table-cell>
          <table:table-cell office:value-type="string" table:number-columns-spanned="7" table:number-rows-spanned="1" table:style-name="ce8">
            <text:p>716082.7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3:000000:1499</text:p>
          </table:table-cell>
          <table:table-cell office:value-type="string" table:number-columns-spanned="7" table:number-rows-spanned="1" table:style-name="ce8">
            <text:p>2273248.2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3:010403:335</text:p>
          </table:table-cell>
          <table:table-cell office:value-type="string" table:number-columns-spanned="7" table:number-rows-spanned="1" table:style-name="ce8">
            <text:p>183072.0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3:011229:116</text:p>
          </table:table-cell>
          <table:table-cell office:value-type="string" table:number-columns-spanned="7" table:number-rows-spanned="1" table:style-name="ce8">
            <text:p>100071.7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3:031801:336</text:p>
          </table:table-cell>
          <table:table-cell office:value-type="string" table:number-columns-spanned="7" table:number-rows-spanned="1" table:style-name="ce8">
            <text:p>112063.2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3:031901:295</text:p>
          </table:table-cell>
          <table:table-cell office:value-type="string" table:number-columns-spanned="7" table:number-rows-spanned="1" table:style-name="ce8">
            <text:p>1875.4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3:033101:488</text:p>
          </table:table-cell>
          <table:table-cell office:value-type="string" table:number-columns-spanned="7" table:number-rows-spanned="1" table:style-name="ce8">
            <text:p>36156.6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5:010125:171</text:p>
          </table:table-cell>
          <table:table-cell office:value-type="string" table:number-columns-spanned="7" table:number-rows-spanned="1" table:style-name="ce8">
            <text:p>107863.8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7:041701:152</text:p>
          </table:table-cell>
          <table:table-cell office:value-type="string" table:number-columns-spanned="7" table:number-rows-spanned="1" table:style-name="ce8">
            <text:p>644851.7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07:044201:55</text:p>
          </table:table-cell>
          <table:table-cell office:value-type="string" table:number-columns-spanned="7" table:number-rows-spanned="1" table:style-name="ce8">
            <text:p>112761.7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07:047403:1214</text:p>
          </table:table-cell>
          <table:table-cell office:value-type="string" table:number-columns-spanned="7" table:number-rows-spanned="1" table:style-name="ce8">
            <text:p>3292059.0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07:047403:1996</text:p>
          </table:table-cell>
          <table:table-cell office:value-type="string" table:number-columns-spanned="7" table:number-rows-spanned="1" table:style-name="ce8">
            <text:p>735239.4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07:047405:1408</text:p>
          </table:table-cell>
          <table:table-cell office:value-type="string" table:number-columns-spanned="7" table:number-rows-spanned="1" table:style-name="ce8">
            <text:p>85138701.3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07:047405:3102</text:p>
          </table:table-cell>
          <table:table-cell office:value-type="string" table:number-columns-spanned="7" table:number-rows-spanned="1" table:style-name="ce8">
            <text:p>9741434.2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07:057409:1754</text:p>
          </table:table-cell>
          <table:table-cell office:value-type="string" table:number-columns-spanned="7" table:number-rows-spanned="1" table:style-name="ce8">
            <text:p>1067660.2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07:057409:1755</text:p>
          </table:table-cell>
          <table:table-cell office:value-type="string" table:number-columns-spanned="7" table:number-rows-spanned="1" table:style-name="ce8">
            <text:p>4991462.1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07:058001:89</text:p>
          </table:table-cell>
          <table:table-cell office:value-type="string" table:number-columns-spanned="7" table:number-rows-spanned="1" table:style-name="ce8">
            <text:p>5680.6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07:058002:189</text:p>
          </table:table-cell>
          <table:table-cell office:value-type="string" table:number-columns-spanned="7" table:number-rows-spanned="1" table:style-name="ce8">
            <text:p>249565.0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08:010110:60</text:p>
          </table:table-cell>
          <table:table-cell office:value-type="string" table:number-columns-spanned="7" table:number-rows-spanned="1" table:style-name="ce8">
            <text:p>118356.1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08:010160:529</text:p>
          </table:table-cell>
          <table:table-cell office:value-type="string" table:number-columns-spanned="7" table:number-rows-spanned="1" table:style-name="ce8">
            <text:p>4160097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08:010160:530</text:p>
          </table:table-cell>
          <table:table-cell office:value-type="string" table:number-columns-spanned="7" table:number-rows-spanned="1" table:style-name="ce8">
            <text:p>166505.2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08:025103:268</text:p>
          </table:table-cell>
          <table:table-cell office:value-type="string" table:number-columns-spanned="7" table:number-rows-spanned="1" table:style-name="ce8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08:028612:2196</text:p>
          </table:table-cell>
          <table:table-cell office:value-type="string" table:number-columns-spanned="7" table:number-rows-spanned="1" table:style-name="ce8">
            <text:p>203638.6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09:020120:1245</text:p>
          </table:table-cell>
          <table:table-cell office:value-type="string" table:number-columns-spanned="7" table:number-rows-spanned="1" table:style-name="ce8">
            <text:p>13921605.6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09:020120:1309</text:p>
          </table:table-cell>
          <table:table-cell office:value-type="string" table:number-columns-spanned="7" table:number-rows-spanned="1" table:style-name="ce8">
            <text:p>383799.5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09:024003:19</text:p>
          </table:table-cell>
          <table:table-cell office:value-type="string" table:number-columns-spanned="7" table:number-rows-spanned="1" table:style-name="ce8">
            <text:p>3848961.2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09:024003:20</text:p>
          </table:table-cell>
          <table:table-cell office:value-type="string" table:number-columns-spanned="7" table:number-rows-spanned="1" table:style-name="ce8">
            <text:p>5019683.0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0:023601:1</text:p>
          </table:table-cell>
          <table:table-cell office:value-type="string" table:number-columns-spanned="7" table:number-rows-spanned="1" table:style-name="ce8">
            <text:p>5075526.1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0:023601:477</text:p>
          </table:table-cell>
          <table:table-cell office:value-type="string" table:number-columns-spanned="7" table:number-rows-spanned="1" table:style-name="ce8">
            <text:p>105728.4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0:025501:646</text:p>
          </table:table-cell>
          <table:table-cell office:value-type="string" table:number-columns-spanned="7" table:number-rows-spanned="1" table:style-name="ce8">
            <text:p>62913.8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0:025801:277</text:p>
          </table:table-cell>
          <table:table-cell office:value-type="string" table:number-columns-spanned="7" table:number-rows-spanned="1" table:style-name="ce8">
            <text:p>130822.6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0:027601:398</text:p>
          </table:table-cell>
          <table:table-cell office:value-type="string" table:number-columns-spanned="7" table:number-rows-spanned="1" table:style-name="ce8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1:011815:454</text:p>
          </table:table-cell>
          <table:table-cell office:value-type="string" table:number-columns-spanned="7" table:number-rows-spanned="1" table:style-name="ce8">
            <text:p>122799.3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1:011815:455</text:p>
          </table:table-cell>
          <table:table-cell office:value-type="string" table:number-columns-spanned="7" table:number-rows-spanned="1" table:style-name="ce8">
            <text:p>106782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1:012201:254</text:p>
          </table:table-cell>
          <table:table-cell office:value-type="string" table:number-columns-spanned="7" table:number-rows-spanned="1" table:style-name="ce8">
            <text:p>350987.4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1:012202:318</text:p>
          </table:table-cell>
          <table:table-cell office:value-type="string" table:number-columns-spanned="7" table:number-rows-spanned="1" table:style-name="ce8">
            <text:p>112704.7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1:012202:319</text:p>
          </table:table-cell>
          <table:table-cell office:value-type="string" table:number-columns-spanned="7" table:number-rows-spanned="1" table:style-name="ce8">
            <text:p>949876.0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1:040213:698</text:p>
          </table:table-cell>
          <table:table-cell office:value-type="string" table:number-columns-spanned="7" table:number-rows-spanned="1" table:style-name="ce8">
            <text:p>138521.5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1:040306:274</text:p>
          </table:table-cell>
          <table:table-cell office:value-type="string" table:number-columns-spanned="7" table:number-rows-spanned="1" table:style-name="ce8">
            <text:p>95544.8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3:025307:1508</text:p>
          </table:table-cell>
          <table:table-cell office:value-type="string" table:number-columns-spanned="7" table:number-rows-spanned="1" table:style-name="ce8">
            <text:p>21520.9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5:025823:523</text:p>
          </table:table-cell>
          <table:table-cell office:value-type="string" table:number-columns-spanned="7" table:number-rows-spanned="1" table:style-name="ce8">
            <text:p>47479938.8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5:025823:779</text:p>
          </table:table-cell>
          <table:table-cell office:value-type="string" table:number-columns-spanned="7" table:number-rows-spanned="1" table:style-name="ce8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5:025823:780</text:p>
          </table:table-cell>
          <table:table-cell office:value-type="string" table:number-columns-spanned="7" table:number-rows-spanned="1" table:style-name="ce8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8:020401:14342</text:p>
          </table:table-cell>
          <table:table-cell office:value-type="string" table:number-columns-spanned="7" table:number-rows-spanned="1" table:style-name="ce8">
            <text:p>103753.4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8:020401:14343</text:p>
          </table:table-cell>
          <table:table-cell office:value-type="string" table:number-columns-spanned="7" table:number-rows-spanned="1" table:style-name="ce8">
            <text:p>37185.9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8:020401:14344</text:p>
          </table:table-cell>
          <table:table-cell office:value-type="string" table:number-columns-spanned="7" table:number-rows-spanned="1" table:style-name="ce8">
            <text:p>2853397.3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8:020401:1934</text:p>
          </table:table-cell>
          <table:table-cell office:value-type="string" table:number-columns-spanned="7" table:number-rows-spanned="1" table:style-name="ce8">
            <text:p>108773.1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8:060411:213</text:p>
          </table:table-cell>
          <table:table-cell office:value-type="string" table:number-columns-spanned="7" table:number-rows-spanned="1" table:style-name="ce8">
            <text:p>31889.3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8">
            <text:p>15119928.8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8:070706:375</text:p>
          </table:table-cell>
          <table:table-cell office:value-type="string" table:number-columns-spanned="7" table:number-rows-spanned="1" table:style-name="ce8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8:110204:13</text:p>
          </table:table-cell>
          <table:table-cell office:value-type="string" table:number-columns-spanned="7" table:number-rows-spanned="1" table:style-name="ce8">
            <text:p>48510.1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000000:4064</text:p>
          </table:table-cell>
          <table:table-cell office:value-type="string" table:number-columns-spanned="7" table:number-rows-spanned="1" table:style-name="ce8">
            <text:p>114651608.3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000000:9096</text:p>
          </table:table-cell>
          <table:table-cell office:value-type="string" table:number-columns-spanned="7" table:number-rows-spanned="1" table:style-name="ce8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9:012601:293</text:p>
          </table:table-cell>
          <table:table-cell office:value-type="string" table:number-columns-spanned="7" table:number-rows-spanned="1" table:style-name="ce8">
            <text:p>22095423.4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9:012601:3204</text:p>
          </table:table-cell>
          <table:table-cell office:value-type="string" table:number-columns-spanned="7" table:number-rows-spanned="1" table:style-name="ce8">
            <text:p>262072.0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9:020491:297</text:p>
          </table:table-cell>
          <table:table-cell office:value-type="string" table:number-columns-spanned="7" table:number-rows-spanned="1" table:style-name="ce8">
            <text:p>101711.0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9:033601:748</text:p>
          </table:table-cell>
          <table:table-cell office:value-type="string" table:number-columns-spanned="7" table:number-rows-spanned="1" table:style-name="ce8">
            <text:p>46414.2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9:060401:40</text:p>
          </table:table-cell>
          <table:table-cell office:value-type="string" table:number-columns-spanned="7" table:number-rows-spanned="1" table:style-name="ce8">
            <text:p>910533.6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9:061913:953</text:p>
          </table:table-cell>
          <table:table-cell office:value-type="string" table:number-columns-spanned="7" table:number-rows-spanned="1" table:style-name="ce8">
            <text:p>135164.1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9:061913:954</text:p>
          </table:table-cell>
          <table:table-cell office:value-type="string" table:number-columns-spanned="7" table:number-rows-spanned="1" table:style-name="ce8">
            <text:p>197674.1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9:071601:485</text:p>
          </table:table-cell>
          <table:table-cell office:value-type="string" table:number-columns-spanned="7" table:number-rows-spanned="1" table:style-name="ce8">
            <text:p>173273.3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9:071601:486</text:p>
          </table:table-cell>
          <table:table-cell office:value-type="string" table:number-columns-spanned="7" table:number-rows-spanned="1" table:style-name="ce8">
            <text:p>171628.3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9:072501:6528</text:p>
          </table:table-cell>
          <table:table-cell office:value-type="string" table:number-columns-spanned="7" table:number-rows-spanned="1" table:style-name="ce8">
            <text:p>3425706.7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9:080201:3000</text:p>
          </table:table-cell>
          <table:table-cell office:value-type="string" table:number-columns-spanned="7" table:number-rows-spanned="1" table:style-name="ce8">
            <text:p>680671.3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090601:324</text:p>
          </table:table-cell>
          <table:table-cell office:value-type="string" table:number-columns-spanned="7" table:number-rows-spanned="1" table:style-name="ce8">
            <text:p>326105.3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092401:57</text:p>
          </table:table-cell>
          <table:table-cell office:value-type="string" table:number-columns-spanned="7" table:number-rows-spanned="1" table:style-name="ce8">
            <text:p>106998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093501:7351</text:p>
          </table:table-cell>
          <table:table-cell office:value-type="string" table:number-columns-spanned="7" table:number-rows-spanned="1" table:style-name="ce8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093501:7352</text:p>
          </table:table-cell>
          <table:table-cell office:value-type="string" table:number-columns-spanned="7" table:number-rows-spanned="1" table:style-name="ce8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093501:7353</text:p>
          </table:table-cell>
          <table:table-cell office:value-type="string" table:number-columns-spanned="7" table:number-rows-spanned="1" table:style-name="ce8">
            <text:p>129723.4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093501:7354</text:p>
          </table:table-cell>
          <table:table-cell office:value-type="string" table:number-columns-spanned="7" table:number-rows-spanned="1" table:style-name="ce8">
            <text:p>129723.4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112001:12216</text:p>
          </table:table-cell>
          <table:table-cell office:value-type="string" table:number-columns-spanned="7" table:number-rows-spanned="1" table:style-name="ce8">
            <text:p>10300796.3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112001:19371</text:p>
          </table:table-cell>
          <table:table-cell office:value-type="string" table:number-columns-spanned="7" table:number-rows-spanned="1" table:style-name="ce8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112001:8066</text:p>
          </table:table-cell>
          <table:table-cell office:value-type="string" table:number-columns-spanned="7" table:number-rows-spanned="1" table:style-name="ce8">
            <text:p>349780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120101:3069</text:p>
          </table:table-cell>
          <table:table-cell office:value-type="string" table:number-columns-spanned="7" table:number-rows-spanned="1" table:style-name="ce8">
            <text:p>682314.9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120101:3070</text:p>
          </table:table-cell>
          <table:table-cell office:value-type="string" table:number-columns-spanned="7" table:number-rows-spanned="1" table:style-name="ce8">
            <text:p>603887.9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120101:3071</text:p>
          </table:table-cell>
          <table:table-cell office:value-type="string" table:number-columns-spanned="7" table:number-rows-spanned="1" table:style-name="ce8">
            <text:p>478404.7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120101:456</text:p>
          </table:table-cell>
          <table:table-cell office:value-type="string" table:number-columns-spanned="7" table:number-rows-spanned="1" table:style-name="ce8">
            <text:p>362332.7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120204:909</text:p>
          </table:table-cell>
          <table:table-cell office:value-type="string" table:number-columns-spanned="7" table:number-rows-spanned="1" table:style-name="ce8">
            <text:p>130663.4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120204:910</text:p>
          </table:table-cell>
          <table:table-cell office:value-type="string" table:number-columns-spanned="7" table:number-rows-spanned="1" table:style-name="ce8">
            <text:p>245717.7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130102:1991</text:p>
          </table:table-cell>
          <table:table-cell office:value-type="string" table:number-columns-spanned="7" table:number-rows-spanned="1" table:style-name="ce8">
            <text:p>862406.0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130102:2108</text:p>
          </table:table-cell>
          <table:table-cell office:value-type="string" table:number-columns-spanned="7" table:number-rows-spanned="1" table:style-name="ce8">
            <text:p>21.5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140880:1805</text:p>
          </table:table-cell>
          <table:table-cell office:value-type="string" table:number-columns-spanned="7" table:number-rows-spanned="1" table:style-name="ce8">
            <text:p>108844.1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140880:199</text:p>
          </table:table-cell>
          <table:table-cell office:value-type="string" table:number-columns-spanned="7" table:number-rows-spanned="1" table:style-name="ce8">
            <text:p>34428281.0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141601:38</text:p>
          </table:table-cell>
          <table:table-cell office:value-type="string" table:number-columns-spanned="7" table:number-rows-spanned="1" table:style-name="ce8">
            <text:p>162133.4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141601:545</text:p>
          </table:table-cell>
          <table:table-cell office:value-type="string" table:number-columns-spanned="7" table:number-rows-spanned="1" table:style-name="ce8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153401:539</text:p>
          </table:table-cell>
          <table:table-cell office:value-type="string" table:number-columns-spanned="7" table:number-rows-spanned="1" table:style-name="ce8">
            <text:p>33431347.6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153401:7446</text:p>
          </table:table-cell>
          <table:table-cell office:value-type="string" table:number-columns-spanned="7" table:number-rows-spanned="1" table:style-name="ce8">
            <text:p>360065.6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160122:1269</text:p>
          </table:table-cell>
          <table:table-cell office:value-type="string" table:number-columns-spanned="7" table:number-rows-spanned="1" table:style-name="ce8">
            <text:p>766332.3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176401:164</text:p>
          </table:table-cell>
          <table:table-cell office:value-type="string" table:number-columns-spanned="7" table:number-rows-spanned="1" table:style-name="ce8">
            <text:p>250657961.9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176401:2225</text:p>
          </table:table-cell>
          <table:table-cell office:value-type="string" table:number-columns-spanned="7" table:number-rows-spanned="1" table:style-name="ce8">
            <text:p>4887132.9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190305:545</text:p>
          </table:table-cell>
          <table:table-cell office:value-type="string" table:number-columns-spanned="7" table:number-rows-spanned="1" table:style-name="ce8">
            <text:p>3433705.4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20:010169:179</text:p>
          </table:table-cell>
          <table:table-cell office:value-type="string" table:number-columns-spanned="7" table:number-rows-spanned="1" table:style-name="ce8">
            <text:p>566700.3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20:010169:180</text:p>
          </table:table-cell>
          <table:table-cell office:value-type="string" table:number-columns-spanned="7" table:number-rows-spanned="1" table:style-name="ce8">
            <text:p>379991.9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20:020901:2856</text:p>
          </table:table-cell>
          <table:table-cell office:value-type="string" table:number-columns-spanned="7" table:number-rows-spanned="1" table:style-name="ce8">
            <text:p>974883.8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20:032115:220</text:p>
          </table:table-cell>
          <table:table-cell office:value-type="string" table:number-columns-spanned="7" table:number-rows-spanned="1" table:style-name="ce8">
            <text:p>480817.5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20:032210:29</text:p>
          </table:table-cell>
          <table:table-cell office:value-type="string" table:number-columns-spanned="7" table:number-rows-spanned="1" table:style-name="ce8">
            <text:p>313407.2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20:032332:241</text:p>
          </table:table-cell>
          <table:table-cell office:value-type="string" table:number-columns-spanned="7" table:number-rows-spanned="1" table:style-name="ce8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20:032332:242</text:p>
          </table:table-cell>
          <table:table-cell office:value-type="string" table:number-columns-spanned="7" table:number-rows-spanned="1" table:style-name="ce8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8">
            <text:p>12243453.6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22:010111:1188</text:p>
          </table:table-cell>
          <table:table-cell office:value-type="string" table:number-columns-spanned="7" table:number-rows-spanned="1" table:style-name="ce8">
            <text:p>590839.7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22:010116:500</text:p>
          </table:table-cell>
          <table:table-cell office:value-type="string" table:number-columns-spanned="7" table:number-rows-spanned="1" table:style-name="ce8">
            <text:p>3858609.1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22:010116:635</text:p>
          </table:table-cell>
          <table:table-cell office:value-type="string" table:number-columns-spanned="7" table:number-rows-spanned="1" table:style-name="ce8">
            <text:p>1442101.8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22:013301:315</text:p>
          </table:table-cell>
          <table:table-cell office:value-type="string" table:number-columns-spanned="7" table:number-rows-spanned="1" table:style-name="ce8">
            <text:p>266999.7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22:020104:330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22:020104:331</text:p>
          </table:table-cell>
          <table:table-cell office:value-type="string" table:number-columns-spanned="7" table:number-rows-spanned="1" table:style-name="ce8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23:020101:410</text:p>
          </table:table-cell>
          <table:table-cell office:value-type="string" table:number-columns-spanned="7" table:number-rows-spanned="1" table:style-name="ce8">
            <text:p>262384.8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23:030102:385</text:p>
          </table:table-cell>
          <table:table-cell office:value-type="string" table:number-columns-spanned="7" table:number-rows-spanned="1" table:style-name="ce8">
            <text:p>1175868.6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24:000000:5820</text:p>
          </table:table-cell>
          <table:table-cell office:value-type="string" table:number-columns-spanned="7" table:number-rows-spanned="1" table:style-name="ce8">
            <text:p>1769074.8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24:037602:43</text:p>
          </table:table-cell>
          <table:table-cell office:value-type="string" table:number-columns-spanned="7" table:number-rows-spanned="1" table:style-name="ce8">
            <text:p>129020.5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24:042908:4</text:p>
          </table:table-cell>
          <table:table-cell office:value-type="string" table:number-columns-spanned="7" table:number-rows-spanned="1" table:style-name="ce8">
            <text:p>72915.9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24:044405:210</text:p>
          </table:table-cell>
          <table:table-cell office:value-type="string" table:number-columns-spanned="7" table:number-rows-spanned="1" table:style-name="ce8">
            <text:p>185418.7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24:055001:4</text:p>
          </table:table-cell>
          <table:table-cell office:value-type="string" table:number-columns-spanned="7" table:number-rows-spanned="1" table:style-name="ce8">
            <text:p>165987.9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25:010119:71</text:p>
          </table:table-cell>
          <table:table-cell office:value-type="string" table:number-columns-spanned="7" table:number-rows-spanned="1" table:style-name="ce8">
            <text:p>186086.7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25:010129:26</text:p>
          </table:table-cell>
          <table:table-cell office:value-type="string" table:number-columns-spanned="7" table:number-rows-spanned="1" table:style-name="ce8">
            <text:p>4024.7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27:010128:451</text:p>
          </table:table-cell>
          <table:table-cell office:value-type="string" table:number-columns-spanned="7" table:number-rows-spanned="1" table:style-name="ce8">
            <text:p>231852.9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27:010128:452</text:p>
          </table:table-cell>
          <table:table-cell office:value-type="string" table:number-columns-spanned="7" table:number-rows-spanned="1" table:style-name="ce8">
            <text:p>561720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27:031001:1630</text:p>
          </table:table-cell>
          <table:table-cell office:value-type="string" table:number-columns-spanned="7" table:number-rows-spanned="1" table:style-name="ce8">
            <text:p>21773.3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28:010202:50</text:p>
          </table:table-cell>
          <table:table-cell office:value-type="string" table:number-columns-spanned="7" table:number-rows-spanned="1" table:style-name="ce8">
            <text:p>117863.1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29:010214:198</text:p>
          </table:table-cell>
          <table:table-cell office:value-type="string" table:number-columns-spanned="7" table:number-rows-spanned="1" table:style-name="ce8">
            <text:p>25085.1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30:025104:196</text:p>
          </table:table-cell>
          <table:table-cell office:value-type="string" table:number-columns-spanned="7" table:number-rows-spanned="1" table:style-name="ce8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31:010229:338</text:p>
          </table:table-cell>
          <table:table-cell office:value-type="string" table:number-columns-spanned="7" table:number-rows-spanned="1" table:style-name="ce8">
            <text:p>2566676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31:010429:1</text:p>
          </table:table-cell>
          <table:table-cell office:value-type="string" table:number-columns-spanned="7" table:number-rows-spanned="1" table:style-name="ce8">
            <text:p>298277.7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31:010705:29</text:p>
          </table:table-cell>
          <table:table-cell office:value-type="string" table:number-columns-spanned="7" table:number-rows-spanned="1" table:style-name="ce8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31:010745:144</text:p>
          </table:table-cell>
          <table:table-cell office:value-type="string" table:number-columns-spanned="7" table:number-rows-spanned="1" table:style-name="ce8">
            <text:p>591725.3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31:010745:145</text:p>
          </table:table-cell>
          <table:table-cell office:value-type="string" table:number-columns-spanned="7" table:number-rows-spanned="1" table:style-name="ce8">
            <text:p>581835.7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32:010123:12</text:p>
          </table:table-cell>
          <table:table-cell office:value-type="string" table:number-columns-spanned="7" table:number-rows-spanned="1" table:style-name="ce8">
            <text:p>280294.0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32:010197:857</text:p>
          </table:table-cell>
          <table:table-cell office:value-type="string" table:number-columns-spanned="7" table:number-rows-spanned="1" table:style-name="ce8">
            <text:p>1686765.4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32:010197:858</text:p>
          </table:table-cell>
          <table:table-cell office:value-type="string" table:number-columns-spanned="7" table:number-rows-spanned="1" table:style-name="ce8">
            <text:p>1747440.4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32:010340:181</text:p>
          </table:table-cell>
          <table:table-cell office:value-type="string" table:number-columns-spanned="7" table:number-rows-spanned="1" table:style-name="ce8">
            <text:p>155865.6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32:010340:26</text:p>
          </table:table-cell>
          <table:table-cell office:value-type="string" table:number-columns-spanned="7" table:number-rows-spanned="1" table:style-name="ce8">
            <text:p>132770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32:010386:217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32:010386:218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32:010386:219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32:010386:220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32:010386:221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32:010386:222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32:010386:223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32:010386:224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32:010386:225</text:p>
          </table:table-cell>
          <table:table-cell office:value-type="string" table:number-columns-spanned="7" table:number-rows-spanned="1" table:style-name="ce8">
            <text:p>16240.9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32:010386:226</text:p>
          </table:table-cell>
          <table:table-cell office:value-type="string" table:number-columns-spanned="7" table:number-rows-spanned="1" table:style-name="ce8">
            <text:p>14247.0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32:010386:227</text:p>
          </table:table-cell>
          <table:table-cell office:value-type="string" table:number-columns-spanned="7" table:number-rows-spanned="1" table:style-name="ce8">
            <text:p>10514.8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32:010386:228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32:010386:229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32:010386:230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32:010386:231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32:010386:232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32:010386:233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32:010386:234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32:010386:235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32:010386:236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32:010386:237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32:010386:238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32:010386:239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32:010386:240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32:010386:241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32:010386:242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54:32:010386:243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54:32:010386:244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54:32:010386:245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54:32:010386:246</text:p>
          </table:table-cell>
          <table:table-cell office:value-type="string" table:number-columns-spanned="7" table:number-rows-spanned="1" table:style-name="ce8">
            <text:p>15848.9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54:32:010386:247</text:p>
          </table:table-cell>
          <table:table-cell office:value-type="string" table:number-columns-spanned="7" table:number-rows-spanned="1" table:style-name="ce8">
            <text:p>19939.0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54:32:010386:248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54:32:010386:249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54:32:010386:250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54:32:010386:251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54:32:010386:252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54:32:010386:253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54:32:010386:254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54:32:010386:255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54:32:010386:256</text:p>
          </table:table-cell>
          <table:table-cell office:value-type="string" table:number-columns-spanned="7" table:number-rows-spanned="1" table:style-name="ce8">
            <text:p>16019.3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54:32:010386:257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54:32:010386:258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54:32:010386:259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54:32:010386:260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54:32:010386:261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54:32:010386:262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54:32:010386:263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54:32:010386:264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54:32:010386:265</text:p>
          </table:table-cell>
          <table:table-cell office:value-type="string" table:number-columns-spanned="7" table:number-rows-spanned="1" table:style-name="ce8">
            <text:p>16019.3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54:32:010386:266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54:32:010386:267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54:32:010386:268</text:p>
          </table:table-cell>
          <table:table-cell office:value-type="string" table:number-columns-spanned="7" table:number-rows-spanned="1" table:style-name="ce8">
            <text:p>19683.3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54:32:010386:269</text:p>
          </table:table-cell>
          <table:table-cell office:value-type="string" table:number-columns-spanned="7" table:number-rows-spanned="1" table:style-name="ce8">
            <text:p>14962.7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54:32:010386:270</text:p>
          </table:table-cell>
          <table:table-cell office:value-type="string" table:number-columns-spanned="7" table:number-rows-spanned="1" table:style-name="ce8">
            <text:p>14690.1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54:32:010386:271</text:p>
          </table:table-cell>
          <table:table-cell office:value-type="string" table:number-columns-spanned="7" table:number-rows-spanned="1" table:style-name="ce8">
            <text:p>14434.4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54:32:010386:272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54:32:010386:273</text:p>
          </table:table-cell>
          <table:table-cell office:value-type="string" table:number-columns-spanned="7" table:number-rows-spanned="1" table:style-name="ce8">
            <text:p>14178.8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54:32:010386:274</text:p>
          </table:table-cell>
          <table:table-cell office:value-type="string" table:number-columns-spanned="7" table:number-rows-spanned="1" table:style-name="ce8">
            <text:p>13940.2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54:32:010386:275</text:p>
          </table:table-cell>
          <table:table-cell office:value-type="string" table:number-columns-spanned="7" table:number-rows-spanned="1" table:style-name="ce8">
            <text:p>13667.5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54:32:010386:276</text:p>
          </table:table-cell>
          <table:table-cell office:value-type="string" table:number-columns-spanned="7" table:number-rows-spanned="1" table:style-name="ce8">
            <text:p>13411.9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54:32:010386:277</text:p>
          </table:table-cell>
          <table:table-cell office:value-type="string" table:number-columns-spanned="7" table:number-rows-spanned="1" table:style-name="ce8">
            <text:p>13156.3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54:32:010386:278</text:p>
          </table:table-cell>
          <table:table-cell office:value-type="string" table:number-columns-spanned="7" table:number-rows-spanned="1" table:style-name="ce8">
            <text:p>12900.7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54:32:010386:279</text:p>
          </table:table-cell>
          <table:table-cell office:value-type="string" table:number-columns-spanned="7" table:number-rows-spanned="1" table:style-name="ce8">
            <text:p>12645.0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54:32:010386:280</text:p>
          </table:table-cell>
          <table:table-cell office:value-type="string" table:number-columns-spanned="7" table:number-rows-spanned="1" table:style-name="ce8">
            <text:p>12440.5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54:32:010386:281</text:p>
          </table:table-cell>
          <table:table-cell office:value-type="string" table:number-columns-spanned="7" table:number-rows-spanned="1" table:style-name="ce8">
            <text:p>12082.7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54:32:010386:282</text:p>
          </table:table-cell>
          <table:table-cell office:value-type="string" table:number-columns-spanned="7" table:number-rows-spanned="1" table:style-name="ce8">
            <text:p>11878.1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54:32:010386:283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54:32:010386:284</text:p>
          </table:table-cell>
          <table:table-cell office:value-type="string" table:number-columns-spanned="7" table:number-rows-spanned="1" table:style-name="ce8">
            <text:p>11622.5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54:32:010386:285</text:p>
          </table:table-cell>
          <table:table-cell office:value-type="string" table:number-columns-spanned="7" table:number-rows-spanned="1" table:style-name="ce8">
            <text:p>11366.9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54:32:010386:286</text:p>
          </table:table-cell>
          <table:table-cell office:value-type="string" table:number-columns-spanned="7" table:number-rows-spanned="1" table:style-name="ce8">
            <text:p>11094.2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54:32:010386:287</text:p>
          </table:table-cell>
          <table:table-cell office:value-type="string" table:number-columns-spanned="7" table:number-rows-spanned="1" table:style-name="ce8">
            <text:p>10855.6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54:32:010386:288</text:p>
          </table:table-cell>
          <table:table-cell office:value-type="string" table:number-columns-spanned="7" table:number-rows-spanned="1" table:style-name="ce8">
            <text:p>10583.0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54:32:010386:289</text:p>
          </table:table-cell>
          <table:table-cell office:value-type="string" table:number-columns-spanned="7" table:number-rows-spanned="1" table:style-name="ce8">
            <text:p>13122.2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54:32:010386:290</text:p>
          </table:table-cell>
          <table:table-cell office:value-type="string" table:number-columns-spanned="7" table:number-rows-spanned="1" table:style-name="ce8">
            <text:p>14502.6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54:32:010386:291</text:p>
          </table:table-cell>
          <table:table-cell office:value-type="string" table:number-columns-spanned="7" table:number-rows-spanned="1" table:style-name="ce8">
            <text:p>14264.0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54:32:010386:292</text:p>
          </table:table-cell>
          <table:table-cell office:value-type="string" table:number-columns-spanned="7" table:number-rows-spanned="1" table:style-name="ce8">
            <text:p>14025.4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54:32:010386:293</text:p>
          </table:table-cell>
          <table:table-cell office:value-type="string" table:number-columns-spanned="7" table:number-rows-spanned="1" table:style-name="ce8">
            <text:p>13786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54:32:010386:294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54:32:010386:295</text:p>
          </table:table-cell>
          <table:table-cell office:value-type="string" table:number-columns-spanned="7" table:number-rows-spanned="1" table:style-name="ce8">
            <text:p>13548.3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54:32:010386:296</text:p>
          </table:table-cell>
          <table:table-cell office:value-type="string" table:number-columns-spanned="7" table:number-rows-spanned="1" table:style-name="ce8">
            <text:p>13309.7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54:32:010386:297</text:p>
          </table:table-cell>
          <table:table-cell office:value-type="string" table:number-columns-spanned="7" table:number-rows-spanned="1" table:style-name="ce8">
            <text:p>13071.1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54:32:010386:298</text:p>
          </table:table-cell>
          <table:table-cell office:value-type="string" table:number-columns-spanned="7" table:number-rows-spanned="1" table:style-name="ce8">
            <text:p>12815.5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54:32:010386:299</text:p>
          </table:table-cell>
          <table:table-cell office:value-type="string" table:number-columns-spanned="7" table:number-rows-spanned="1" table:style-name="ce8">
            <text:p>12576.9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54:32:010386:300</text:p>
          </table:table-cell>
          <table:table-cell office:value-type="string" table:number-columns-spanned="7" table:number-rows-spanned="1" table:style-name="ce8">
            <text:p>12338.3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54:32:010386:301</text:p>
          </table:table-cell>
          <table:table-cell office:value-type="string" table:number-columns-spanned="7" table:number-rows-spanned="1" table:style-name="ce8">
            <text:p>12150.8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54:32:010386:302</text:p>
          </table:table-cell>
          <table:table-cell office:value-type="string" table:number-columns-spanned="7" table:number-rows-spanned="1" table:style-name="ce8">
            <text:p>11810.0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54:32:010386:303</text:p>
          </table:table-cell>
          <table:table-cell office:value-type="string" table:number-columns-spanned="7" table:number-rows-spanned="1" table:style-name="ce8">
            <text:p>11622.5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54:32:010386:304</text:p>
          </table:table-cell>
          <table:table-cell office:value-type="string" table:number-columns-spanned="7" table:number-rows-spanned="1" table:style-name="ce8">
            <text:p>11366.9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54:32:010386:305</text:p>
          </table:table-cell>
          <table:table-cell office:value-type="string" table:number-columns-spanned="7" table:number-rows-spanned="1" table:style-name="ce8">
            <text:p>170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54:32:010386:306</text:p>
          </table:table-cell>
          <table:table-cell office:value-type="string" table:number-columns-spanned="7" table:number-rows-spanned="1" table:style-name="ce8">
            <text:p>11145.3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54:32:010386:307</text:p>
          </table:table-cell>
          <table:table-cell office:value-type="string" table:number-columns-spanned="7" table:number-rows-spanned="1" table:style-name="ce8">
            <text:p>10889.7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54:32:010386:308</text:p>
          </table:table-cell>
          <table:table-cell office:value-type="string" table:number-columns-spanned="7" table:number-rows-spanned="1" table:style-name="ce8">
            <text:p>10668.2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54:32:010386:309</text:p>
          </table:table-cell>
          <table:table-cell office:value-type="string" table:number-columns-spanned="7" table:number-rows-spanned="1" table:style-name="ce8">
            <text:p>10412.5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54:32:010386:310</text:p>
          </table:table-cell>
          <table:table-cell office:value-type="string" table:number-columns-spanned="7" table:number-rows-spanned="1" table:style-name="ce8">
            <text:p>16496.5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54:32:010386:311</text:p>
          </table:table-cell>
          <table:table-cell office:value-type="string" table:number-columns-spanned="7" table:number-rows-spanned="1" table:style-name="ce8">
            <text:p>716918.01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54:32:010801:220</text:p>
          </table:table-cell>
          <table:table-cell office:value-type="string" table:number-columns-spanned="7" table:number-rows-spanned="1" table:style-name="ce8">
            <text:p>4312535.1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54:34:011901:1749</text:p>
          </table:table-cell>
          <table:table-cell office:value-type="string" table:number-columns-spanned="7" table:number-rows-spanned="1" table:style-name="ce8">
            <text:p>11357.9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54:35:011165:130</text:p>
          </table:table-cell>
          <table:table-cell office:value-type="string" table:number-columns-spanned="7" table:number-rows-spanned="1" table:style-name="ce8">
            <text:p>248343.8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54:35:011905:387</text:p>
          </table:table-cell>
          <table:table-cell office:value-type="string" table:number-columns-spanned="7" table:number-rows-spanned="1" table:style-name="ce8">
            <text:p>713337.6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54:35:011905:388</text:p>
          </table:table-cell>
          <table:table-cell office:value-type="string" table:number-columns-spanned="7" table:number-rows-spanned="1" table:style-name="ce8">
            <text:p>519525.1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54:35:041005:3050</text:p>
          </table:table-cell>
          <table:table-cell office:value-type="string" table:number-columns-spanned="7" table:number-rows-spanned="1" table:style-name="ce8">
            <text:p>11711386.0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54:35:051350:321</text:p>
          </table:table-cell>
          <table:table-cell office:value-type="string" table:number-columns-spanned="7" table:number-rows-spanned="1" table:style-name="ce8">
            <text:p>2386799.48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54:35:051350:322</text:p>
          </table:table-cell>
          <table:table-cell office:value-type="string" table:number-columns-spanned="7" table:number-rows-spanned="1" table:style-name="ce8">
            <text:p>1537060.1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54:35:051350:323</text:p>
          </table:table-cell>
          <table:table-cell office:value-type="string" table:number-columns-spanned="7" table:number-rows-spanned="1" table:style-name="ce8">
            <text:p>4816623.7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54:35:051350:324</text:p>
          </table:table-cell>
          <table:table-cell office:value-type="string" table:number-columns-spanned="7" table:number-rows-spanned="1" table:style-name="ce8">
            <text:p>1894165.7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54:35:051350:325</text:p>
          </table:table-cell>
          <table:table-cell office:value-type="string" table:number-columns-spanned="7" table:number-rows-spanned="1" table:style-name="ce8">
            <text:p>6312810.3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54:35:051350:326</text:p>
          </table:table-cell>
          <table:table-cell office:value-type="string" table:number-columns-spanned="7" table:number-rows-spanned="1" table:style-name="ce8">
            <text:p>1997425.2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54:35:051350:327</text:p>
          </table:table-cell>
          <table:table-cell office:value-type="string" table:number-columns-spanned="7" table:number-rows-spanned="1" table:style-name="ce8">
            <text:p>4950000.5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54:35:052270:168</text:p>
          </table:table-cell>
          <table:table-cell office:value-type="string" table:number-columns-spanned="7" table:number-rows-spanned="1" table:style-name="ce8">
            <text:p>407328.8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54:35:062105:21</text:p>
          </table:table-cell>
          <table:table-cell office:value-type="string" table:number-columns-spanned="7" table:number-rows-spanned="1" table:style-name="ce8">
            <text:p>15665809.92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54:35:064260:114</text:p>
          </table:table-cell>
          <table:table-cell office:value-type="string" table:number-columns-spanned="7" table:number-rows-spanned="1" table:style-name="ce8">
            <text:p>5294105.03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54:35:064260:2408</text:p>
          </table:table-cell>
          <table:table-cell office:value-type="string" table:number-columns-spanned="7" table:number-rows-spanned="1" table:style-name="ce8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54:35:064260:2409</text:p>
          </table:table-cell>
          <table:table-cell office:value-type="string" table:number-columns-spanned="7" table:number-rows-spanned="1" table:style-name="ce8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54:35:064260:2410</text:p>
          </table:table-cell>
          <table:table-cell office:value-type="string" table:number-columns-spanned="7" table:number-rows-spanned="1" table:style-name="ce8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54:35:071010:1226</text:p>
          </table:table-cell>
          <table:table-cell office:value-type="string" table:number-columns-spanned="7" table:number-rows-spanned="1" table:style-name="ce8">
            <text:p>21498.7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8">
            <text:p>13057500.04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54:35:071150:440</text:p>
          </table:table-cell>
          <table:table-cell office:value-type="string" table:number-columns-spanned="7" table:number-rows-spanned="1" table:style-name="ce8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54:35:071150:441</text:p>
          </table:table-cell>
          <table:table-cell office:value-type="string" table:number-columns-spanned="7" table:number-rows-spanned="1" table:style-name="ce8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54:35:071150:442</text:p>
          </table:table-cell>
          <table:table-cell office:value-type="string" table:number-columns-spanned="7" table:number-rows-spanned="1" table:style-name="ce8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54:35:071850:299</text:p>
          </table:table-cell>
          <table:table-cell office:value-type="string" table:number-columns-spanned="7" table:number-rows-spanned="1" table:style-name="ce8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54:35:071850:300</text:p>
          </table:table-cell>
          <table:table-cell office:value-type="string" table:number-columns-spanned="7" table:number-rows-spanned="1" table:style-name="ce8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8">
            <text:p>22182188.3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54:35:084660:4979</text:p>
          </table:table-cell>
          <table:table-cell office:value-type="string" table:number-columns-spanned="7" table:number-rows-spanned="1" table:style-name="ce8">
            <text:p>64329.0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54:35:111035:174</text:p>
          </table:table-cell>
          <table:table-cell office:value-type="string" table:number-columns-spanned="7" table:number-rows-spanned="1" table:style-name="ce8">
            <text:p>109366.65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54:36:020203:1566</text:p>
          </table:table-cell>
          <table:table-cell office:value-type="string" table:number-columns-spanned="7" table:number-rows-spanned="1" table:style-name="ce8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7" table:number-rows-spanned="1" table:style-name="ce8">
            <text:p>10386670.40</text:p>
          </table:table-cell>
          <table:covered-table-cell table:number-columns-repeated="6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3:031801:6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3:033301:13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7:041001:1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7:041001:1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7:041001:12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7:041001:15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7:041001:155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7:041001:15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7:041001:15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7:041001:159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7:041001:160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7:041001:17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7:041001:1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7:041001:1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7:041001:26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7:041001:2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7:041001:3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7:0410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7:041001:3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7:041001:39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7:041001:40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7:041001:40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07:041001:43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07:041001:44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07:041001:45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07:041001:4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07:041001:49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07:041001:5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07:041001:65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07:041001:66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07:041001:66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07:041001:67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07:041001:6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07:041001:68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07:0410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07:041001:77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07:041001:79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07:041001:80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07:041001:8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07:041001:82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07:041001:83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07:041001:84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07:041001:8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07:041001:87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07:041001:90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07:044202:7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07:047402:159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07:050301:115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07:050401:126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07:057401:546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08:022901: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08:024801:3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10:010111:113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10:010111:113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10:010111:87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11:013101:13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11:015301:25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11:022101:1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11:040102:51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11:040104:4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11:040104:42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11:040108:19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11:040112:19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11:040145:4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11:040159:24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11:050113: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18:020401:1283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18:020401:1283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18:020401:1283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18:020401:1283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18:020401:1283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18:020401:1284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18:020401:1285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18:020401:842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19:000000:669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19:010601:23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19:020101:63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19:022301:406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19:022301:697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19:033901:118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19:034002:48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19:040307:33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19:060103:375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19:062501:201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19:072501:1151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19:072501:115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19:072501:857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19:0813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19:090102:21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19:090102:26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19:090301:99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19:091701:17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19:092001:34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19:093301:4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19:093501:367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19:093501:376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19:093501:39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19:093501:730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19:093501:99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19:093502:504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19:093502:99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19:100101:66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19:101001:11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19:120101:292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19:120202:149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19:120202:152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19:120202:152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19:120501:111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19:120501:111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19:120501:111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19:120501:11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19:120701:1412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19:120701:1758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19:120701:1832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19:120701:523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19:120701:75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19:141601:32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19:153401:540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19:153401:563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19:153401:563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19:153401:563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19:153401:563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19:153401:570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19:153401:571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19:153401:57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19:153401:57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19:153401:572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19:153401:572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19:153401:600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19:153401:601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19:153401:601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19:153401:601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19:153401:601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19:153401:601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19:153401:605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19:153401:70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19:153401:73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19:153401:740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19:153401:740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19:153401:740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19:153401:740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19:153401:741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19:163001:11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19:163001:78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19:163001:78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19:163001:82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19:170501:50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20:010161:3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20:032017:39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20:032333:1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22:000000:17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22:000000:212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22:000000:216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22:010119:52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22:013301:1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22:013301:15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22:013301:15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22:013301:15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22:013301:16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22:013301:16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22:013301:18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22:013301:19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22:013301:30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22:013301:31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22:013301:31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22:013301:3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22:013301:5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22:0133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22:013301:6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22:013301:7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22:013301:7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22:013301:7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22:013301:9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22:013301:9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22:013301:9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22:013301:9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22:013301:9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22:013501: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22:020144:4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22:020201:11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22:020201:13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22:020201:13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22:020201:5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23:020901:5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24:035802:205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24:037301:3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24:037602:1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8" table:number-rows-spanned="1" table:style-name="ce8">
            <text:p>54:24:042603:85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8" table:number-rows-spanned="1" table:style-name="ce8">
            <text:p>54:27:020602:1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8" table:number-rows-spanned="1" table:style-name="ce8">
            <text:p>54:28:000000:109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8" table:number-rows-spanned="1" table:style-name="ce8">
            <text:p>54:28:000000:125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8" table:number-rows-spanned="1" table:style-name="ce8">
            <text:p>54:28:000000:128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8" table:number-rows-spanned="1" table:style-name="ce8">
            <text:p>54:28:000000:134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8" table:number-rows-spanned="1" table:style-name="ce8">
            <text:p>54:28:000000:134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8" table:number-rows-spanned="1" table:style-name="ce8">
            <text:p>54:28:000000:134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8" table:number-rows-spanned="1" table:style-name="ce8">
            <text:p>54:28:000000:156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8" table:number-rows-spanned="1" table:style-name="ce8">
            <text:p>54:28:000000:156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8" table:number-rows-spanned="1" table:style-name="ce8">
            <text:p>54:28:000000:156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8" table:number-rows-spanned="1" table:style-name="ce8">
            <text:p>54:28:000000:157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8" table:number-rows-spanned="1" table:style-name="ce8">
            <text:p>54:28:000000:157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8" table:number-rows-spanned="1" table:style-name="ce8">
            <text:p>54:28:000000:166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8" table:number-rows-spanned="1" table:style-name="ce8">
            <text:p>54:28:000000:17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8" table:number-rows-spanned="1" table:style-name="ce8">
            <text:p>54:28:000000:17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8" table:number-rows-spanned="1" table:style-name="ce8">
            <text:p>54:28:000000:189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8" table:number-rows-spanned="1" table:style-name="ce8">
            <text:p>54:28:000000:209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8" table:number-rows-spanned="1" table:style-name="ce8">
            <text:p>54:28:000000:213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8" table:number-rows-spanned="1" table:style-name="ce8">
            <text:p>54:28:000000:234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8" table:number-rows-spanned="1" table:style-name="ce8">
            <text:p>54:28:000000:235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8" table:number-rows-spanned="1" table:style-name="ce8">
            <text:p>54:28:000000:26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8" table:number-rows-spanned="1" table:style-name="ce8">
            <text:p>54:28:000000:26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8" table:number-rows-spanned="1" table:style-name="ce8">
            <text:p>54:28:000000:275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8" table:number-rows-spanned="1" table:style-name="ce8">
            <text:p>54:28:040501:4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8" table:number-rows-spanned="1" table:style-name="ce8">
            <text:p>54:28:040502:31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8" table:number-rows-spanned="1" table:style-name="ce8">
            <text:p>54:28:040502:31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8" table:number-rows-spanned="1" table:style-name="ce8">
            <text:p>54:28:040502: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8" table:number-rows-spanned="1" table:style-name="ce8">
            <text:p>54:28:040502:9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8" table:number-rows-spanned="1" table:style-name="ce8">
            <text:p>54:28:040503:24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8" table:number-rows-spanned="1" table:style-name="ce8">
            <text:p>54:28:040504:6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8" table:number-rows-spanned="1" table:style-name="ce8">
            <text:p>54:28:040506:4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8" table:number-rows-spanned="1" table:style-name="ce8">
            <text:p>54:28:040516: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8" table:number-rows-spanned="1" table:style-name="ce8">
            <text:p>54:28:040535:10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8" table:number-rows-spanned="1" table:style-name="ce8">
            <text:p>54:28:041502: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8" table:number-rows-spanned="1" table:style-name="ce8">
            <text:p>54:28:041504: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8" table:number-rows-spanned="1" table:style-name="ce8">
            <text:p>54:28:041505:12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8" table:number-rows-spanned="1" table:style-name="ce8">
            <text:p>54:28:041505:3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8" table:number-rows-spanned="1" table:style-name="ce8">
            <text:p>54:28:041505:4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8" table:number-rows-spanned="1" table:style-name="ce8">
            <text:p>54:28:041507:1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8" table:number-rows-spanned="1" table:style-name="ce8">
            <text:p>54:28:041509:1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8" table:number-rows-spanned="1" table:style-name="ce8">
            <text:p>54:28:041509:11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8" table:number-rows-spanned="1" table:style-name="ce8">
            <text:p>54:28:041509:1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8" table:number-rows-spanned="1" table:style-name="ce8">
            <text:p>54:28:041509:3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8" table:number-rows-spanned="1" table:style-name="ce8">
            <text:p>54:28:041510:20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8" table:number-rows-spanned="1" table:style-name="ce8">
            <text:p>54:28:041510:5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8" table:number-rows-spanned="1" table:style-name="ce8">
            <text:p>54:28:041510:7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8" table:number-rows-spanned="1" table:style-name="ce8">
            <text:p>54:28:041510:7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8" table:number-rows-spanned="1" table:style-name="ce8">
            <text:p>54:28:046503:44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8" table:number-rows-spanned="1" table:style-name="ce8">
            <text:p>54:28:046505:6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8" table:number-rows-spanned="1" table:style-name="ce8">
            <text:p>54:30:010116:10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8" table:number-rows-spanned="1" table:style-name="ce8">
            <text:p>54:30:010145:117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8" table:number-rows-spanned="1" table:style-name="ce8">
            <text:p>54:30:025901:107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8" table:number-rows-spanned="1" table:style-name="ce8">
            <text:p>54:30:025901:114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8" table:number-rows-spanned="1" table:style-name="ce8">
            <text:p>54:30:025901:116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8" table:number-rows-spanned="1" table:style-name="ce8">
            <text:p>54:30:025901:116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8" table:number-rows-spanned="1" table:style-name="ce8">
            <text:p>54:30:025901:117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8" table:number-rows-spanned="1" table:style-name="ce8">
            <text:p>54:30:025901:117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8" table:number-rows-spanned="1" table:style-name="ce8">
            <text:p>54:30:025901:117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8" table:number-rows-spanned="1" table:style-name="ce8">
            <text:p>54:30:025901:118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8" table:number-rows-spanned="1" table:style-name="ce8">
            <text:p>54:30:025901:123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8" table:number-rows-spanned="1" table:style-name="ce8">
            <text:p>54:30:025901:128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8" table:number-rows-spanned="1" table:style-name="ce8">
            <text:p>54:30:025901:92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8" table:number-rows-spanned="1" table:style-name="ce8">
            <text:p>54:31:010705: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8" table:number-rows-spanned="1" table:style-name="ce8">
            <text:p>54:33:010186:2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8" table:number-rows-spanned="1" table:style-name="ce8">
            <text:p>54:34:010669:4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8" table:number-rows-spanned="1" table:style-name="ce8">
            <text:p>54:34:011309:2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8" table:number-rows-spanned="1" table:style-name="ce8">
            <text:p>54:35:000000:1006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8" table:number-rows-spanned="1" table:style-name="ce8">
            <text:p>54:35:000000:1738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8" table:number-rows-spanned="1" table:style-name="ce8">
            <text:p>54:35:000000:2269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8" table:number-rows-spanned="1" table:style-name="ce8">
            <text:p>54:35:000000:260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8" table:number-rows-spanned="1" table:style-name="ce8">
            <text:p>54:35:000000:3006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8" table:number-rows-spanned="1" table:style-name="ce8">
            <text:p>54:35:000000:3028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8" table:number-rows-spanned="1" table:style-name="ce8">
            <text:p>54:35:000000:34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8" table:number-rows-spanned="1" table:style-name="ce8">
            <text:p>54:35:000000:66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8" table:number-rows-spanned="1" table:style-name="ce8">
            <text:p>54:35:012530:1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8" table:number-rows-spanned="1" table:style-name="ce8">
            <text:p>54:35:012530:1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8" table:number-rows-spanned="1" table:style-name="ce8">
            <text:p>54:35:012530: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8" table:number-rows-spanned="1" table:style-name="ce8">
            <text:p>54:35:012580:2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8" table:number-rows-spanned="1" table:style-name="ce8">
            <text:p>54:35:012580:5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8" table:number-rows-spanned="1" table:style-name="ce8">
            <text:p>54:35:012580:6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8" table:number-rows-spanned="1" table:style-name="ce8">
            <text:p>54:35:012580:6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8" table:number-rows-spanned="1" table:style-name="ce8">
            <text:p>54:35:012675: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8" table:number-rows-spanned="1" table:style-name="ce8">
            <text:p>54:35:012675:3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8" table:number-rows-spanned="1" table:style-name="ce8">
            <text:p>54:35:012685:1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8" table:number-rows-spanned="1" table:style-name="ce8">
            <text:p>54:35:012685:2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8" table:number-rows-spanned="1" table:style-name="ce8">
            <text:p>54:35:012685:3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8" table:number-rows-spanned="1" table:style-name="ce8">
            <text:p>54:35:012980:3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8" table:number-rows-spanned="1" table:style-name="ce8">
            <text:p>54:35:013980:358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8" table:number-rows-spanned="1" table:style-name="ce8">
            <text:p>54:35:013990:1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8" table:number-rows-spanned="1" table:style-name="ce8">
            <text:p>54:35:013990:1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8" table:number-rows-spanned="1" table:style-name="ce8">
            <text:p>54:35:013990:28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8" table:number-rows-spanned="1" table:style-name="ce8">
            <text:p>54:35:014110:36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8" table:number-rows-spanned="1" table:style-name="ce8">
            <text:p>54:35:014255: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8" table:number-rows-spanned="1" table:style-name="ce8">
            <text:p>54:35:014255:1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8" table:number-rows-spanned="1" table:style-name="ce8">
            <text:p>54:35:031920:7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8" table:number-rows-spanned="1" table:style-name="ce8">
            <text:p>54:35:032065:1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8" table:number-rows-spanned="1" table:style-name="ce8">
            <text:p>54:35:032065:2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8" table:number-rows-spanned="1" table:style-name="ce8">
            <text:p>54:35:032076: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8" table:number-rows-spanned="1" table:style-name="ce8">
            <text:p>54:35:033045: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8" table:number-rows-spanned="1" table:style-name="ce8">
            <text:p>54:35:033045: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8" table:number-rows-spanned="1" table:style-name="ce8">
            <text:p>54:35:041885: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8" table:number-rows-spanned="1" table:style-name="ce8">
            <text:p>54:35:041885:1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8" table:number-rows-spanned="1" table:style-name="ce8">
            <text:p>54:35:041885: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8" table:number-rows-spanned="1" table:style-name="ce8">
            <text:p>54:35:051135:52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8" table:number-rows-spanned="1" table:style-name="ce8">
            <text:p>54:35:061250: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8" table:number-rows-spanned="1" table:style-name="ce8">
            <text:p>54:35:062105:1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8" table:number-rows-spanned="1" table:style-name="ce8">
            <text:p>54:35:062105:20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8" table:number-rows-spanned="1" table:style-name="ce8">
            <text:p>54:35:064290:4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8" table:number-rows-spanned="1" table:style-name="ce8">
            <text:p>54:35:064320:26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8" table:number-rows-spanned="1" table:style-name="ce8">
            <text:p>54:35:064385:9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8" table:number-rows-spanned="1" table:style-name="ce8">
            <text:p>54:35:064390:295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8" table:number-rows-spanned="1" table:style-name="ce8">
            <text:p>54:35:064390:29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8" table:number-rows-spanned="1" table:style-name="ce8">
            <text:p>54:35:071015:7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8" table:number-rows-spanned="1" table:style-name="ce8">
            <text:p>54:35:071125:2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8" table:number-rows-spanned="1" table:style-name="ce8">
            <text:p>54:35:072885:1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8" table:number-rows-spanned="1" table:style-name="ce8">
            <text:p>54:35:073080:478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8" table:number-rows-spanned="1" table:style-name="ce8">
            <text:p>54:35:074260:66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8" table:number-rows-spanned="1" table:style-name="ce8">
            <text:p>54:35:074540:10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8" table:number-rows-spanned="1" table:style-name="ce8">
            <text:p>54:35:074540:1211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8" table:number-rows-spanned="1" table:style-name="ce8">
            <text:p>54:35:074540:1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8" table:number-rows-spanned="1" table:style-name="ce8">
            <text:p>54:35:074540:27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8" table:number-rows-spanned="1" table:style-name="ce8">
            <text:p>54:35:081875:103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8" table:number-rows-spanned="1" table:style-name="ce8">
            <text:p>54:35:084645:703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8" table:number-rows-spanned="1" table:style-name="ce8">
            <text:p>54:35:091280:182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8" table:number-rows-spanned="1" table:style-name="ce8">
            <text:p>54:35:091280:184</text:p>
          </table:table-cell>
          <table:covered-table-cell table:number-columns-repeated="7"/>
          <table:table-cell office:value-type="string" table:number-columns-spanned="3" table:number-rows-spanned="1" table:style-name="ce8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fcb4389adc452e8b78d2f9f4e3129c754206e4d57fcab2f8313868e24fca7b19ce8f12c9a2d0d87e0e51ef6492741b26d337445c4ed8d873d3712e78ae7374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7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2T05:50:23Z</meta:creation-date>
    <dc:date>2024-07-22T05:50:24Z</dc:date>
  </office:meta>
</office:document-meta>
</file>