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4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32:010817:7</text:p>
          </table:table-cell>
          <table:table-cell office:value-type="string" table:number-columns-spanned="7" table:number-rows-spanned="1" table:style-name="ce6">
            <text:p>1073638.74</text:p>
          </table:table-cell>
          <table:covered-table-cell table:number-columns-repeated="6"/>
          <table:table-cell office:value-type="string" table:number-columns-spanned="3" table:number-rows-spanned="1" table:style-name="ce6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7.08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ce0d05d0f77d14466b9d8810b44f44040f48d77ee36c6165a9badafef98de073ac79f7b36508dc60fd40fa4847c4038aaefa1612d714777db46874faa9fc62b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3:46:50Z</meta:creation-date>
    <dc:date>2024-07-23T03:46:50Z</dc:date>
  </office:meta>
</office:document-meta>
</file>